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3.424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2.748cm"/>
    </style:style>
    <style:style style:name="co5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2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9" table:default-cell-style-name="ce6"/>
        <table:table-column table:style-name="co5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彰化縣各鄉鎮市　十五歲以上人口死亡數按死亡者性別、年齡及教育程度分(按發生日期)</text:p>
          </table:table-cell>
          <table:covered-table-cell table:number-columns-repeated="2" table:style-name="ce6"/>
          <table:covered-table-cell table:number-columns-repeated="8"/>
          <table:table-cell table:number-columns-repeated="11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2年</text:p>
          </table:table-cell>
          <table:covered-table-cell table:number-columns-repeated="2" table:style-name="ce6"/>
          <table:covered-table-cell table:number-columns-repeated="8"/>
          <table:table-cell table:number-columns-repeated="11"/>
        </table:table-row>
        <table:table-row table:style-name="ro1">
          <table:table-cell table:number-columns-repeated="12"/>
          <table:table-cell table:style-name="ce11" office:value-type="string" calcext:value-type="string">
            <text:p>單位：人</text:p>
          </table:table-cell>
          <table:table-cell table:number-columns-repeated="9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教育程度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12" office:value-type="string" calcext:value-type="string">
            <text:p>100歲以上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288" calcext:value-type="float">
            <text:p>12,28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1007" calcext:value-type="float">
            <text:p>1,007</text:p>
          </table:table-cell>
          <table:table-cell table:style-name="ce7" office:value-type="float" office:value="1289" calcext:value-type="float">
            <text:p>1,289</text:p>
          </table:table-cell>
          <table:table-cell table:style-name="ce7" office:value-type="float" office:value="1192" calcext:value-type="float">
            <text:p>1,192</text:p>
          </table:table-cell>
          <table:table-cell table:style-name="ce7" office:value-type="float" office:value="1879" calcext:value-type="float">
            <text:p>1,879</text:p>
          </table:table-cell>
          <table:table-cell table:style-name="ce7" office:value-type="float" office:value="2066" calcext:value-type="float">
            <text:p>2,066</text:p>
          </table:table-cell>
          <table:table-cell table:style-name="ce7" office:value-type="float" office:value="1550" calcext:value-type="float">
            <text:p>1,550</text:p>
          </table:table-cell>
          <table:table-cell table:style-name="ce7" office:value-type="float" office:value="537" calcext:value-type="float">
            <text:p>537</text:p>
          </table:table-cell>
          <table:table-cell table:style-name="ce13" office:value-type="float" office:value="90" calcext:value-type="float">
            <text:p>9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046" calcext:value-type="float">
            <text:p>7,0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036" calcext:value-type="float">
            <text:p>1,036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171" calcext:value-type="float">
            <text:p>171</text:p>
          </table:table-cell>
          <table:table-cell table:style-name="ce13" office:value-type="float" office:value="28" calcext:value-type="float">
            <text:p>28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242" calcext:value-type="float">
            <text:p>5,2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1116" calcext:value-type="float">
            <text:p>1,116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366" calcext:value-type="float">
            <text:p>366</text:p>
          </table:table-cell>
          <table:table-cell table:style-name="ce13" office:value-type="float" office:value="62" calcext:value-type="float">
            <text:p>62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6" calcext:value-type="float">
            <text:p>34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5" calcext:value-type="float">
            <text:p>25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1" calcext:value-type="float">
            <text:p>9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8" calcext:value-type="float">
            <text:p>39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6" calcext:value-type="float">
            <text:p>29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98" calcext:value-type="float">
            <text:p>1,69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77" calcext:value-type="float">
            <text:p>1,27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54" calcext:value-type="float">
            <text:p>1,9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14" calcext:value-type="float">
            <text:p>1,5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884" calcext:value-type="float">
            <text:p>4,88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154" calcext:value-type="float">
            <text:p>154</text:p>
          </table:table-cell>
          <table:table-cell table:style-name="ce13" office:value-type="float" office:value="23" calcext:value-type="float">
            <text:p>23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79" calcext:value-type="float">
            <text:p>2,97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81" calcext:value-type="float">
            <text:p>81</text:p>
          </table:table-cell>
          <table:table-cell table:style-name="ce13" office:value-type="float" office:value="15" calcext:value-type="float">
            <text:p>15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05" calcext:value-type="float">
            <text:p>1,90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73" calcext:value-type="float">
            <text:p>73</text:p>
          </table:table-cell>
          <table:table-cell table:style-name="ce13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41" calcext:value-type="float">
            <text:p>1,1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36" calcext:value-type="float">
            <text:p>63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18" calcext:value-type="float">
            <text:p>1,8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249" calcext:value-type="float">
            <text:p>249</text:p>
          </table:table-cell>
          <table:table-cell table:style-name="ce13" office:value-type="float" office:value="50" calcext:value-type="float">
            <text:p>50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38" calcext:value-type="float">
            <text:p>1,63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241" calcext:value-type="float">
            <text:p>241</text:p>
          </table:table-cell>
          <table:table-cell table:style-name="ce13" office:value-type="float" office:value="48" calcext:value-type="float">
            <text:p>48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62" calcext:value-type="float">
            <text:p>1,86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66" calcext:value-type="float">
            <text:p>1,0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1" calcext:value-type="float">
            <text:p>10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6" calcext:value-type="float">
            <text:p>7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3" calcext:value-type="float">
            <text:p>35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4" calcext:value-type="float">
            <text:p>26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9" calcext:value-type="float">
            <text:p>8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4" calcext:value-type="float">
            <text:p>28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47" calcext:value-type="float">
            <text:p>74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99" calcext:value-type="float">
            <text:p>39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48" calcext:value-type="float">
            <text:p>34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36" calcext:value-type="float">
            <text:p>43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2" calcext:value-type="float">
            <text:p>5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3" calcext:value-type="float">
            <text:p>6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51" calcext:value-type="float">
            <text:p>45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9" calcext:value-type="float">
            <text:p>32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6" calcext:value-type="float">
            <text:p>6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9" calcext:value-type="float">
            <text:p>32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7" calcext:value-type="float">
            <text:p>21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4" calcext:value-type="float">
            <text:p>43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0" calcext:value-type="float">
            <text:p>10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7" calcext:value-type="float">
            <text:p>7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2" calcext:value-type="float">
            <text:p>30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55" calcext:value-type="float">
            <text:p>45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4" calcext:value-type="float">
            <text:p>26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97" calcext:value-type="float">
            <text:p>5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9" calcext:value-type="float">
            <text:p>3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8" calcext:value-type="float">
            <text:p>2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1" calcext:value-type="float">
            <text:p>14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7" calcext:value-type="float">
            <text:p>7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5" calcext:value-type="float">
            <text:p>31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2" calcext:value-type="float">
            <text:p>19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3" calcext:value-type="float">
            <text:p>12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57" calcext:value-type="float">
            <text:p>45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8" calcext:value-type="float">
            <text:p>25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9" calcext:value-type="float">
            <text:p>27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0" calcext:value-type="float">
            <text:p>36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1" calcext:value-type="float">
            <text:p>39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7" calcext:value-type="float">
            <text:p>2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2" calcext:value-type="float">
            <text:p>4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5" calcext:value-type="float">
            <text:p>30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1" calcext:value-type="float">
            <text:p>36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4" calcext:value-type="float">
            <text:p>2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7" calcext:value-type="float">
            <text:p>14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4" calcext:value-type="float">
            <text:p>5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2" calcext:value-type="float">
            <text:p>4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9" calcext:value-type="float">
            <text:p>25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2" calcext:value-type="float">
            <text:p>15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2" calcext:value-type="float">
            <text:p>4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8" calcext:value-type="float">
            <text:p>7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6" calcext:value-type="float">
            <text:p>6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不識字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不識字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2" table:number-rows-repeated="1047761">
          <table:table-cell table:number-columns-repeated="22"/>
        </table:table-row>
        <table:table-row table:style-name="ro2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24" style:display-name="PageStyle_RRRP03224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26:07</meta:creation-date>
    <dc:creator>USER</dc:creator>
    <dc:date>2024-04-19T09:29:13</dc:date>
    <meta:document-statistic meta:table-count="1" meta:cell-count="17845" meta:object-count="0"/>
    <meta:generator>LibreOffice/7.6.5.2$Windows_X86_64 LibreOffice_project/38d5f62f85355c192ef5f1dd47c5c0c0c6d6598b</meta:generator>
  </office:meta>
</office:document-meta>
</file>