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6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2" table:style-name="ce6"/>
          <table:covered-table-cell table:number-columns-repeated="8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2" table:style-name="ce6"/>
          <table:covered-table-cell table:number-columns-repeated="8"/>
          <table:table-cell table:number-columns-repeated="11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88" calcext:value-type="float">
            <text:p>12,2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192" calcext:value-type="float">
            <text:p>1,192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2066" calcext:value-type="float">
            <text:p>2,066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537" calcext:value-type="float">
            <text:p>537</text:p>
          </table:table-cell>
          <table:table-cell table:style-name="ce12"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46" calcext:value-type="float">
            <text:p>7,0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float" office:value="28" calcext:value-type="float">
            <text:p>2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42" calcext:value-type="float">
            <text:p>5,2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66" calcext:value-type="float">
            <text:p>366</text:p>
          </table:table-cell>
          <table:table-cell table:style-name="ce12" office:value-type="float" office:value="62" calcext:value-type="float">
            <text:p>6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59" calcext:value-type="float">
            <text:p>5,4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85" calcext:value-type="float">
            <text:p>3,9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4" calcext:value-type="float">
            <text:p>1,4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56" calcext:value-type="float">
            <text:p>5,4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85" calcext:value-type="float">
            <text:p>3,9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1" calcext:value-type="float">
            <text:p>1,4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8" calcext:value-type="float">
            <text:p>9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7" calcext:value-type="float">
            <text:p>9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38" calcext:value-type="float">
            <text:p>4,8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471" calcext:value-type="float">
            <text:p>471</text:p>
          </table:table-cell>
          <table:table-cell table:style-name="ce12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9" calcext:value-type="float">
            <text:p>1,5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09" calcext:value-type="float">
            <text:p>3,3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352" calcext:value-type="float">
            <text:p>352</text:p>
          </table:table-cell>
          <table:table-cell table:style-name="ce12" office:value-type="float" office:value="61" calcext:value-type="float">
            <text:p>6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37" calcext:value-type="float">
            <text:p>4,8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471" calcext:value-type="float">
            <text:p>471</text:p>
          </table:table-cell>
          <table:table-cell table:style-name="ce12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8" calcext:value-type="float">
            <text:p>1,5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09" calcext:value-type="float">
            <text:p>3,3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352" calcext:value-type="float">
            <text:p>352</text:p>
          </table:table-cell>
          <table:table-cell table:style-name="ce12" office:value-type="float" office:value="61" calcext:value-type="float">
            <text:p>6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7" calcext:value-type="float">
            <text:p>8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5" calcext:value-type="float">
            <text:p>3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 table:number-rows-repeated="1047680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06</meta:creation-date>
    <dc:creator>USER</dc:creator>
    <dc:date>2024-04-19T09:27:40</dc:date>
    <meta:document-statistic meta:table-count="1" meta:cell-count="19627" meta:object-count="0"/>
    <meta:generator>LibreOffice/7.6.5.2$Windows_X86_64 LibreOffice_project/38d5f62f85355c192ef5f1dd47c5c0c0c6d6598b</meta:generator>
  </office:meta>
</office:document-meta>
</file>