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4" table:default-cell-style-name="ce7"/>
        <table:table-column table:style-name="co4" table:number-columns-repeated="16258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、單一年齡及五歲年齡組分(按發生日期)</text:p>
          </table:table-cell>
          <table:covered-table-cell table:style-name="ce7"/>
          <table:covered-table-cell table:number-columns-repeated="7"/>
          <table:table-cell table:number-columns-repeated="117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2年</text:p>
          </table:table-cell>
          <table:covered-table-cell table:style-name="ce7"/>
          <table:covered-table-cell table:number-columns-repeated="7"/>
          <table:table-cell table:number-columns-repeated="117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15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35" calcext:value-type="float">
            <text:p>12,3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18" office:value-type="float" office:value="90" calcext:value-type="float">
            <text:p>9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0" calcext:value-type="float">
            <text:p>7,0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9" office:value-type="float" office:value="158" calcext:value-type="float">
            <text:p>158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2" table:style-name="ce9" office:value-type="float" office:value="190" calcext:value-type="float">
            <text:p>19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5" calcext:value-type="float">
            <text:p>5,2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18" office:value-type="float" office:value="62" calcext:value-type="float">
            <text:p>6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3" calcext:value-type="float">
            <text:p>1,87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" calcext:value-type="float">
            <text:p>3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6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" calcext:value-type="float">
            <text:p>3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" calcext:value-type="float">
            <text:p>44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2" table:number-rows-repeated="1048489">
          <table:table-cell table:number-columns-repeated="126"/>
        </table:table-row>
        <table:table-row table:style-name="ro2">
          <table:table-cell table:number-columns-repeated="1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21" style:display-name="PageStyle_RRRP03221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26:02</meta:creation-date>
    <dc:creator>USER</dc:creator>
    <dc:date>2024-04-19T09:25:49</dc:date>
    <meta:document-statistic meta:table-count="1" meta:cell-count="10356" meta:object-count="0"/>
    <meta:generator>LibreOffice/7.6.5.2$Windows_X86_64 LibreOffice_project/38d5f62f85355c192ef5f1dd47c5c0c0c6d6598b</meta:generator>
  </office:meta>
</office:document-meta>
</file>