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ce8"/>
        <table:table-column table:style-name="co4" table:number-columns-repeated="16301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發生日期)</text:p>
          </table:table-cell>
          <table:covered-table-cell table:style-name="ce8"/>
          <table:covered-table-cell table:number-columns-repeated="10"/>
          <table:table-cell table:number-columns-repeated="7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style-name="ce8"/>
          <table:covered-table-cell table:number-columns-repeated="10"/>
          <table:table-cell table:number-columns-repeated="71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69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31" calcext:value-type="float">
            <text:p>5,831</text:p>
          </table:table-cell>
          <table:table-cell table:style-name="ce11" office:value-type="float" office:value="5550" calcext:value-type="float">
            <text:p>5,55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552" calcext:value-type="float">
            <text:p>5,552</text:p>
          </table:table-cell>
          <table:table-cell table:style-name="ce11" office:value-type="float" office:value="5548" calcext:value-type="float">
            <text:p>5,5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77" calcext:value-type="float">
            <text:p>5,777</text:p>
          </table:table-cell>
          <table:table-cell table:style-name="ce11" office:value-type="float" office:value="5503" calcext:value-type="float">
            <text:p>5,50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5505" calcext:value-type="float">
            <text:p>5,505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95" calcext:value-type="float">
            <text:p>5,895</text:p>
          </table:table-cell>
          <table:table-cell table:style-name="ce11" office:value-type="float" office:value="5323" calcext:value-type="float">
            <text:p>5,323</text:p>
          </table:table-cell>
          <table:table-cell table:style-name="ce11" office:value-type="float" office:value="572" calcext:value-type="float">
            <text:p>572</text:p>
          </table:table-cell>
          <table:table-cell table:number-columns-repeated="2" table:style-name="ce11" office:value-type="float" office:value="5170" calcext:value-type="float">
            <text:p>5,1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77" calcext:value-type="float">
            <text:p>5,777</text:p>
          </table:table-cell>
          <table:table-cell table:style-name="ce11" office:value-type="float" office:value="5216" calcext:value-type="float">
            <text:p>5,216</text:p>
          </table:table-cell>
          <table:table-cell table:style-name="ce11" office:value-type="float" office:value="561" calcext:value-type="float">
            <text:p>561</text:p>
          </table:table-cell>
          <table:table-cell table:number-columns-repeated="2" table:style-name="ce11" office:value-type="float" office:value="5063" calcext:value-type="float">
            <text:p>5,0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010" calcext:value-type="float">
            <text:p>1,0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003" calcext:value-type="float">
            <text:p>1,0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974" calcext:value-type="float">
            <text:p>9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950" calcext:value-type="float">
            <text:p>9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93" calcext:value-type="float">
            <text:p>5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87" calcext:value-type="float">
            <text:p>5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59" calcext:value-type="float">
            <text:p>5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47" calcext:value-type="float">
            <text:p>5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7" calcext:value-type="float">
            <text:p>3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82" calcext:value-type="float">
            <text:p>3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77" calcext:value-type="float">
            <text:p>3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 table:number-rows-repeated="1048513">
          <table:table-cell table:number-columns-repeated="83"/>
        </table:table-row>
        <table:table-row table:style-name="ro2">
          <table:table-cell table:number-columns-repeated="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2:29</meta:creation-date>
    <dc:creator>USER</dc:creator>
    <dc:date>2024-04-19T11:02:58</dc:date>
    <meta:document-statistic meta:table-count="1" meta:cell-count="4607" meta:object-count="0"/>
    <meta:generator>LibreOffice/7.6.5.2$Windows_X86_64 LibreOffice_project/38d5f62f85355c192ef5f1dd47c5c0c0c6d6598b</meta:generator>
  </office:meta>
</office:document-meta>
</file>