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8"/>
        <table:table-column table:style-name="co4" table:number-columns-repeated="16334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發生日期)</text:p>
          </table:table-cell>
          <table:covered-table-cell table:style-name="ce8"/>
          <table:covered-table-cell table:number-columns-repeated="14"/>
          <table:table-cell table:number-columns-repeated="34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2年</text:p>
          </table:table-cell>
          <table:covered-table-cell table:style-name="ce8"/>
          <table:covered-table-cell table:number-columns-repeated="14"/>
          <table:table-cell table:number-columns-repeated="34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31" calcext:value-type="float">
            <text:p>5,8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895" calcext:value-type="float">
            <text:p>5,8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777" calcext:value-type="float">
            <text:p>5,7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77" calcext:value-type="float">
            <text:p>5,7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83" calcext:value-type="float">
            <text:p>4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5" calcext:value-type="float">
            <text:p>7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4" calcext:value-type="float">
            <text:p>4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1" calcext:value-type="float">
            <text:p>7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6" calcext:value-type="float">
            <text:p>3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6" calcext:value-type="float">
            <text:p>3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4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9.9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string" calcext:value-type="string">
            <text:p>　37.5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8" calcext:value-type="float">
            <text:p>4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1" calcext:value-type="float">
            <text:p>4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8.6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8.2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8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7.9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5.1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9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style-name="ce17" office:value-type="string" calcext:value-type="string">
            <text:p>　37.5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2" calcext:value-type="float">
            <text:p>3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8" calcext:value-type="float">
            <text:p>3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8" calcext:value-type="float">
            <text:p>3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5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9" calcext:value-type="float">
            <text:p>3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3" calcext:value-type="float">
            <text:p>4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0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0</text:p>
          </table:table-cell>
          <table:table-cell table:style-name="ce9" office:value-type="string" calcext:value-type="string">
            <text:p>　2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1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8.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4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number-columns-repeated="2" table:style-name="ce9" office:value-type="string" calcext:value-type="string">
            <text:p>　29.6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number-columns-repeated="2" table:style-name="ce9" office:value-type="string" calcext:value-type="string">
            <text:p>　29.6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8.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6.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7</text:p>
          </table:table-cell>
          <table:table-cell table:number-columns-repeated="2" table:style-name="ce9" office:value-type="string" calcext:value-type="string">
            <text:p>　29.4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5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5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48.8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48.8</text:p>
          </table:table-cell>
          <table:table-cell table:style-name="ce9" office:value-type="string" calcext:value-type="string">
            <text:p>　5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4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17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20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1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2.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27.5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8191">
          <table:table-cell table:number-columns-repeated="50"/>
        </table:table-row>
        <table:table-row table:style-name="ro2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1:36</meta:creation-date>
    <dc:creator>USER</dc:creator>
    <dc:date>2024-04-19T11:00:14</dc:date>
    <meta:document-statistic meta:table-count="1" meta:cell-count="18962" meta:object-count="0"/>
    <meta:generator>LibreOffice/7.6.5.2$Windows_X86_64 LibreOffice_project/38d5f62f85355c192ef5f1dd47c5c0c0c6d6598b</meta:generator>
  </office:meta>
</office:document-meta>
</file>