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4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ce8"/>
        <table:table-column table:style-name="co3" table:number-columns-repeated="16333"/>
        <table:table-row table:style-name="ro1">
          <table:table-cell table:style-name="ce1" office:value-type="string" calcext:value-type="string" table:number-columns-spanned="9" table:number-rows-spanned="1">
            <text:p>彰化縣各鄉鎮市　離婚/終止結婚對數按婚姻類型及離婚/終止結婚日期與登記日期相差日數分(按發生日期)</text:p>
          </table:table-cell>
          <table:covered-table-cell table:number-columns-repeated="8"/>
          <table:table-cell table:number-columns-repeated="42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2年</text:p>
          </table:table-cell>
          <table:covered-table-cell table:number-columns-repeated="8"/>
          <table:table-cell table:number-columns-repeated="42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308" calcext:value-type="float">
            <text:p>2,308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87" calcext:value-type="float">
            <text:p>2,287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51"/>
        </table:table-row>
        <table:table-row table:style-name="ro2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9" style:display-name="PageStyle_RRRP03249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3:48</meta:creation-date>
    <dc:creator>USER</dc:creator>
    <dc:date>2024-04-19T11:49:20</dc:date>
    <meta:document-statistic meta:table-count="1" meta:cell-count="1437" meta:object-count="0"/>
    <meta:generator>LibreOffice/7.6.5.2$Windows_X86_64 LibreOffice_project/38d5f62f85355c192ef5f1dd47c5c0c0c6d6598b</meta:generator>
  </office:meta>
</office:document-meta>
</file>