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2.748cm"/>
    </style:style>
    <style:style style:name="co3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4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4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8" table:default-cell-style-name="ce8"/>
        <table:table-column table:style-name="co3" table:number-columns-repeated="16335"/>
        <table:table-row table:style-name="ro1">
          <table:table-cell table:style-name="ce1" office:value-type="string" calcext:value-type="string" table:number-columns-spanned="15" table:number-rows-spanned="1">
            <text:p>彰化縣各鄉鎮市　離婚/終止結婚人數按婚姻類型、性別及教育程度分(按發生日期)</text:p>
          </table:table-cell>
          <table:covered-table-cell table:number-columns-repeated="14"/>
          <table:table-cell table:number-columns-repeated="34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12年</text:p>
          </table:table-cell>
          <table:covered-table-cell table:number-columns-repeated="14"/>
          <table:table-cell table:number-columns-repeated="34"/>
        </table:table-row>
        <table:table-row table:style-name="ro1">
          <table:table-cell table:number-columns-repeated="16"/>
          <table:table-cell table:style-name="ce15" office:value-type="string" calcext:value-type="string">
            <text:p>單位：人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1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1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1"/>
        </table:table-row>
        <table:table-row table:style-name="ro1">
          <table:covered-table-cell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1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1"/>
        </table:table-row>
        <table:table-row table:style-name="ro1">
          <table:covered-table-cell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2" calcext:value-type="float">
            <text:p>26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8" calcext:value-type="float">
            <text:p>25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9" office:value-type="float" office:value="150" calcext:value-type="float">
            <text:p>1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50" calcext:value-type="float">
            <text:p>1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9" calcext:value-type="float">
            <text:p>16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7" calcext:value-type="float">
            <text:p>16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3" calcext:value-type="float">
            <text:p>9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3" calcext:value-type="float">
            <text:p>9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9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9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2" table:number-rows-repeated="1048542">
          <table:table-cell table:number-columns-repeated="49"/>
        </table:table-row>
        <table:table-row table:style-name="ro2">
          <table:table-cell table:number-columns-repeated="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47" style:display-name="PageStyle_RRRP03247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33:47</meta:creation-date>
    <dc:creator>USER</dc:creator>
    <dc:date>2024-04-19T11:45:05</dc:date>
    <meta:document-statistic meta:table-count="1" meta:cell-count="1384" meta:object-count="0"/>
    <meta:generator>LibreOffice/7.6.5.2$Windows_X86_64 LibreOffice_project/38d5f62f85355c192ef5f1dd47c5c0c0c6d6598b</meta:generator>
  </office:meta>
</office:document-meta>
</file>