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1" table:default-cell-style-name="ce8"/>
        <table:table-column table:style-name="co3" table:number-columns-repeated="16332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發生日期)</text:p>
          </table:table-cell>
          <table:covered-table-cell table:number-columns-repeated="15"/>
          <table:table-cell table:number-columns-repeated="36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2年</text:p>
          </table:table-cell>
          <table:covered-table-cell table:number-columns-repeated="15"/>
          <table:table-cell table:number-columns-repeated="36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對；年</text:p>
          </table:table-cell>
          <table:table-cell table:number-columns-repeated="3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2"/>
          <table:covered-table-cell table:style-name="ce14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2"/>
          <table:covered-table-cell table:style-name="ce14"/>
          <table:table-cell table:style-name="ce18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4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2"/>
          <table:table-cell table:style-name="ce18" office:value-type="string" calcext:value-type="string" table:number-columns-spanned="1" table:number-rows-spanned="2">
            <text:p>結婚期間中位數</text:p>
          </table:table-cell>
        </table:table-row>
        <table:table-row table:style-name="ro1">
          <table:covered-table-cell table:style-name="ce5"/>
          <table:covered-table-cell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9"/>
          <table:covered-table-cell table:style-name="ce19"/>
          <table:table-cell table:style-name="ce18" office:value-type="string" calcext:value-type="string">
            <text:p>未滿1年</text:p>
          </table:table-cell>
          <table:table-cell table:style-name="ce18" office:value-type="string" calcext:value-type="string">
            <text:p>1年</text:p>
          </table:table-cell>
          <table:table-cell table:style-name="ce18" office:value-type="string" calcext:value-type="string">
            <text:p>2年</text:p>
          </table:table-cell>
          <table:table-cell table:style-name="ce18" office:value-type="string" calcext:value-type="string">
            <text:p>3年</text:p>
          </table:table-cell>
          <table:table-cell table:style-name="ce18" office:value-type="string" calcext:value-type="string">
            <text:p>4年</text:p>
          </table:table-cell>
          <table:table-cell table:style-name="ce18" office:value-type="string" calcext:value-type="string">
            <text:p>5年</text:p>
          </table:table-cell>
          <table:table-cell table:style-name="ce18" office:value-type="string" calcext:value-type="string">
            <text:p>6年</text:p>
          </table:table-cell>
          <table:table-cell table:style-name="ce18" office:value-type="string" calcext:value-type="string">
            <text:p>7年</text:p>
          </table:table-cell>
          <table:table-cell table:style-name="ce18" office:value-type="string" calcext:value-type="string">
            <text:p>8年</text:p>
          </table:table-cell>
          <table:table-cell table:style-name="ce18" office:value-type="string" calcext:value-type="string">
            <text:p>9年</text:p>
          </table:table-cell>
          <table:table-cell table:style-name="ce18" office:value-type="string" calcext:value-type="string">
            <text:p>10～14年</text:p>
          </table:table-cell>
          <table:table-cell table:style-name="ce18" office:value-type="string" calcext:value-type="string">
            <text:p>15～19年</text:p>
          </table:table-cell>
          <table:table-cell table:style-name="ce18" office:value-type="string" calcext:value-type="string">
            <text:p>20～24年</text:p>
          </table:table-cell>
          <table:table-cell table:style-name="ce18" office:value-type="string" calcext:value-type="string">
            <text:p>25～29年</text:p>
          </table:table-cell>
          <table:table-cell table:style-name="ce18" office:value-type="string" calcext:value-type="string">
            <text:p>30年以上</text:p>
          </table:table-cell>
          <table:covered-table-cell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1" calcext:value-type="float">
            <text:p>141</text:p>
          </table:table-cell>
          <table:table-cell table:style-name="ce16" office:value-type="float" office:value="8.3" calcext:value-type="float">
            <text:p>8.3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1" calcext:value-type="float">
            <text:p>141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8.6" calcext:value-type="float">
            <text:p>8.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8.7" calcext:value-type="float">
            <text:p>8.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8.5" calcext:value-type="float">
            <text:p>8.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8.6" calcext:value-type="float">
            <text:p>8.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8.7" calcext:value-type="float">
            <text:p>8.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1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8.4" calcext:value-type="float">
            <text:p>8.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8.6" calcext:value-type="float">
            <text:p>8.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7.8" calcext:value-type="float">
            <text:p>7.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7.9" calcext:value-type="float">
            <text:p>7.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6.8" calcext:value-type="float">
            <text:p>6.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8.7" calcext:value-type="float">
            <text:p>8.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8.2" calcext:value-type="float">
            <text:p>8.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.6" calcext:value-type="float">
            <text:p>7.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8.8" calcext:value-type="float">
            <text:p>8.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.6" calcext:value-type="float">
            <text:p>8.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.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" calcext:value-type="float">
            <text:p>7.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8.8" calcext:value-type="float">
            <text:p>8.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.8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8.7" calcext:value-type="float">
            <text:p>8.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6" office:value-type="float" office:value="7.8" calcext:value-type="float">
            <text:p>7.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9.3" calcext:value-type="float">
            <text:p>9.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6.8" calcext:value-type="float">
            <text:p>6.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9.5" calcext:value-type="float">
            <text:p>9.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7.5" calcext:value-type="float">
            <text:p>7.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.4" calcext:value-type="float">
            <text:p>5.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9.3" calcext:value-type="float">
            <text:p>9.3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8.5" calcext:value-type="float">
            <text:p>8.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52"/>
        </table:table-row>
        <table:table-row table:style-name="ro2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3:00</meta:creation-date>
    <dc:creator>USER</dc:creator>
    <dc:date>2024-04-19T11:38:46</dc:date>
    <meta:document-statistic meta:table-count="1" meta:cell-count="1465" meta:object-count="0"/>
    <meta:generator>LibreOffice/7.6.5.2$Windows_X86_64 LibreOffice_project/38d5f62f85355c192ef5f1dd47c5c0c0c6d6598b</meta:generator>
  </office:meta>
</office:document-meta>
</file>