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815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2.748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24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4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9" table:default-cell-style-name="ce7"/>
        <table:table-column table:style-name="co4" table:number-columns-repeated="16343"/>
        <table:table-row table:style-name="ro1">
          <table:table-cell table:style-name="ce1" office:value-type="string" calcext:value-type="string" table:number-columns-spanned="13" table:number-rows-spanned="1">
            <text:p>彰化縣各鄉鎮市　離婚/終止結婚人數按婚姻類型、性別及結婚時年齡分(按發生日期)</text:p>
          </table:table-cell>
          <table:covered-table-cell table:style-name="ce7"/>
          <table:covered-table-cell table:number-columns-repeated="11"/>
          <table:table-cell table:number-columns-repeated="28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12年</text:p>
          </table:table-cell>
          <table:covered-table-cell table:style-name="ce7"/>
          <table:covered-table-cell table:number-columns-repeated="11"/>
          <table:table-cell table:number-columns-repeated="28"/>
        </table:table-row>
        <table:table-row table:style-name="ro1">
          <table:table-cell table:number-columns-repeated="14"/>
          <table:table-cell table:style-name="ce13" office:value-type="string" calcext:value-type="string">
            <text:p>單位：人</text:p>
          </table:table-cell>
          <table:table-cell table:number-columns-repeated="26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3" table:number-rows-spanned="1">
            <text:p>總計</text:p>
          </table:table-cell>
          <table:covered-table-cell table:number-columns-repeated="11" table:style-name="ce10"/>
          <table:covered-table-cell table:style-name="ce14"/>
          <table:table-cell table:style-name="ce3" office:value-type="string" calcext:value-type="string" table:number-columns-spanned="13" table:number-rows-spanned="1">
            <text:p>不同性別</text:p>
          </table:table-cell>
          <table:covered-table-cell table:number-columns-repeated="11" table:style-name="ce10"/>
          <table:covered-table-cell table:style-name="ce14"/>
          <table:table-cell table:style-name="ce15" office:value-type="string" calcext:value-type="string" table:number-columns-spanned="13" table:number-rows-spanned="1">
            <text:p>相同性別</text:p>
          </table:table-cell>
          <table:covered-table-cell table:number-columns-repeated="12" table:style-name="ce10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未滿15歲</text:p>
          </table:table-cell>
          <table:table-cell table:style-name="ce15" office:value-type="string" calcext:value-type="string">
            <text:p>15～19歲</text:p>
          </table:table-cell>
          <table:table-cell table:style-name="ce15" office:value-type="string" calcext:value-type="string">
            <text:p>20～24歲</text:p>
          </table:table-cell>
          <table:table-cell table:style-name="ce15" office:value-type="string" calcext:value-type="string">
            <text:p>25～29歲</text:p>
          </table:table-cell>
          <table:table-cell table:style-name="ce15" office:value-type="string" calcext:value-type="string">
            <text:p>30～34歲</text:p>
          </table:table-cell>
          <table:table-cell table:style-name="ce15" office:value-type="string" calcext:value-type="string">
            <text:p>35～39歲</text:p>
          </table:table-cell>
          <table:table-cell table:style-name="ce15" office:value-type="string" calcext:value-type="string">
            <text:p>40～44歲</text:p>
          </table:table-cell>
          <table:table-cell table:style-name="ce15" office:value-type="string" calcext:value-type="string">
            <text:p>45～49歲</text:p>
          </table:table-cell>
          <table:table-cell table:style-name="ce15" office:value-type="string" calcext:value-type="string">
            <text:p>50～54歲</text:p>
          </table:table-cell>
          <table:table-cell table:style-name="ce15" office:value-type="string" calcext:value-type="string">
            <text:p>55～59歲</text:p>
          </table:table-cell>
          <table:table-cell table:style-name="ce15" office:value-type="string" calcext:value-type="string">
            <text:p>60～64歲</text:p>
          </table:table-cell>
          <table:table-cell table:style-name="ce15" office:value-type="string" calcext:value-type="string">
            <text:p>65歲以上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299" calcext:value-type="float">
            <text:p>2,29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738" calcext:value-type="float">
            <text:p>738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87" calcext:value-type="float">
            <text:p>2,28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735" calcext:value-type="float">
            <text:p>735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317" calcext:value-type="float">
            <text:p>2,3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661" calcext:value-type="float">
            <text:p>661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287" calcext:value-type="float">
            <text:p>2,28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787" calcext:value-type="float">
            <text:p>787</text:p>
          </table:table-cell>
          <table:table-cell table:style-name="ce8" office:value-type="float" office:value="653" calcext:value-type="float">
            <text:p>653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06" calcext:value-type="float">
            <text:p>40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02" calcext:value-type="float">
            <text:p>40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08" calcext:value-type="float">
            <text:p>40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02" calcext:value-type="float">
            <text:p>40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60" calcext:value-type="float">
            <text:p>26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8" calcext:value-type="float">
            <text:p>25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62" calcext:value-type="float">
            <text:p>26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58" calcext:value-type="float">
            <text:p>25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0" calcext:value-type="float">
            <text:p>15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0" calcext:value-type="float">
            <text:p>15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2" calcext:value-type="float">
            <text:p>15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50" calcext:value-type="float">
            <text:p>15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1" calcext:value-type="float">
            <text:p>17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167" calcext:value-type="float">
            <text:p>16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9" calcext:value-type="float">
            <text:p>16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67" calcext:value-type="float">
            <text:p>16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9" calcext:value-type="float">
            <text:p>7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79" calcext:value-type="float">
            <text:p>7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1" calcext:value-type="float">
            <text:p>8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79" calcext:value-type="float">
            <text:p>7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3" calcext:value-type="float">
            <text:p>9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93" calcext:value-type="float">
            <text:p>9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3" calcext:value-type="float">
            <text:p>9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93" calcext:value-type="float">
            <text:p>9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0" calcext:value-type="float">
            <text:p>7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70" calcext:value-type="float">
            <text:p>7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5" calcext:value-type="float">
            <text:p>8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85" calcext:value-type="float">
            <text:p>8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1" calcext:value-type="float">
            <text:p>8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81" calcext:value-type="float">
            <text:p>8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1" calcext:value-type="float">
            <text:p>8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81" calcext:value-type="float">
            <text:p>8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3" calcext:value-type="float">
            <text:p>7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3" calcext:value-type="float">
            <text:p>7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3" calcext:value-type="float">
            <text:p>7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3" calcext:value-type="float">
            <text:p>7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3" calcext:value-type="float">
            <text:p>8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83" calcext:value-type="float">
            <text:p>8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3" calcext:value-type="float">
            <text:p>8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83" calcext:value-type="float">
            <text:p>8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2" calcext:value-type="float">
            <text:p>8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2" calcext:value-type="float">
            <text:p>8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2" calcext:value-type="float">
            <text:p>8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82" calcext:value-type="float">
            <text:p>8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7" calcext:value-type="float">
            <text:p>5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7" calcext:value-type="float">
            <text:p>5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7" calcext:value-type="float">
            <text:p>5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7" calcext:value-type="float">
            <text:p>5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6" calcext:value-type="float">
            <text:p>5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56" calcext:value-type="float">
            <text:p>5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2" calcext:value-type="float">
            <text:p>8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3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3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7" calcext:value-type="float">
            <text:p>5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6" calcext:value-type="float">
            <text:p>5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6" calcext:value-type="float">
            <text:p>5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6" calcext:value-type="float">
            <text:p>5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6" calcext:value-type="float">
            <text:p>5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2" table:number-rows-repeated="1048516">
          <table:table-cell table:number-columns-repeated="41"/>
        </table:table-row>
        <table:table-row table:style-name="ro2">
          <table:table-cell table:number-columns-repeated="4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42" style:display-name="PageStyle_RRRP03242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4-10T09:33:00</meta:creation-date>
    <dc:creator>USER</dc:creator>
    <dc:date>2024-04-19T11:38:02</dc:date>
    <meta:document-statistic meta:table-count="1" meta:cell-count="2261" meta:object-count="0"/>
    <meta:generator>LibreOffice/7.6.5.2$Windows_X86_64 LibreOffice_project/38d5f62f85355c192ef5f1dd47c5c0c0c6d6598b</meta:generator>
  </office:meta>
</office:document-meta>
</file>