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8"/>
        <table:table-column table:style-name="co4" table:default-cell-style-name="ce8"/>
        <table:table-column table:style-name="co3" table:number-columns-repeated="20" table:default-cell-style-name="ce8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發生日期)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4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4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  <table:table-cell table:number-columns-repeated="99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6:49</meta:creation-date>
    <dc:creator>USER</dc:creator>
    <dc:date>2023-04-25T16:50:09</dc:date>
    <meta:document-statistic meta:table-count="1" meta:cell-count="11276" meta:object-count="0"/>
    <meta:generator>LibreOffice/6.2.0.3$Windows_X86_64 LibreOffice_project/98c6a8a1c6c7b144ce3cc729e34964b47ce25d62</meta:generator>
  </office:meta>
</office:document-meta>
</file>