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ce8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1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6:48</meta:creation-date>
    <dc:creator>USER</dc:creator>
    <dc:date>2023-04-25T16:48:57</dc:date>
    <meta:document-statistic meta:table-count="1" meta:cell-count="1384" meta:object-count="0"/>
    <meta:generator>LibreOffice/6.2.0.3$Windows_X86_64 LibreOffice_project/98c6a8a1c6c7b144ce3cc729e34964b47ce25d62</meta:generator>
  </office:meta>
</office:document-meta>
</file>