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18.4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4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50" table:default-cell-style-name="ce9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/終止結婚對數按離婚/終止結婚時之結婚期間分暨其結婚期間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11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8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7" table:number-rows-spanned="1">
            <text:p>總計</text:p>
          </table:table-cell>
          <table:covered-table-cell table:number-columns-repeated="15" table:style-name="ce13"/>
          <table:covered-table-cell table:style-name="ce17"/>
          <table:table-cell table:style-name="ce3" office:value-type="string" calcext:value-type="string" table:number-columns-spanned="17" table:number-rows-spanned="1">
            <text:p>不同性別</text:p>
          </table:table-cell>
          <table:covered-table-cell table:number-columns-repeated="15" table:style-name="ce13"/>
          <table:covered-table-cell table:style-name="ce17"/>
          <table:table-cell table:style-name="ce21" office:value-type="string" calcext:value-type="string" table:number-columns-spanned="17" table:number-rows-spanned="1">
            <text:p>相同性別</text:p>
          </table:table-cell>
          <table:covered-table-cell table:number-columns-repeated="16" table:style-name="ce13"/>
          <table:table-cell table:number-columns-repeated="972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3"/>
          <table:covered-table-cell table:style-name="ce17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3"/>
          <table:covered-table-cell table:style-name="ce17"/>
          <table:table-cell table:style-name="ce3" office:value-type="string" calcext:value-type="string" table:number-columns-spanned="1" table:number-rows-spanned="2">
            <text:p>結婚期間中位數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5" table:number-rows-spanned="1">
            <text:p>結婚期間</text:p>
          </table:table-cell>
          <table:covered-table-cell table:number-columns-repeated="14" table:style-name="ce13"/>
          <table:table-cell table:style-name="ce21" office:value-type="string" calcext:value-type="string" table:number-columns-spanned="1" table:number-rows-spanned="2">
            <text:p>結婚期間中位數</text:p>
          </table:table-cell>
          <table:table-cell table:number-columns-repeated="972"/>
        </table:table-row>
        <table:table-row table:style-name="ro1">
          <table:covered-table-cell table:style-name="ce5"/>
          <table:covered-table-cell table:style-name="ce10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number-columns-repeated="2" table:style-name="ce10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10"/>
          <table:covered-table-cell table:style-name="ce22"/>
          <table:table-cell table:style-name="ce21" office:value-type="string" calcext:value-type="string">
            <text:p>未滿1年</text:p>
          </table:table-cell>
          <table:table-cell table:style-name="ce21" office:value-type="string" calcext:value-type="string">
            <text:p>1年</text:p>
          </table:table-cell>
          <table:table-cell table:style-name="ce21" office:value-type="string" calcext:value-type="string">
            <text:p>2年</text:p>
          </table:table-cell>
          <table:table-cell table:style-name="ce21" office:value-type="string" calcext:value-type="string">
            <text:p>3年</text:p>
          </table:table-cell>
          <table:table-cell table:style-name="ce21" office:value-type="string" calcext:value-type="string">
            <text:p>4年</text:p>
          </table:table-cell>
          <table:table-cell table:style-name="ce21" office:value-type="string" calcext:value-type="string">
            <text:p>5年</text:p>
          </table:table-cell>
          <table:table-cell table:style-name="ce21" office:value-type="string" calcext:value-type="string">
            <text:p>6年</text:p>
          </table:table-cell>
          <table:table-cell table:style-name="ce21" office:value-type="string" calcext:value-type="string">
            <text:p>7年</text:p>
          </table:table-cell>
          <table:table-cell table:style-name="ce21" office:value-type="string" calcext:value-type="string">
            <text:p>8年</text:p>
          </table:table-cell>
          <table:table-cell table:style-name="ce21" office:value-type="string" calcext:value-type="string">
            <text:p>9年</text:p>
          </table:table-cell>
          <table:table-cell table:style-name="ce21" office:value-type="string" calcext:value-type="string">
            <text:p>10～14年</text:p>
          </table:table-cell>
          <table:table-cell table:style-name="ce21" office:value-type="string" calcext:value-type="string">
            <text:p>15～19年</text:p>
          </table:table-cell>
          <table:table-cell table:style-name="ce21" office:value-type="string" calcext:value-type="string">
            <text:p>20～24年</text:p>
          </table:table-cell>
          <table:table-cell table:style-name="ce21" office:value-type="string" calcext:value-type="string">
            <text:p>25～29年</text:p>
          </table:table-cell>
          <table:table-cell table:style-name="ce21" office:value-type="string" calcext:value-type="string">
            <text:p>30年以上</text:p>
          </table:table-cell>
          <table:covered-table-cell table:style-name="ce22"/>
          <table:table-cell table:number-columns-repeated="972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9" office:value-type="float" office:value="8" calcext:value-type="float">
            <text:p>8.0</text:p>
          </table:table-cell>
          <table:table-cell table:style-name="ce11" office:value-type="float" office:value="2246" calcext:value-type="float">
            <text:p>2,24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9" office:value-type="float" office:value="8.1" calcext:value-type="float">
            <text:p>8.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8.1" calcext:value-type="float">
            <text:p>8.1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8.4" calcext:value-type="float">
            <text:p>8.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7.3" calcext:value-type="float">
            <text:p>7.3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7.6" calcext:value-type="float">
            <text:p>7.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.7" calcext:value-type="float">
            <text:p>8.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9" office:value-type="float" office:value="8.7" calcext:value-type="float">
            <text:p>8.7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10.5" calcext:value-type="float">
            <text:p>10.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9" office:value-type="float" office:value="10.6" calcext:value-type="float">
            <text:p>10.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7.5" calcext:value-type="float">
            <text:p>7.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8" calcext:value-type="float">
            <text:p>8.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7.6" calcext:value-type="float">
            <text:p>7.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7.6" calcext:value-type="float">
            <text:p>7.6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8" calcext:value-type="float">
            <text:p>8.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9.2" calcext:value-type="float">
            <text:p>9.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8.2" calcext:value-type="float">
            <text:p>8.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8.2" calcext:value-type="float">
            <text:p>8.2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8.5" calcext:value-type="float">
            <text:p>8.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8.5" calcext:value-type="float">
            <text:p>8.5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9" office:value-type="float" office:value="7.1" calcext:value-type="float">
            <text:p>7.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9" office:value-type="float" office:value="7.3" calcext:value-type="float">
            <text:p>7.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23" office:value-type="float" office:value="3.5" calcext:value-type="float">
            <text:p>3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8" calcext:value-type="float">
            <text:p>8.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8" calcext:value-type="float">
            <text:p>8.0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9.3" calcext:value-type="float">
            <text:p>9.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9.3" calcext:value-type="float">
            <text:p>9.3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9.1" calcext:value-type="float">
            <text:p>9.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9.3" calcext:value-type="float">
            <text:p>9.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7" calcext:value-type="float">
            <text:p>7.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7.2" calcext:value-type="float">
            <text:p>7.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7" calcext:value-type="float">
            <text:p>7.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7" calcext:value-type="float">
            <text:p>7.0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7.3" calcext:value-type="float">
            <text:p>7.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8.3" calcext:value-type="float">
            <text:p>8.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8.3" calcext:value-type="float">
            <text:p>8.3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7.4" calcext:value-type="float">
            <text:p>7.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7.4" calcext:value-type="float">
            <text:p>7.4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9" calcext:value-type="float">
            <text:p>9.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9" calcext:value-type="float">
            <text:p>9.0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9.2" calcext:value-type="float">
            <text:p>9.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9.3" calcext:value-type="float">
            <text:p>9.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.9" calcext:value-type="float">
            <text:p>5.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.9" calcext:value-type="float">
            <text:p>5.9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6.7" calcext:value-type="float">
            <text:p>6.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6.7" calcext:value-type="float">
            <text:p>6.7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.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.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972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.2" calcext:value-type="float">
            <text:p>5.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5.2" calcext:value-type="float">
            <text:p>5.2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9" calcext:value-type="float">
            <text:p>9.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9" calcext:value-type="float">
            <text:p>9.0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2"/>
        </table:table-row>
        <table:table-row table:style-name="ro1">
          <table:table-cell table:style-name="ce8" table:number-columns-spanned="13" table:number-rows-spanned="1"/>
          <table:covered-table-cell table:number-columns-repeated="12"/>
          <table:table-cell table:style-name="ce16" office:value-type="string" calcext:value-type="string" table:number-columns-spanned="13" table:number-rows-spanned="1">
            <text:p>審核</text:p>
          </table:table-cell>
          <table:covered-table-cell table:number-columns-repeated="12"/>
          <table:table-cell table:style-name="ce16" office:value-type="string" calcext:value-type="string" table:number-columns-spanned="13" table:number-rows-spanned="1">
            <text:p>業務主管人員</text:p>
          </table:table-cell>
          <table:covered-table-cell table:number-columns-repeated="12"/>
          <table:table-cell table:style-name="ce16" office:value-type="string" calcext:value-type="string" table:number-columns-spanned="13" table:number-rows-spanned="1">
            <text:p>機關首長</text:p>
          </table:table-cell>
          <table:covered-table-cell table:number-columns-repeated="12"/>
          <table:table-cell table:number-columns-repeated="972"/>
        </table:table-row>
        <table:table-row table:style-name="ro1">
          <table:table-cell table:style-name="ce8" table:number-columns-spanned="13" table:number-rows-spanned="1"/>
          <table:covered-table-cell table:number-columns-repeated="12"/>
          <table:table-cell table:style-name="ce16" table:number-columns-spanned="13" table:number-rows-spanned="1"/>
          <table:covered-table-cell table:number-columns-repeated="12"/>
          <table:table-cell table:style-name="ce16" office:value-type="string" calcext:value-type="string" table:number-columns-spanned="13" table:number-rows-spanned="1">
            <text:p>主辦統計人員</text:p>
          </table:table-cell>
          <table:covered-table-cell table:number-columns-repeated="12"/>
          <table:table-cell table:style-name="ce16" table:number-columns-spanned="13" table:number-rows-spanned="1"/>
          <table:covered-table-cell table:number-columns-repeated="12"/>
          <table:table-cell table:number-columns-repeated="972"/>
        </table:table-row>
        <table:table-row table:style-name="ro1">
          <table:table-cell table:style-name="ce8" table:number-columns-spanned="52" table:number-rows-spanned="1"/>
          <table:covered-table-cell table:number-columns-repeated="51"/>
          <table:table-cell table:number-columns-repeated="972"/>
        </table:table-row>
        <table:table-row table:style-name="ro1">
          <table:table-cell table:style-name="ce8" table:number-columns-spanned="52" table:number-rows-spanned="1"/>
          <table:covered-table-cell table:number-columns-repeated="51"/>
          <table:table-cell table:number-columns-repeated="972"/>
        </table:table-row>
        <table:table-row table:style-name="ro2">
          <table:table-cell table:style-name="ce8" table:number-columns-spanned="52" table:number-rows-spanned="1"/>
          <table:covered-table-cell table:number-columns-repeated="51"/>
          <table:table-cell table:number-columns-repeated="972"/>
        </table:table-row>
        <table:table-row table:style-name="ro1">
          <table:table-cell table:style-name="ce8" table:number-columns-spanned="52" table:number-rows-spanned="1"/>
          <table:covered-table-cell table:number-columns-repeated="51"/>
          <table:table-cell table:number-columns-repeated="97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3" style:display-name="PageStyle_RRRP0324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56:00</meta:creation-date>
    <dc:creator>USER</dc:creator>
    <dc:date>2023-04-25T16:41:48</dc:date>
    <meta:document-statistic meta:table-count="1" meta:cell-count="1469" meta:object-count="0"/>
    <meta:generator>LibreOffice/6.2.0.3$Windows_X86_64 LibreOffice_project/98c6a8a1c6c7b144ce3cc729e34964b47ce25d62</meta:generator>
  </office:meta>
</office:document-meta>
</file>