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ce7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發生日期)</text:p>
          </table:table-cell>
          <table:covered-table-cell table:style-name="ce7"/>
          <table:covered-table-cell table:number-columns-repeated="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7"/>
          <table:covered-table-cell table:number-columns-repeated="11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54" calcext:value-type="float">
            <text:p>2,2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46" calcext:value-type="float">
            <text:p>2,2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78" calcext:value-type="float">
            <text:p>2,2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46" calcext:value-type="float">
            <text:p>2,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98" calcext:value-type="float">
            <text:p>3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98" calcext:value-type="float">
            <text:p>3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00</meta:creation-date>
    <dc:creator>USER</dc:creator>
    <dc:date>2023-04-25T16:36:17</dc:date>
    <meta:document-statistic meta:table-count="1" meta:cell-count="2261" meta:object-count="0"/>
    <meta:generator>LibreOffice/6.2.0.3$Windows_X86_64 LibreOffice_project/98c6a8a1c6c7b144ce3cc729e34964b47ce25d62</meta:generator>
  </office:meta>
</office:document-meta>
</file>