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5.54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8"/>
        <table:table-column table:style-name="co4" table:default-cell-style-name="ce8"/>
        <table:table-column table:style-name="co3" table:number-columns-repeated="69" table:default-cell-style-name="ce8"/>
        <table:table-column table:style-name="co5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發生日期)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35" calcext:value-type="float">
            <text:p>6,235</text:p>
          </table:table-cell>
          <table:table-cell table:style-name="ce11" office:value-type="float" office:value="6036" calcext:value-type="float">
            <text:p>6,036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float" office:value="6031" calcext:value-type="float">
            <text:p>6,0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213" calcext:value-type="float">
            <text:p>6,213</text:p>
          </table:table-cell>
          <table:table-cell table:style-name="ce11" office:value-type="float" office:value="6016" calcext:value-type="float">
            <text:p>6,016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" table:style-name="ce11" office:value-type="float" office:value="6011" calcext:value-type="float">
            <text:p>6,0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315" calcext:value-type="float">
            <text:p>6,315</text:p>
          </table:table-cell>
          <table:table-cell table:style-name="ce11" office:value-type="float" office:value="5952" calcext:value-type="float">
            <text:p>5,952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1" office:value-type="float" office:value="5835" calcext:value-type="float">
            <text:p>5,8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213" calcext:value-type="float">
            <text:p>6,213</text:p>
          </table:table-cell>
          <table:table-cell table:style-name="ce11" office:value-type="float" office:value="5850" calcext:value-type="float">
            <text:p>5,850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1" office:value-type="float" office:value="5735" calcext:value-type="float">
            <text:p>5,7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127" calcext:value-type="float">
            <text:p>1,1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124" calcext:value-type="float">
            <text:p>1,1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112" calcext:value-type="float">
            <text:p>1,1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098" calcext:value-type="float">
            <text:p>1,0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76" calcext:value-type="float">
            <text:p>6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70" calcext:value-type="float">
            <text:p>6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648" calcext:value-type="float">
            <text:p>6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630" calcext:value-type="float">
            <text:p>6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10" calcext:value-type="float">
            <text:p>4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10" calcext:value-type="float">
            <text:p>4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94" calcext:value-type="float">
            <text:p>3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14" calcext:value-type="float">
            <text:p>4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14" calcext:value-type="float">
            <text:p>4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94" calcext:value-type="float">
            <text:p>3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87" calcext:value-type="float">
            <text:p>2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87" calcext:value-type="float">
            <text:p>2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89" calcext:value-type="float">
            <text:p>2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83" calcext:value-type="float">
            <text:p>2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28" calcext:value-type="float">
            <text:p>2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28" calcext:value-type="float">
            <text:p>2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11" calcext:value-type="float">
            <text:p>2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11" calcext:value-type="float">
            <text:p>2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11" calcext:value-type="float">
            <text:p>2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3" calcext:value-type="float">
            <text:p>20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3:31</meta:creation-date>
    <dc:creator>USER</dc:creator>
    <dc:date>2023-04-25T14:30:56</dc:date>
    <meta:document-statistic meta:table-count="1" meta:cell-count="4607" meta:object-count="0"/>
    <meta:generator>LibreOffice/6.2.0.3$Windows_X86_64 LibreOffice_project/98c6a8a1c6c7b144ce3cc729e34964b47ce25d62</meta:generator>
  </office:meta>
</office:document-meta>
</file>