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8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婚姻類型、性別、教育程度及年齡分暨其結婚年齡中位數(按發生日期)</text:p>
          </table:table-cell>
          <table:covered-table-cell table:style-name="ce8"/>
          <table:covered-table-cell table:number-columns-repeated="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1年</text:p>
          </table:table-cell>
          <table:covered-table-cell table:style-name="ce8"/>
          <table:covered-table-cell table:number-columns-repeated="14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3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3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3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235" calcext:value-type="float">
            <text:p>6,2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15" calcext:value-type="float">
            <text:p>6,3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213" calcext:value-type="float">
            <text:p>6,2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13" calcext:value-type="float">
            <text:p>6,2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13" calcext:value-type="float">
            <text:p>5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97" calcext:value-type="float">
            <text:p>8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1" calcext:value-type="float">
            <text:p>5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8" calcext:value-type="float">
            <text:p>8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0" calcext:value-type="float">
            <text:p>3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9" calcext:value-type="float">
            <text:p>3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59.2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9.6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5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59.2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9.6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0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7.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0" calcext:value-type="float">
            <text:p>4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8" calcext:value-type="float">
            <text:p>4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3.7</text:p>
          </table:table-cell>
          <table:table-cell table:style-name="ce9" office:value-type="string" calcext:value-type="string">
            <text:p>　63.8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63.8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6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4.0</text:p>
          </table:table-cell>
          <table:table-cell table:style-name="ce9" office:value-type="string" calcext:value-type="string">
            <text:p>　28.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0" calcext:value-type="float">
            <text:p>2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6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7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21" calcext:value-type="float">
            <text:p>4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7" calcext:value-type="float">
            <text:p>4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1" calcext:value-type="float">
            <text:p>4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1" calcext:value-type="float">
            <text:p>4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4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4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41.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8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0.4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5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7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6" calcext:value-type="float">
            <text:p>3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0" calcext:value-type="float">
            <text:p>3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4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7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6" calcext:value-type="float">
            <text:p>2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6" calcext:value-type="float">
            <text:p>2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6" calcext:value-type="float">
            <text:p>2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0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3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5</text:p>
          </table:table-cell>
          <table:table-cell table:number-columns-repeated="2"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3</text:p>
          </table:table-cell>
          <table:table-cell table:number-columns-repeated="2" table:style-name="ce9" office:value-type="string" calcext:value-type="string">
            <text:p>　30.8</text:p>
          </table:table-cell>
          <table:table-cell table:style-name="ce9" office:value-type="string" calcext:value-type="string">
            <text:p>　3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4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65.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number-columns-repeated="2"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65.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4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string" calcext:value-type="string">
            <text:p>　27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55.0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55.0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1.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7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0.6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31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41.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48.8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3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48.8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4.1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40.6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4.1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40.6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6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65.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65.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3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28.8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28.8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9.0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9.0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4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65.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65.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4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5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7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8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8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46.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7" style:display-name="PageStyle_RRRP0323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52:36</meta:creation-date>
    <dc:creator>USER</dc:creator>
    <dc:date>2023-04-25T16:17:27</dc:date>
    <meta:document-statistic meta:table-count="1" meta:cell-count="18962" meta:object-count="0"/>
    <meta:generator>LibreOffice/6.2.0.3$Windows_X86_64 LibreOffice_project/98c6a8a1c6c7b144ce3cc729e34964b47ce25d62</meta:generator>
  </office:meta>
</office:document-meta>
</file>