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8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初婚人數按婚姻類型、性別、教育程度及年齡分暨其結婚年齡中位數(按發生日期)</text:p>
          </table:table-cell>
          <table:covered-table-cell table:style-name="ce8"/>
          <table:covered-table-cell table:number-columns-repeated="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1年</text:p>
          </table:table-cell>
          <table:covered-table-cell table:style-name="ce8"/>
          <table:covered-table-cell table:number-columns-repeated="14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3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3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3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77" calcext:value-type="float">
            <text:p>5,3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40" calcext:value-type="float">
            <text:p>5,3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56" calcext:value-type="float">
            <text:p>5,3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50" calcext:value-type="float">
            <text:p>5,2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96" calcext:value-type="float">
            <text:p>4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1" calcext:value-type="float">
            <text:p>8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4" calcext:value-type="float">
            <text:p>4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6" calcext:value-type="float">
            <text:p>8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6.4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4.7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6.4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3.4</text:p>
          </table:table-cell>
          <table:table-cell table:number-columns-repeated="2" table:style-name="ce9" office:value-type="string" calcext:value-type="string">
            <text:p>　29.2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0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8.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0" calcext:value-type="float">
            <text:p>4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9" calcext:value-type="float">
            <text:p>4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4.1</text:p>
          </table:table-cell>
          <table:table-cell table:number-columns-repeated="2" table:style-name="ce9" office:value-type="string" calcext:value-type="string">
            <text:p>　29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4.1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4.7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6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3.5</text:p>
          </table:table-cell>
          <table:table-cell table:style-name="ce9" office:value-type="string" calcext:value-type="string">
            <text:p>　30.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36.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69" calcext:value-type="float">
            <text:p>3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0" calcext:value-type="float">
            <text:p>3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9" calcext:value-type="float">
            <text:p>3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4" calcext:value-type="float">
            <text:p>3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33.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4.3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4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5.9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4.3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4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5.7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8.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26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6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7" calcext:value-type="float">
            <text:p>2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6.3</text:p>
          </table:table-cell>
          <table:table-cell table:number-columns-repeated="2"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5.9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6.3</text:p>
          </table:table-cell>
          <table:table-cell table:number-columns-repeated="2"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5.7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4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7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3.4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5.7</text:p>
          </table:table-cell>
          <table:table-cell table:style-name="ce9" office:value-type="string" calcext:value-type="string">
            <text:p>　23.4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27.4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27.4</text:p>
          </table:table-cell>
          <table:table-cell table:style-name="ce9" office:value-type="string" calcext:value-type="string">
            <text:p>　22.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5.5</text:p>
          </table:table-cell>
          <table:table-cell table:style-name="ce9" office:value-type="string" calcext:value-type="string">
            <text:p>　26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5.5</text:p>
          </table:table-cell>
          <table:table-cell table:style-name="ce9" office:value-type="string" calcext:value-type="string">
            <text:p>　26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4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3.3</text:p>
          </table:table-cell>
          <table:table-cell table:style-name="ce9" office:value-type="string" calcext:value-type="string">
            <text:p>　3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string" calcext:value-type="string">
            <text:p>　27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1.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1.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6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3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4.7</text:p>
          </table:table-cell>
          <table:table-cell table:style-name="ce9" office:value-type="string" calcext:value-type="string">
            <text:p>　23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3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4.7</text:p>
          </table:table-cell>
          <table:table-cell table:style-name="ce9" office:value-type="string" calcext:value-type="string">
            <text:p>　23.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7.4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7.4</text:p>
          </table:table-cell>
          <table:table-cell table:style-name="ce9" office:value-type="string" calcext:value-type="string">
            <text:p>　25.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7.8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8.1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3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4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5.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24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24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1.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4.8</text:p>
          </table:table-cell>
          <table:table-cell table:style-name="ce11" office:value-type="string" calcext:value-type="string">
            <text:p>　23.3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1.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4.8</text:p>
          </table:table-cell>
          <table:table-cell table:style-name="ce11" office:value-type="string" calcext:value-type="string">
            <text:p>　23.3</text:p>
          </table:table-cell>
          <table:table-cell table:style-name="ce11" office:value-type="string" calcext:value-type="string">
            <text:p>　37.5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5" style:display-name="PageStyle_RRRP0323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52:19</meta:creation-date>
    <dc:creator>USER</dc:creator>
    <dc:date>2023-04-25T16:12:39</dc:date>
    <meta:document-statistic meta:table-count="1" meta:cell-count="18962" meta:object-count="0"/>
    <meta:generator>LibreOffice/6.2.0.3$Windows_X86_64 LibreOffice_project/98c6a8a1c6c7b144ce3cc729e34964b47ce25d62</meta:generator>
  </office:meta>
</office:document-meta>
</file>