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9.3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23.34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3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8"/>
        <table:table-column table:style-name="co5" table:default-cell-style-name="ce8"/>
        <table:table-column table:style-name="co4" table:number-columns-repeated="175" table:default-cell-style-name="ce8"/>
        <table:table-column table:style-name="co6" table:number-columns-repeated="832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結婚人數按婚姻類型、性別、單一年齡、五歲年齡及初婚、再婚分(按發生日期)</text:p>
          </table:table-cell>
          <table:covered-table-cell table:number-columns-repeated="2" table:style-name="ce8"/>
          <table:covered-table-cell table:number-columns-repeated="1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1年</text:p>
          </table:table-cell>
          <table:covered-table-cell table:number-columns-repeated="2" table:style-name="ce8"/>
          <table:covered-table-cell table:number-columns-repeated="12"/>
          <table:table-cell table:number-columns-repeated="1009"/>
        </table:table-row>
        <table:table-row table:style-name="ro1">
          <table:table-cell table:number-columns-repeated="16"/>
          <table:table-cell table:style-name="ce16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初婚、再婚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63" table:number-rows-spanned="1">
            <text:p>總計</text:p>
          </table:table-cell>
          <table:covered-table-cell table:number-columns-repeated="61" table:style-name="ce12"/>
          <table:covered-table-cell table:style-name="ce15"/>
          <table:table-cell table:style-name="ce3" office:value-type="string" calcext:value-type="string" table:number-columns-spanned="63" table:number-rows-spanned="1">
            <text:p>不同性別</text:p>
          </table:table-cell>
          <table:covered-table-cell table:number-columns-repeated="61" table:style-name="ce12"/>
          <table:covered-table-cell table:style-name="ce15"/>
          <table:table-cell table:style-name="ce17" office:value-type="string" calcext:value-type="string" table:number-columns-spanned="63" table:number-rows-spanned="1">
            <text:p>相同性別</text:p>
          </table:table-cell>
          <table:covered-table-cell table:number-columns-repeated="62" table:style-name="ce12"/>
          <table:table-cell table:number-columns-repeated="832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5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未滿15歲</text:p>
          </table:table-cell>
          <table:table-cell table:style-name="ce17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12"/>
          <table:table-cell table:style-name="ce1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12"/>
          <table:table-cell table:style-name="ce17" office:value-type="string" calcext:value-type="string" table:number-columns-spanned="1" table:number-rows-spanned="2">
            <text:p>65歲以上</text:p>
          </table:table-cell>
          <table:table-cell table:number-columns-repeated="832"/>
        </table:table-row>
        <table:table-row table:style-name="ro1">
          <table:covered-table-cell table:number-columns-repeated="3" table:style-name="ce5"/>
          <table:covered-table-cell table:number-columns-repeated="2" table:style-name="ce9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number-columns-repeated="3" table:style-name="ce9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covered-table-cell table:style-name="ce9"/>
          <table:covered-table-cell table:number-columns-repeated="2" table:style-name="ce18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15歲</text:p>
          </table:table-cell>
          <table:table-cell table:style-name="ce17" office:value-type="string" calcext:value-type="string">
            <text:p>16歲</text:p>
          </table:table-cell>
          <table:table-cell table:style-name="ce17" office:value-type="string" calcext:value-type="string">
            <text:p>17歲</text:p>
          </table:table-cell>
          <table:table-cell table:style-name="ce17" office:value-type="string" calcext:value-type="string">
            <text:p>18歲</text:p>
          </table:table-cell>
          <table:table-cell table:style-name="ce17" office:value-type="string" calcext:value-type="string">
            <text:p>1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25歲</text:p>
          </table:table-cell>
          <table:table-cell table:style-name="ce17" office:value-type="string" calcext:value-type="string">
            <text:p>26歲</text:p>
          </table:table-cell>
          <table:table-cell table:style-name="ce17" office:value-type="string" calcext:value-type="string">
            <text:p>27歲</text:p>
          </table:table-cell>
          <table:table-cell table:style-name="ce17" office:value-type="string" calcext:value-type="string">
            <text:p>28歲</text:p>
          </table:table-cell>
          <table:table-cell table:style-name="ce17" office:value-type="string" calcext:value-type="string">
            <text:p>2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30歲</text:p>
          </table:table-cell>
          <table:table-cell table:style-name="ce17" office:value-type="string" calcext:value-type="string">
            <text:p>31歲</text:p>
          </table:table-cell>
          <table:table-cell table:style-name="ce17" office:value-type="string" calcext:value-type="string">
            <text:p>32歲</text:p>
          </table:table-cell>
          <table:table-cell table:style-name="ce17" office:value-type="string" calcext:value-type="string">
            <text:p>33歲</text:p>
          </table:table-cell>
          <table:table-cell table:style-name="ce17" office:value-type="string" calcext:value-type="string">
            <text:p>3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35歲</text:p>
          </table:table-cell>
          <table:table-cell table:style-name="ce17" office:value-type="string" calcext:value-type="string">
            <text:p>36歲</text:p>
          </table:table-cell>
          <table:table-cell table:style-name="ce17" office:value-type="string" calcext:value-type="string">
            <text:p>37歲</text:p>
          </table:table-cell>
          <table:table-cell table:style-name="ce17" office:value-type="string" calcext:value-type="string">
            <text:p>38歲</text:p>
          </table:table-cell>
          <table:table-cell table:style-name="ce17" office:value-type="string" calcext:value-type="string">
            <text:p>3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covered-table-cell table:style-name="ce18"/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235" calcext:value-type="float">
            <text:p>6,23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13" calcext:value-type="float">
            <text:p>6,2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899" calcext:value-type="float">
            <text:p>1,89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315" calcext:value-type="float">
            <text:p>6,3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239" calcext:value-type="float">
            <text:p>2,23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213" calcext:value-type="float">
            <text:p>6,2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213" calcext:value-type="float">
            <text:p>2,21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377" calcext:value-type="float">
            <text:p>5,3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56" calcext:value-type="float">
            <text:p>5,3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340" calcext:value-type="float">
            <text:p>5,3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119" calcext:value-type="float">
            <text:p>2,11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50" calcext:value-type="float">
            <text:p>5,25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094" calcext:value-type="float">
            <text:p>2,09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58" calcext:value-type="float">
            <text:p>8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57" calcext:value-type="float">
            <text:p>85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75" calcext:value-type="float">
            <text:p>97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3" calcext:value-type="float">
            <text:p>96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93" calcext:value-type="float">
            <text:p>6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7" calcext:value-type="float">
            <text:p>68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05" calcext:value-type="float">
            <text:p>70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87" calcext:value-type="float">
            <text:p>68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96" calcext:value-type="float">
            <text:p>59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591" calcext:value-type="float">
            <text:p>5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92" calcext:value-type="float">
            <text:p>59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576" calcext:value-type="float">
            <text:p>57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21" calcext:value-type="float">
            <text:p>4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1" calcext:value-type="float">
            <text:p>4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7" calcext:value-type="float">
            <text:p>42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21" calcext:value-type="float">
            <text:p>42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69" calcext:value-type="float">
            <text:p>36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369" calcext:value-type="float">
            <text:p>36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70" calcext:value-type="float">
            <text:p>3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364" calcext:value-type="float">
            <text:p>36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28" calcext:value-type="float">
            <text:p>4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8" calcext:value-type="float">
            <text:p>4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4" calcext:value-type="float">
            <text:p>43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8" calcext:value-type="float">
            <text:p>4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70" calcext:value-type="float">
            <text:p>3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70" calcext:value-type="float">
            <text:p>3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65" calcext:value-type="float">
            <text:p>3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359" calcext:value-type="float">
            <text:p>3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0" calcext:value-type="float">
            <text:p>30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0" calcext:value-type="float">
            <text:p>30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06" calcext:value-type="float">
            <text:p>30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0" calcext:value-type="float">
            <text:p>30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63" calcext:value-type="float">
            <text:p>26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263" calcext:value-type="float">
            <text:p>26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3" calcext:value-type="float">
            <text:p>26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57" calcext:value-type="float">
            <text:p>25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0" calcext:value-type="float">
            <text:p>20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4" calcext:value-type="float">
            <text:p>16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36" calcext:value-type="float">
            <text:p>2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" calcext:value-type="float">
            <text:p>2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0" calcext:value-type="float">
            <text:p>24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36" calcext:value-type="float">
            <text:p>2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95" calcext:value-type="float">
            <text:p>19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89" calcext:value-type="float">
            <text:p>18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0" office:value-type="float" office:value="182" calcext:value-type="float">
            <text:p>18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45" calcext:value-type="float">
            <text:p>2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7" calcext:value-type="float">
            <text:p>24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209" calcext:value-type="float">
            <text:p>20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" calcext:value-type="float">
            <text:p>20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9" calcext:value-type="float">
            <text:p>17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9" calcext:value-type="float">
            <text:p>17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0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7" calcext:value-type="float">
            <text:p>2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15" calcext:value-type="float">
            <text:p>21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5" calcext:value-type="float">
            <text:p>18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0" calcext:value-type="float">
            <text:p>2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1" calcext:value-type="float">
            <text:p>1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9" calcext:value-type="float">
            <text:p>19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0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0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0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3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再婚</text:p>
          </table:table-cell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32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1" style:display-name="PageStyle_RRRP0323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52:00</meta:creation-date>
    <dc:creator>USER</dc:creator>
    <dc:date>2023-04-25T14:33:49</dc:date>
    <meta:document-statistic meta:table-count="1" meta:cell-count="31332" meta:object-count="0"/>
    <meta:generator>LibreOffice/6.2.0.3$Windows_X86_64 LibreOffice_project/98c6a8a1c6c7b144ce3cc729e34964b47ce25d62</meta:generator>
  </office:meta>
</office:document-meta>
</file>