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7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659" calcext:value-type="float">
            <text:p>12,659</text:p>
          </table:table-cell>
          <table:table-cell table:style-name="ce9" office:value-type="float" office:value="4469" calcext:value-type="float">
            <text:p>4,469</text:p>
          </table:table-cell>
          <table:table-cell table:style-name="ce9" office:value-type="float" office:value="4162" calcext:value-type="float">
            <text:p>4,162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29</meta:creation-date>
    <dc:creator>USER</dc:creator>
    <dc:date>2023-04-25T14:01:42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