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發生日期)</text:p>
          </table:table-cell>
          <table:covered-table-cell table:style-name="ce6"/>
          <table:covered-table-cell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11年</text:p>
          </table:table-cell>
          <table:covered-table-cell table:style-name="ce6"/>
          <table:covered-table-cell table:number-columns-repeated="5"/>
          <table:table-cell table:number-columns-repeated="1017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59" calcext:value-type="float">
            <text:p>12,659</text:p>
          </table:table-cell>
          <table:table-cell table:style-name="ce7" office:value-type="float" office:value="7154" calcext:value-type="float">
            <text:p>7,1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15" calcext:value-type="float">
            <text:p>4,9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5" calcext:value-type="float">
            <text:p>305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42" calcext:value-type="float">
            <text:p>7,142</text:p>
          </table:table-cell>
          <table:table-cell table:style-name="ce7" office:value-type="float" office:value="4179" calcext:value-type="float">
            <text:p>4,1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17" calcext:value-type="float">
            <text:p>2,6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7" calcext:value-type="float">
            <text:p>147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17" calcext:value-type="float">
            <text:p>5,517</text:p>
          </table:table-cell>
          <table:table-cell table:style-name="ce7" office:value-type="float" office:value="2975" calcext:value-type="float">
            <text:p>2,9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98" calcext:value-type="float">
            <text:p>2,2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8" calcext:value-type="float">
            <text:p>158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39" calcext:value-type="float">
            <text:p>1,939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551" calcext:value-type="float">
            <text:p>5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691" calcext:value-type="float">
            <text:p>6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407" calcext:value-type="float">
            <text:p>4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84" calcext:value-type="float">
            <text:p>2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85" calcext:value-type="float">
            <text:p>3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04" calcext:value-type="float">
            <text:p>3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429" calcext:value-type="float">
            <text:p>4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352" calcext:value-type="float">
            <text:p>3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43:29</meta:creation-date>
    <dc:creator>USER</dc:creator>
    <dc:date>2023-04-25T13:55:24</dc:date>
    <meta:document-statistic meta:table-count="1" meta:cell-count="741" meta:object-count="0"/>
    <meta:generator>LibreOffice/6.2.0.3$Windows_X86_64 LibreOffice_project/98c6a8a1c6c7b144ce3cc729e34964b47ce25d62</meta:generator>
  </office:meta>
</office:document-meta>
</file>