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9" table:default-cell-style-name="ce6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及教育程度分(按發生日期)</text:p>
          </table:table-cell>
          <table:covered-table-cell table:number-columns-repeated="2" table:style-name="ce6"/>
          <table:covered-table-cell table:number-columns-repeated="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</text:p>
          </table:table-cell>
          <table:covered-table-cell table:number-columns-repeated="2" table:style-name="ce6"/>
          <table:covered-table-cell table:number-columns-repeated="8"/>
          <table:table-cell table:number-columns-repeated="1013"/>
        </table:table-row>
        <table:table-row table:style-name="ro1">
          <table:table-cell table:number-columns-repeated="12"/>
          <table:table-cell table:style-name="ce11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2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02" calcext:value-type="float">
            <text:p>12,6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1057" calcext:value-type="float">
            <text:p>1,057</text:p>
          </table:table-cell>
          <table:table-cell table:style-name="ce7" office:value-type="float" office:value="1219" calcext:value-type="float">
            <text:p>1,219</text:p>
          </table:table-cell>
          <table:table-cell table:style-name="ce7" office:value-type="float" office:value="1169" calcext:value-type="float">
            <text:p>1,169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185" calcext:value-type="float">
            <text:p>2,185</text:p>
          </table:table-cell>
          <table:table-cell table:style-name="ce7" office:value-type="float" office:value="1636" calcext:value-type="float">
            <text:p>1,636</text:p>
          </table:table-cell>
          <table:table-cell table:style-name="ce7" office:value-type="float" office:value="623" calcext:value-type="float">
            <text:p>623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113" calcext:value-type="float">
            <text:p>7,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1042" calcext:value-type="float">
            <text:p>1,042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204" calcext:value-type="float">
            <text:p>20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489" calcext:value-type="float">
            <text:p>5,4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1143" calcext:value-type="float">
            <text:p>1,143</text:p>
          </table:table-cell>
          <table:table-cell table:style-name="ce7" office:value-type="float" office:value="1009" calcext:value-type="float">
            <text:p>1,009</text:p>
          </table:table-cell>
          <table:table-cell table:style-name="ce7" office:value-type="float" office:value="419" calcext:value-type="float">
            <text:p>419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2" calcext:value-type="float">
            <text:p>30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2" calcext:value-type="float">
            <text:p>2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2" calcext:value-type="float">
            <text:p>39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24" calcext:value-type="float">
            <text:p>1,6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30" calcext:value-type="float">
            <text:p>1,2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10" calcext:value-type="float">
            <text:p>1,9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55" calcext:value-type="float">
            <text:p>1,45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00" calcext:value-type="float">
            <text:p>5,10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1030" calcext:value-type="float">
            <text:p>1,030</text:p>
          </table:table-cell>
          <table:table-cell table:style-name="ce7" office:value-type="float" office:value="1034" calcext:value-type="float">
            <text:p>1,034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170" calcext:value-type="float">
            <text:p>17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08" calcext:value-type="float">
            <text:p>3,1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96" calcext:value-type="float">
            <text:p>9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92" calcext:value-type="float">
            <text:p>1,99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6" calcext:value-type="float">
            <text:p>1,1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4" calcext:value-type="float">
            <text:p>53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2" calcext:value-type="float">
            <text:p>60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95" calcext:value-type="float">
            <text:p>2,09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301" calcext:value-type="float">
            <text:p>301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69" calcext:value-type="float">
            <text:p>1,86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283" calcext:value-type="float">
            <text:p>283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26" calcext:value-type="float">
            <text:p>1,9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8" calcext:value-type="float">
            <text:p>20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36" calcext:value-type="float">
            <text:p>73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2" calcext:value-type="float">
            <text:p>37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2" calcext:value-type="float">
            <text:p>6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2" calcext:value-type="float">
            <text:p>1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7" calcext:value-type="float">
            <text:p>24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14" calcext:value-type="float">
            <text:p>7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7" calcext:value-type="float">
            <text:p>30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4" calcext:value-type="float">
            <text:p>32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2" calcext:value-type="float">
            <text:p>43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6" calcext:value-type="float">
            <text:p>1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3" calcext:value-type="float">
            <text:p>3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4" calcext:value-type="float">
            <text:p>3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7" calcext:value-type="float">
            <text:p>18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8" calcext:value-type="float">
            <text:p>5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3" calcext:value-type="float">
            <text:p>28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8" calcext:value-type="float">
            <text:p>6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1" calcext:value-type="float">
            <text:p>3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3" calcext:value-type="float">
            <text:p>47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9" calcext:value-type="float">
            <text:p>25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4" calcext:value-type="float">
            <text:p>1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7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2" calcext:value-type="float">
            <text:p>3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5" calcext:value-type="float">
            <text:p>18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7" calcext:value-type="float">
            <text:p>16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6" calcext:value-type="float">
            <text:p>22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4" calcext:value-type="float">
            <text:p>4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5" calcext:value-type="float">
            <text:p>2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不識字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2"/>
        </table:table-row>
        <table:table-row table:style-name="ro2" table:number-rows-repeated="10477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4" style:display-name="PageStyle_RRRP032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43:06</meta:creation-date>
    <dc:creator>USER</dc:creator>
    <dc:date>2023-04-25T13:39:55</dc:date>
    <meta:document-statistic meta:table-count="1" meta:cell-count="17845" meta:object-count="0"/>
    <meta:generator>LibreOffice/6.2.0.3$Windows_X86_64 LibreOffice_project/98c6a8a1c6c7b144ce3cc729e34964b47ce25d62</meta:generator>
  </office:meta>
</office:document-meta>
</file>