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6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發生日期)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02" calcext:value-type="float">
            <text:p>12,6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623" calcext:value-type="float">
            <text:p>623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13" calcext:value-type="float">
            <text:p>7,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04" calcext:value-type="float">
            <text:p>20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89" calcext:value-type="float">
            <text:p>5,4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419" calcext:value-type="float">
            <text:p>41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7" calcext:value-type="float">
            <text:p>98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13" calcext:value-type="float">
            <text:p>5,6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01" calcext:value-type="float">
            <text:p>4,1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2" calcext:value-type="float">
            <text:p>1,5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12" calcext:value-type="float">
            <text:p>5,6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01" calcext:value-type="float">
            <text:p>4,1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1" calcext:value-type="float">
            <text:p>1,5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7" calcext:value-type="float">
            <text:p>8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7" calcext:value-type="float">
            <text:p>8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75" calcext:value-type="float">
            <text:p>5,1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408" calcext:value-type="float">
            <text:p>1,408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553" calcext:value-type="float">
            <text:p>553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1" calcext:value-type="float">
            <text:p>1,6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64" calcext:value-type="float">
            <text:p>3,56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405" calcext:value-type="float">
            <text:p>40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75" calcext:value-type="float">
            <text:p>5,1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408" calcext:value-type="float">
            <text:p>1,408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553" calcext:value-type="float">
            <text:p>553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1" calcext:value-type="float">
            <text:p>1,6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64" calcext:value-type="float">
            <text:p>3,56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405" calcext:value-type="float">
            <text:p>40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26" calcext:value-type="float">
            <text:p>1,9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3" calcext:value-type="float">
            <text:p>9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3" calcext:value-type="float">
            <text:p>8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7" calcext:value-type="float">
            <text:p>6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3" calcext:value-type="float">
            <text:p>8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7" calcext:value-type="float">
            <text:p>6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9" calcext:value-type="float">
            <text:p>7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9" calcext:value-type="float">
            <text:p>7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2" calcext:value-type="float">
            <text:p>6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9" calcext:value-type="float">
            <text:p>3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7" calcext:value-type="float">
            <text:p>2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9" calcext:value-type="float">
            <text:p>3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7" calcext:value-type="float">
            <text:p>2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8" calcext:value-type="float">
            <text:p>5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8" calcext:value-type="float">
            <text:p>6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3" calcext:value-type="float">
            <text:p>4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2" calcext:value-type="float">
            <text:p>3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43:05</meta:creation-date>
    <dc:creator>USER</dc:creator>
    <dc:date>2023-04-25T13:38:32</dc:date>
    <meta:document-statistic meta:table-count="1" meta:cell-count="19627" meta:object-count="0"/>
    <meta:generator>LibreOffice/6.2.0.3$Windows_X86_64 LibreOffice_project/98c6a8a1c6c7b144ce3cc729e34964b47ce25d62</meta:generator>
  </office:meta>
</office:document-meta>
</file>