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11.66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7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發生日期)</text:p>
          </table:table-cell>
          <table:covered-table-cell table:style-name="ce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1年</text:p>
          </table:table-cell>
          <table:covered-table-cell table:style-name="ce7"/>
          <table:covered-table-cell table:number-columns-repeated="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8"/>
          <table:covered-table-cell table:style-name="ce17"/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59" calcext:value-type="float">
            <text:p>12,6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623" calcext:value-type="float">
            <text:p>623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2" calcext:value-type="float">
            <text:p>7,1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04" calcext:value-type="float">
            <text:p>20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7" calcext:value-type="float">
            <text:p>5,5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419" calcext:value-type="float">
            <text:p>41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93" calcext:value-type="float">
            <text:p>9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43:02</meta:creation-date>
    <dc:creator>USER</dc:creator>
    <dc:date>2023-04-25T13:35:54</dc:date>
    <meta:document-statistic meta:table-count="1" meta:cell-count="2382" meta:object-count="0"/>
    <meta:generator>LibreOffice/6.2.0.3$Windows_X86_64 LibreOffice_project/98c6a8a1c6c7b144ce3cc729e34964b47ce25d62</meta:generator>
  </office:meta>
</office:document-meta>
</file>