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1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8"/>
        <table:table-column table:style-name="co3" table:default-cell-style-name="ce8"/>
        <table:table-column table:style-name="co2" table:number-columns-repeated="42" table:default-cell-style-name="ce8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7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3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69"/>
        </table:table-row>
        <table:table-row table:style-name="ro1">
          <table:covered-table-cell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69"/>
        </table:table-row>
        <table:table-row table:style-name="ro1">
          <table:covered-table-cell table:style-name="ce5"/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9954" calcext:value-type="float">
            <text:p>9,954</text:p>
          </table:table-cell>
          <table:table-cell table:style-name="ce11" office:value-type="float" office:value="9882" calcext:value-type="float">
            <text:p>9,88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9880" calcext:value-type="float">
            <text:p>9,8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954" calcext:value-type="float">
            <text:p>9,954</text:p>
          </table:table-cell>
          <table:table-cell table:style-name="ce11" office:value-type="float" office:value="9710" calcext:value-type="float">
            <text:p>9,710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2" table:style-name="ce11" office:value-type="float" office:value="9579" calcext:value-type="float">
            <text:p>9,5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1724" calcext:value-type="float">
            <text:p>1,724</text:p>
          </table:table-cell>
          <table:table-cell table:style-name="ce11" office:value-type="float" office:value="1703" calcext:value-type="float">
            <text:p>1,70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03" calcext:value-type="float">
            <text:p>1,70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24" calcext:value-type="float">
            <text:p>1,724</text:p>
          </table:table-cell>
          <table:table-cell table:style-name="ce11" office:value-type="float" office:value="1691" calcext:value-type="float">
            <text:p>1,69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676" calcext:value-type="float">
            <text:p>1,6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17" calcext:value-type="float">
            <text:p>1,0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995" calcext:value-type="float">
            <text:p>9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21" calcext:value-type="float">
            <text:p>7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00" calcext:value-type="float">
            <text:p>7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59" calcext:value-type="float">
            <text:p>6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38" calcext:value-type="float">
            <text:p>6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10" calcext:value-type="float">
            <text:p>3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48" calcext:value-type="float">
            <text:p>4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33" calcext:value-type="float">
            <text:p>4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56" calcext:value-type="float">
            <text:p>2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54" calcext:value-type="float">
            <text:p>3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02" calcext:value-type="float">
            <text:p>4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86" calcext:value-type="float">
            <text:p>3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42" calcext:value-type="float">
            <text:p>4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27" calcext:value-type="float">
            <text:p>4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301" calcext:value-type="float">
            <text:p>30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1" calcext:value-type="float">
            <text:p>30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96" calcext:value-type="float">
            <text:p>2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76" calcext:value-type="float">
            <text:p>3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67" calcext:value-type="float">
            <text:p>3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7" calcext:value-type="float">
            <text:p>23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65" calcext:value-type="float">
            <text:p>2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57" calcext:value-type="float">
            <text:p>2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60" calcext:value-type="float">
            <text:p>2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44" calcext:value-type="float">
            <text:p>3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02" calcext:value-type="float">
            <text:p>2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16" calcext:value-type="float">
            <text:p>2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13" calcext:value-type="float">
            <text:p>2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6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R" style:display-name="PageStyle_RRRP0321R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28</meta:creation-date>
    <dc:creator>USER</dc:creator>
    <dc:date>2023-04-25T11:48:36</dc:date>
    <meta:document-statistic meta:table-count="1" meta:cell-count="1569" meta:object-count="0"/>
    <meta:generator>LibreOffice/6.2.0.3$Windows_X86_64 LibreOffice_project/98c6a8a1c6c7b144ce3cc729e34964b47ce25d62</meta:generator>
  </office:meta>
</office:document-meta>
</file>