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7"/>
        <table:table-column table:style-name="co5" table:default-cell-style-name="ce7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number-columns-repeated="2" table:style-name="ce7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2" table:style-name="ce7"/>
          <table:covered-table-cell table:number-columns-repeated="8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7</meta:creation-date>
    <dc:creator>USER</dc:creator>
    <dc:date>2023-04-25T11:41:05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