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83mm"/>
    </style:style>
    <style:style style:name="co3" style:family="table-column">
      <style:table-column-properties fo:break-before="auto" style:column-width="33.9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4029" calcext:value-type="float">
            <text:p>4,02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61" calcext:value-type="float">
            <text:p>5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675" calcext:value-type="float">
            <text:p>7,6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27" calcext:value-type="float">
            <text:p>1,0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60" calcext:value-type="float">
            <text:p>1,3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7</meta:creation-date>
    <dc:creator>USER</dc:creator>
    <dc:date>2023-04-25T11:31:08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