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5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7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發生日期)</text:p>
          </table:table-cell>
          <table:covered-table-cell table:style-name="ce7"/>
          <table:covered-table-cell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style-name="ce7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954" calcext:value-type="float">
            <text:p>9,954</text:p>
          </table:table-cell>
          <table:table-cell table:style-name="ce8" office:value-type="float" office:value="5150" calcext:value-type="float">
            <text:p>5,150</text:p>
          </table:table-cell>
          <table:table-cell table:style-name="ce8" office:value-type="float" office:value="4804" calcext:value-type="float">
            <text:p>4,8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2647" calcext:value-type="float">
            <text:p>2,647</text:p>
          </table:table-cell>
          <table:table-cell table:style-name="ce8" office:value-type="float" office:value="3575" calcext:value-type="float">
            <text:p>3,575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26" calcext:value-type="float">
            <text:p>2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675" calcext:value-type="float">
            <text:p>7,675</text:p>
          </table:table-cell>
          <table:table-cell table:style-name="ce8" office:value-type="float" office:value="3967" calcext:value-type="float">
            <text:p>3,967</text:p>
          </table:table-cell>
          <table:table-cell table:style-name="ce8" office:value-type="float" office:value="3708" calcext:value-type="float">
            <text:p>3,7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081" calcext:value-type="float">
            <text:p>2,081</text:p>
          </table:table-cell>
          <table:table-cell table:style-name="ce8" office:value-type="float" office:value="2811" calcext:value-type="float">
            <text:p>2,811</text:p>
          </table:table-cell>
          <table:table-cell table:style-name="ce8" office:value-type="float" office:value="1603" calcext:value-type="float">
            <text:p>1,60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27" calcext:value-type="float">
            <text:p>1,02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45" calcext:value-type="float">
            <text:p>5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540" calcext:value-type="float">
            <text:p>9,540</text:p>
          </table:table-cell>
          <table:table-cell table:style-name="ce8" office:value-type="float" office:value="4924" calcext:value-type="float">
            <text:p>4,924</text:p>
          </table:table-cell>
          <table:table-cell table:style-name="ce8" office:value-type="float" office:value="4616" calcext:value-type="float">
            <text:p>4,6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2596" calcext:value-type="float">
            <text:p>2,596</text:p>
          </table:table-cell>
          <table:table-cell table:style-name="ce8" office:value-type="float" office:value="3441" calcext:value-type="float">
            <text:p>3,441</text:p>
          </table:table-cell>
          <table:table-cell table:style-name="ce8" office:value-type="float" office:value="1992" calcext:value-type="float">
            <text:p>1,992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618" calcext:value-type="float">
            <text:p>7,618</text:p>
          </table:table-cell>
          <table:table-cell table:style-name="ce8" office:value-type="float" office:value="3937" calcext:value-type="float">
            <text:p>3,937</text:p>
          </table:table-cell>
          <table:table-cell table:style-name="ce8" office:value-type="float" office:value="3681" calcext:value-type="float">
            <text:p>3,6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2069" calcext:value-type="float">
            <text:p>2,069</text:p>
          </table:table-cell>
          <table:table-cell table:style-name="ce8" office:value-type="float" office:value="2792" calcext:value-type="float">
            <text:p>2,792</text:p>
          </table:table-cell>
          <table:table-cell table:style-name="ce8" office:value-type="float" office:value="1585" calcext:value-type="float">
            <text:p>1,58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27" calcext:value-type="float">
            <text:p>1,02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45" calcext:value-type="float">
            <text:p>5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24" calcext:value-type="float">
            <text:p>1,724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40" calcext:value-type="float">
            <text:p>8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360" calcext:value-type="float">
            <text:p>1,360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75" calcext:value-type="float">
            <text:p>6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37" calcext:value-type="float">
            <text:p>1,63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346" calcext:value-type="float">
            <text:p>1,346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66" calcext:value-type="float">
            <text:p>6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63" calcext:value-type="float">
            <text:p>4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52" calcext:value-type="float">
            <text:p>3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41" calcext:value-type="float">
            <text:p>4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48" calcext:value-type="float">
            <text:p>3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66" calcext:value-type="float">
            <text:p>3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91" calcext:value-type="float">
            <text:p>2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48" calcext:value-type="float">
            <text:p>3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5" calcext:value-type="float">
            <text:p>2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6" calcext:value-type="float">
            <text:p>3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0" calcext:value-type="float">
            <text:p>2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14" calcext:value-type="float">
            <text:p>3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0" calcext:value-type="float">
            <text:p>2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2" calcext:value-type="float">
            <text:p>1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5" calcext:value-type="float">
            <text:p>2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71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26</meta:creation-date>
    <dc:creator>USER</dc:creator>
    <dc:date>2023-04-25T11:29:19</dc:date>
    <meta:generator>LibreOffice/6.2.0.3$Windows_X86_64 LibreOffice_project/98c6a8a1c6c7b144ce3cc729e34964b47ce25d62</meta:generator>
    <meta:document-statistic meta:table-count="1" meta:cell-count="20431" meta:object-count="0"/>
  </office:meta>
</office:document-meta>
</file>