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5.76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8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3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55" calcext:value-type="float">
            <text:p>2,955</text:p>
          </table:table-cell>
          <table:table-cell table:style-name="ce15" office:value-type="float" office:value="3015" calcext:value-type="float">
            <text:p>3,0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94" calcext:value-type="float">
            <text:p>11.94</text:p>
          </table:table-cell>
          <table:table-cell table:style-name="ce10" office:value-type="float" office:value="0.02" calcext:value-type="float">
            <text:p>0.02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6.46" calcext:value-type="float">
            <text:p>6.46</text:p>
          </table:table-cell>
          <table:table-cell table:style-name="ce10" office:value-type="float" office:value="0.74" calcext:value-type="float">
            <text:p>0.74</text:p>
          </table:table-cell>
          <table:table-cell table:style-name="ce10" office:value-type="float" office:value="2.77" calcext:value-type="float">
            <text:p>2.77</text:p>
          </table:table-cell>
          <table:table-cell table:style-name="ce10" office:value-type="float" office:value="1.03" calcext:value-type="float">
            <text:p>1.03</text:p>
          </table:table-cell>
          <table:table-cell table:style-name="ce16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63" calcext:value-type="float">
            <text:p>2,96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57" calcext:value-type="float">
            <text:p>2,9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28" calcext:value-type="float">
            <text:p>10.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8.41" calcext:value-type="float">
            <text:p>8.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59" calcext:value-type="float">
            <text:p>2,959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5" calcext:value-type="float">
            <text:p>10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74" calcext:value-type="float">
            <text:p>1.74</text:p>
          </table:table-cell>
          <table:table-cell table:style-name="ce10" office:value-type="float" office:value="0.65" calcext:value-type="float">
            <text:p>0.65</text:p>
          </table:table-cell>
          <table:table-cell table:style-name="ce10" office:value-type="float" office:value="5.53" calcext:value-type="float">
            <text:p>5.53</text:p>
          </table:table-cell>
          <table:table-cell table:style-name="ce10" office:value-type="float" office:value="2.82" calcext:value-type="float">
            <text:p>2.82</text:p>
          </table:table-cell>
          <table:table-cell table:style-name="ce16" office:value-type="float" office:value="0.11" calcext:value-type="float">
            <text:p>0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2" calcext:value-type="float">
            <text:p>3,0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927" calcext:value-type="float">
            <text:p>2,927</text:p>
          </table:table-cell>
          <table:table-cell table:style-name="ce15" office:value-type="float" office:value="3108" calcext:value-type="float">
            <text:p>3,1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4" calcext:value-type="float">
            <text:p>8.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19" calcext:value-type="float">
            <text:p>0.19</text:p>
          </table:table-cell>
          <table:table-cell table:style-name="ce10" office:value-type="float" office:value="5.1" calcext:value-type="float">
            <text:p>5.10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2.12" calcext:value-type="float">
            <text:p>2.12</text:p>
          </table:table-cell>
          <table:table-cell table:style-name="ce10" office:value-type="float" office:value="0.94" calcext:value-type="float">
            <text:p>0.9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2980" calcext:value-type="float">
            <text:p>2,980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7" calcext:value-type="float">
            <text:p>12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8.11" calcext:value-type="float">
            <text:p>8.11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2.15" calcext:value-type="float">
            <text:p>2.15</text:p>
          </table:table-cell>
          <table:table-cell table:style-name="ce10" office:value-type="float" office:value="0.28" calcext:value-type="float">
            <text:p>0.28</text:p>
          </table:table-cell>
          <table:table-cell table:style-name="ce16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70" calcext:value-type="float">
            <text:p>2,970</text:p>
          </table:table-cell>
          <table:table-cell table:style-name="ce15" office:value-type="float" office:value="2947" calcext:value-type="float">
            <text:p>2,9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36" calcext:value-type="float">
            <text:p>13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6.89" calcext:value-type="float">
            <text:p>6.89</text:p>
          </table:table-cell>
          <table:table-cell table:style-name="ce10" office:value-type="float" office:value="1.22" calcext:value-type="float">
            <text:p>1.22</text:p>
          </table:table-cell>
          <table:table-cell table:style-name="ce10" office:value-type="float" office:value="2.81" calcext:value-type="float">
            <text:p>2.81</text:p>
          </table:table-cell>
          <table:table-cell table:style-name="ce10" office:value-type="float" office:value="1.03" calcext:value-type="float">
            <text:p>1.03</text:p>
          </table:table-cell>
          <table:table-cell table:style-name="ce16" office:value-type="float" office:value="0.14" calcext:value-type="float">
            <text:p>0.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86" calcext:value-type="float">
            <text:p>2,886</text:p>
          </table:table-cell>
          <table:table-cell table:style-name="ce15" office:value-type="float" office:value="3095" calcext:value-type="float">
            <text:p>3,0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15" calcext:value-type="float">
            <text:p>20.15</text:p>
          </table:table-cell>
          <table:table-cell table:style-name="ce10" office:value-type="float" office:value="0.37" calcext:value-type="float">
            <text:p>0.37</text:p>
          </table:table-cell>
          <table:table-cell table:style-name="ce10" office:value-type="float" office:value="2.24" calcext:value-type="float">
            <text:p>2.24</text:p>
          </table:table-cell>
          <table:table-cell table:style-name="ce10" office:value-type="float" office:value="8.77" calcext:value-type="float">
            <text:p>8.77</text:p>
          </table:table-cell>
          <table:table-cell table:style-name="ce10" office:value-type="float" office:value="1.68" calcext:value-type="float">
            <text:p>1.68</text:p>
          </table:table-cell>
          <table:table-cell table:style-name="ce10" office:value-type="float" office:value="5.22" calcext:value-type="float">
            <text:p>5.22</text:p>
          </table:table-cell>
          <table:table-cell table:style-name="ce10" office:value-type="float" office:value="1.68" calcext:value-type="float">
            <text:p>1.68</text:p>
          </table:table-cell>
          <table:table-cell table:style-name="ce16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1.38" calcext:value-type="float">
            <text:p>41.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.59" calcext:value-type="float">
            <text:p>27.59</text:p>
          </table:table-cell>
          <table:table-cell table:style-name="ce10" office:value-type="float" office:value="6.9" calcext:value-type="float">
            <text:p>6.90</text:p>
          </table:table-cell>
          <table:table-cell table:number-columns-repeated="2" table:style-name="ce10" office:value-type="float" office:value="3.45" calcext:value-type="float">
            <text:p>3.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0" calcext:value-type="float">
            <text:p>5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895" calcext:value-type="float">
            <text:p>2,895</text:p>
          </table:table-cell>
          <table:table-cell table:style-name="ce15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41" calcext:value-type="float">
            <text:p>12.41</text:p>
          </table:table-cell>
          <table:table-cell table:style-name="ce10" office:value-type="float" office:value="0.12" calcext:value-type="float">
            <text:p>0.12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6.84" calcext:value-type="float">
            <text:p>6.84</text:p>
          </table:table-cell>
          <table:table-cell table:style-name="ce10" office:value-type="float" office:value="1.04" calcext:value-type="float">
            <text:p>1.04</text:p>
          </table:table-cell>
          <table:table-cell table:style-name="ce10" office:value-type="float" office:value="2.09" calcext:value-type="float">
            <text:p>2.09</text:p>
          </table:table-cell>
          <table:table-cell table:style-name="ce10" office:value-type="float" office:value="0.93" calcext:value-type="float">
            <text:p>0.93</text:p>
          </table:table-cell>
          <table:table-cell table:style-name="ce16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965" calcext:value-type="float">
            <text:p>2,9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9" calcext:value-type="float">
            <text:p>2,9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67" calcext:value-type="float">
            <text:p>6.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4" calcext:value-type="float">
            <text:p>2,9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1" calcext:value-type="float">
            <text:p>13.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" calcext:value-type="float">
            <text:p>4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3.6" calcext:value-type="float">
            <text:p>3.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98" calcext:value-type="float">
            <text:p>2,9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851" calcext:value-type="float">
            <text:p>2,8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4" calcext:value-type="float">
            <text:p>8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3" calcext:value-type="float">
            <text:p>0.73</text:p>
          </table:table-cell>
          <table:table-cell table:style-name="ce10" office:value-type="float" office:value="4.61" calcext:value-type="float">
            <text:p>4.61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 office:value-type="float" office:value="2.18" calcext:value-type="float">
            <text:p>2.18</text:p>
          </table:table-cell>
          <table:table-cell table:style-name="ce10" office:value-type="float" office:value="0.73" calcext:value-type="float">
            <text:p>0.7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9" calcext:value-type="float">
            <text:p>2,9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2" calcext:value-type="float">
            <text:p>12.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8" calcext:value-type="float">
            <text:p>2.28</text:p>
          </table:table-cell>
          <table:table-cell table:style-name="ce10" office:value-type="float" office:value="8.97" calcext:value-type="float">
            <text:p>8.97</text:p>
          </table:table-cell>
          <table:table-cell table:style-name="ce10" office:value-type="float" office:value="0.3" calcext:value-type="float">
            <text:p>0.30</text:p>
          </table:table-cell>
          <table:table-cell table:style-name="ce10" office:value-type="float" office:value="1.22" calcext:value-type="float">
            <text:p>1.22</text:p>
          </table:table-cell>
          <table:table-cell table:style-name="ce10" office:value-type="float" office:value="0.15" calcext:value-type="float">
            <text:p>0.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2626" calcext:value-type="float">
            <text:p>2,6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5.98" calcext:value-type="float">
            <text:p>5.98</text:p>
          </table:table-cell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1.91" calcext:value-type="float">
            <text:p>1.91</text:p>
          </table:table-cell>
          <table:table-cell table:style-name="ce10" office:value-type="float" office:value="1.67" calcext:value-type="float">
            <text:p>1.67</text:p>
          </table:table-cell>
          <table:table-cell table:style-name="ce16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46" calcext:value-type="float">
            <text:p>15.46</text:p>
          </table:table-cell>
          <table:table-cell table:style-name="ce10" office:value-type="float" office:value="2.06" calcext:value-type="float">
            <text:p>2.06</text:p>
          </table:table-cell>
          <table:table-cell table:style-name="ce10" office:value-type="float" office:value="1.03" calcext:value-type="float">
            <text:p>1.03</text:p>
          </table:table-cell>
          <table:table-cell table:style-name="ce10" office:value-type="float" office:value="6.19" calcext:value-type="float">
            <text:p>6.19</text:p>
          </table:table-cell>
          <table:table-cell table:style-name="ce10" office:value-type="float" office:value="2.06" calcext:value-type="float">
            <text:p>2.06</text:p>
          </table:table-cell>
          <table:table-cell table:style-name="ce10" office:value-type="float" office:value="4.12" calcext:value-type="float">
            <text:p>4.1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8.46" calcext:value-type="float">
            <text:p>38.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0.77" calcext:value-type="float">
            <text:p>30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10" calcext:value-type="float">
            <text:p>2,910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29" calcext:value-type="float">
            <text:p>13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7" calcext:value-type="float">
            <text:p>1.27</text:p>
          </table:table-cell>
          <table:table-cell table:style-name="ce10" office:value-type="float" office:value="6.94" calcext:value-type="float">
            <text:p>6.94</text:p>
          </table:table-cell>
          <table:table-cell table:style-name="ce10" office:value-type="float" office:value="0.78" calcext:value-type="float">
            <text:p>0.78</text:p>
          </table:table-cell>
          <table:table-cell table:style-name="ce10" office:value-type="float" office:value="3.32" calcext:value-type="float">
            <text:p>3.32</text:p>
          </table:table-cell>
          <table:table-cell table:style-name="ce10" office:value-type="float" office:value="0.98" calcext:value-type="float">
            <text:p>0.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87" calcext:value-type="float">
            <text:p>2,8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07" calcext:value-type="float">
            <text:p>15.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4" calcext:value-type="float">
            <text:p>2.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22" calcext:value-type="float">
            <text:p>8.22</text:p>
          </table:table-cell>
          <table:table-cell table:style-name="ce10" office:value-type="float" office:value="4.11" calcext:value-type="float">
            <text:p>4.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0" calcext:value-type="float">
            <text:p>3,0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2901" calcext:value-type="float">
            <text:p>2,9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88" calcext:value-type="float">
            <text:p>7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41" calcext:value-type="float">
            <text:p>0.41</text:p>
          </table:table-cell>
          <table:table-cell table:style-name="ce10" office:value-type="float" office:value="3.73" calcext:value-type="float">
            <text:p>3.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2" calcext:value-type="float">
            <text:p>3.32</text:p>
          </table:table-cell>
          <table:table-cell table:style-name="ce10" office:value-type="float" office:value="0.41" calcext:value-type="float">
            <text:p>0.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44" calcext:value-type="float">
            <text:p>3,0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782" calcext:value-type="float">
            <text:p>2,78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4" calcext:value-type="float">
            <text:p>12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3" calcext:value-type="float">
            <text:p>0.53</text:p>
          </table:table-cell>
          <table:table-cell table:style-name="ce10" office:value-type="float" office:value="7.65" calcext:value-type="float">
            <text:p>7.65</text:p>
          </table:table-cell>
          <table:table-cell table:style-name="ce10" office:value-type="float" office:value="0.79" calcext:value-type="float">
            <text:p>0.79</text:p>
          </table:table-cell>
          <table:table-cell table:style-name="ce10" office:value-type="float" office:value="2.9" calcext:value-type="float">
            <text:p>2.90</text:p>
          </table:table-cell>
          <table:table-cell table:style-name="ce10" office:value-type="float" office:value="0.26" calcext:value-type="float">
            <text:p>0.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6" calcext:value-type="float">
            <text:p>3,00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1" calcext:value-type="float">
            <text:p>13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7.32" calcext:value-type="float">
            <text:p>7.32</text:p>
          </table:table-cell>
          <table:table-cell table:style-name="ce10" office:value-type="float" office:value="1.63" calcext:value-type="float">
            <text:p>1.63</text:p>
          </table:table-cell>
          <table:table-cell table:style-name="ce10" office:value-type="float" office:value="2.03" calcext:value-type="float">
            <text:p>2.03</text:p>
          </table:table-cell>
          <table:table-cell table:style-name="ce10" office:value-type="float" office:value="0.81" calcext:value-type="float">
            <text:p>0.8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11" calcext:value-type="float">
            <text:p>2,8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3084" calcext:value-type="float">
            <text:p>3,08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2.43" calcext:value-type="float">
            <text:p>32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11" calcext:value-type="float">
            <text:p>8.11</text:p>
          </table:table-cell>
          <table:table-cell table:style-name="ce10" office:value-type="float" office:value="16.22" calcext:value-type="float">
            <text:p>16.22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4.05" calcext:value-type="float">
            <text:p>4.05</text:p>
          </table:table-cell>
          <table:table-cell table:style-name="ce10" office:value-type="float" office:value="2.7" calcext:value-type="float">
            <text:p>2.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99" calcext:value-type="float">
            <text:p>2,899</text:p>
          </table:table-cell>
          <table:table-cell table:style-name="ce15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29" calcext:value-type="float">
            <text:p>11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5" calcext:value-type="float">
            <text:p>0.55</text:p>
          </table:table-cell>
          <table:table-cell table:style-name="ce10" office:value-type="float" office:value="5.92" calcext:value-type="float">
            <text:p>5.92</text:p>
          </table:table-cell>
          <table:table-cell table:style-name="ce10" office:value-type="float" office:value="0.41" calcext:value-type="float">
            <text:p>0.41</text:p>
          </table:table-cell>
          <table:table-cell table:style-name="ce10" office:value-type="float" office:value="3.31" calcext:value-type="float">
            <text:p>3.31</text:p>
          </table:table-cell>
          <table:table-cell table:style-name="ce10" office:value-type="float" office:value="1.1" calcext:value-type="float">
            <text:p>1.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81" calcext:value-type="float">
            <text:p>2,9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3043" calcext:value-type="float">
            <text:p>3,04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.61" calcext:value-type="float">
            <text:p>10.61</text:p>
          </table:table-cell>
          <table:table-cell table:style-name="ce10" office:value-type="float" office:value="3.03" calcext:value-type="float">
            <text:p>3.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9" calcext:value-type="float">
            <text:p>9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9" calcext:value-type="float">
            <text:p>4.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6" calcext:value-type="float">
            <text:p>3.06</text:p>
          </table:table-cell>
          <table:table-cell table:style-name="ce10" office:value-type="float" office:value="2.04" calcext:value-type="float">
            <text:p>2.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6" calcext:value-type="float">
            <text:p>11.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6.82" calcext:value-type="float">
            <text:p>6.82</text:p>
          </table:table-cell>
          <table:table-cell table:style-name="ce10" office:value-type="float" office:value="0.76" calcext:value-type="float">
            <text:p>0.76</text:p>
          </table:table-cell>
          <table:table-cell table:style-name="ce10" office:value-type="float" office:value="2.65" calcext:value-type="float">
            <text:p>2.65</text:p>
          </table:table-cell>
          <table:table-cell table:style-name="ce10" office:value-type="float" office:value="0.38" calcext:value-type="float">
            <text:p>0.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92" calcext:value-type="float">
            <text:p>2,99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51" calcext:value-type="float">
            <text:p>3,1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55" calcext:value-type="float">
            <text:p>8.55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2.63" calcext:value-type="float">
            <text:p>2.63</text:p>
          </table:table-cell>
          <table:table-cell table:style-name="ce10" office:value-type="float" office:value="0.66" calcext:value-type="float">
            <text:p>0.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.00</text:p>
          </table:table-cell>
          <table:table-cell table:style-name="ce10" office:value-type="float" office:value="7.5" calcext:value-type="float">
            <text:p>7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7" calcext:value-type="float">
            <text:p>2,9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57" calcext:value-type="float">
            <text:p>3,057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91" calcext:value-type="float">
            <text:p>12.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" calcext:value-type="float">
            <text:p>0.90</text:p>
          </table:table-cell>
          <table:table-cell table:style-name="ce10" office:value-type="float" office:value="7.81" calcext:value-type="float">
            <text:p>7.81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2.55" calcext:value-type="float">
            <text:p>2.55</text:p>
          </table:table-cell>
          <table:table-cell table:style-name="ce10" office:value-type="float" office:value="0.6" calcext:value-type="float">
            <text:p>0.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0" calcext:value-type="float">
            <text:p>2,8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3051" calcext:value-type="float">
            <text:p>3,0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.79" calcext:value-type="float">
            <text:p>1.79</text:p>
          </table:table-cell>
          <table:table-cell table:style-name="ce10" office:value-type="float" office:value="8.93" calcext:value-type="float">
            <text:p>8.93</text:p>
          </table:table-cell>
          <table:table-cell table:style-name="ce10" office:value-type="float" office:value="1.79" calcext:value-type="float">
            <text:p>1.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0" calcext:value-type="float">
            <text:p>3,0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144" calcext:value-type="float">
            <text:p>3,1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76" calcext:value-type="float">
            <text:p>11.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15" calcext:value-type="float">
            <text:p>9.15</text:p>
          </table:table-cell>
          <table:table-cell table:style-name="ce10" office:value-type="float" office:value="0.65" calcext:value-type="float">
            <text:p>0.65</text:p>
          </table:table-cell>
          <table:table-cell table:style-name="ce10" office:value-type="float" office:value="1.31" calcext:value-type="float">
            <text:p>1.31</text:p>
          </table:table-cell>
          <table:table-cell table:style-name="ce10" office:value-type="float" office:value="0.65" calcext:value-type="float">
            <text:p>0.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0" calcext:value-type="float">
            <text:p>3,0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41" calcext:value-type="float">
            <text:p>13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10.14" calcext:value-type="float">
            <text:p>10.14</text:p>
          </table:table-cell>
          <table:table-cell table:style-name="ce10" office:value-type="float" office:value="1.09" calcext:value-type="float">
            <text:p>1.09</text:p>
          </table:table-cell>
          <table:table-cell table:style-name="ce10" office:value-type="float" office:value="0.72" calcext:value-type="float">
            <text:p>0.72</text:p>
          </table:table-cell>
          <table:table-cell table:style-name="ce10" office:value-type="float" office:value="0.36" calcext:value-type="float">
            <text:p>0.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8" calcext:value-type="float">
            <text:p>3,0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2" calcext:value-type="float">
            <text:p>10.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0" office:value-type="float" office:value="4.76" calcext:value-type="float">
            <text:p>4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7" calcext:value-type="float">
            <text:p>3.1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62" calcext:value-type="float">
            <text:p>2,8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92" calcext:value-type="float">
            <text:p>22.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4.17" calcext:value-type="float">
            <text:p>4.17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2.08" calcext:value-type="float">
            <text:p>2.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4" calcext:value-type="float">
            <text:p>3,0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93" calcext:value-type="float">
            <text:p>10.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9" calcext:value-type="float">
            <text:p>1.29</text:p>
          </table:table-cell>
          <table:table-cell table:style-name="ce10" office:value-type="float" office:value="6.11" calcext:value-type="float">
            <text:p>6.11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1.93" calcext:value-type="float">
            <text:p>1.93</text:p>
          </table:table-cell>
          <table:table-cell table:style-name="ce10" office:value-type="float" office:value="1.29" calcext:value-type="float">
            <text:p>1.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38" calcext:value-type="float">
            <text:p>2.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9" calcext:value-type="float">
            <text:p>3,0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35" calcext:value-type="float">
            <text:p>7.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41" calcext:value-type="float">
            <text:p>4.41</text:p>
          </table:table-cell>
          <table:table-cell table:style-name="ce10" office:value-type="float" office:value="1.47" calcext:value-type="float">
            <text:p>1.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7" calcext:value-type="float">
            <text:p>1.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90" calcext:value-type="float">
            <text:p>2,9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45" calcext:value-type="float">
            <text:p>5.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3" calcext:value-type="float">
            <text:p>2.73</text:p>
          </table:table-cell>
          <table:table-cell table:style-name="ce10" office:value-type="float" office:value="0.91" calcext:value-type="float">
            <text:p>0.9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13" calcext:value-type="float">
            <text:p>3,1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55" calcext:value-type="float">
            <text:p>20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48" calcext:value-type="float">
            <text:p>5.48</text:p>
          </table:table-cell>
          <table:table-cell table:style-name="ce10" office:value-type="float" office:value="10.96" calcext:value-type="float">
            <text:p>10.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4" calcext:value-type="float">
            <text:p>2.74</text:p>
          </table:table-cell>
          <table:table-cell table:style-name="ce10" office:value-type="float" office:value="1.37" calcext:value-type="float">
            <text:p>1.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959" calcext:value-type="float">
            <text:p>2,9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6.67" calcext:value-type="float">
            <text:p>6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6.67" calcext:value-type="float">
            <text:p>6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3034" calcext:value-type="float">
            <text:p>3,034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8" calcext:value-type="float">
            <text:p>10.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5.3" calcext:value-type="float">
            <text:p>5.30</text:p>
          </table:table-cell>
          <table:table-cell table:style-name="ce10" office:value-type="float" office:value="0.44" calcext:value-type="float">
            <text:p>0.44</text:p>
          </table:table-cell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0.44" calcext:value-type="float">
            <text:p>0.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9" calcext:value-type="float">
            <text:p>3,0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39" calcext:value-type="float">
            <text:p>2,939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6" calcext:value-type="float">
            <text:p>11.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.82" calcext:value-type="float">
            <text:p>6.82</text:p>
          </table:table-cell>
          <table:table-cell table:style-name="ce10" office:value-type="float" office:value="4.55" calcext:value-type="float">
            <text:p>4.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26" calcext:value-type="float">
            <text:p>3,0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08" calcext:value-type="float">
            <text:p>10.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72" calcext:value-type="float">
            <text:p>6.72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2.52" calcext:value-type="float">
            <text:p>2.5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47" calcext:value-type="float">
            <text:p>6.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4.71" calcext:value-type="float">
            <text:p>4.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9" calcext:value-type="float">
            <text:p>0.5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01" calcext:value-type="float">
            <text:p>3,3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34" calcext:value-type="float">
            <text:p>11.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.09" calcext:value-type="float">
            <text:p>3.09</text:p>
          </table:table-cell>
          <table:table-cell table:style-name="ce10" office:value-type="float" office:value="1.03" calcext:value-type="float">
            <text:p>1.03</text:p>
          </table:table-cell>
          <table:table-cell table:style-name="ce10" office:value-type="float" office:value="4.12" calcext:value-type="float">
            <text:p>4.1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668" calcext:value-type="float">
            <text:p>2,6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44.44" calcext:value-type="float">
            <text:p>44.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56" calcext:value-type="float">
            <text:p>5.56</text:p>
          </table:table-cell>
          <table:table-cell table:style-name="ce10" office:value-type="float" office:value="27.78" calcext:value-type="float">
            <text:p>27.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822" calcext:value-type="float">
            <text:p>2,822</text:p>
          </table:table-cell>
          <table:table-cell table:style-name="ce15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52" calcext:value-type="float">
            <text:p>11.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83" calcext:value-type="float">
            <text:p>4.83</text:p>
          </table:table-cell>
          <table:table-cell table:style-name="ce10" office:value-type="float" office:value="1.86" calcext:value-type="float">
            <text:p>1.86</text:p>
          </table:table-cell>
          <table:table-cell table:style-name="ce10" office:value-type="float" office:value="2.23" calcext:value-type="float">
            <text:p>2.23</text:p>
          </table:table-cell>
          <table:table-cell table:style-name="ce10" office:value-type="float" office:value="2.6" calcext:value-type="float">
            <text:p>2.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35" calcext:value-type="float">
            <text:p>4.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3.95" calcext:value-type="float">
            <text:p>3.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59" calcext:value-type="float">
            <text:p>3,0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" calcext:value-type="float">
            <text:p>7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22" calcext:value-type="float">
            <text:p>15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7" calcext:value-type="float">
            <text:p>8.70</text:p>
          </table:table-cell>
          <table:table-cell table:number-columns-repeated="3" table:style-name="ce10" office:value-type="float" office:value="2.17" calcext:value-type="float">
            <text:p>2.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6.32" calcext:value-type="float">
            <text:p>26.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15.79" calcext:value-type="float">
            <text:p>15.79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5" calcext:value-type="float">
            <text:p>3,00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95" calcext:value-type="float">
            <text:p>9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7" calcext:value-type="float">
            <text:p>0.27</text:p>
          </table:table-cell>
          <table:table-cell table:style-name="ce10" office:value-type="float" office:value="4.03" calcext:value-type="float">
            <text:p>4.03</text:p>
          </table:table-cell>
          <table:table-cell table:style-name="ce10" office:value-type="float" office:value="0.54" calcext:value-type="float">
            <text:p>0.54</text:p>
          </table:table-cell>
          <table:table-cell table:style-name="ce10" office:value-type="float" office:value="4.03" calcext:value-type="float">
            <text:p>4.03</text:p>
          </table:table-cell>
          <table:table-cell table:style-name="ce10" office:value-type="float" office:value="1.08" calcext:value-type="float">
            <text:p>1.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2" calcext:value-type="float">
            <text:p>2,9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64" calcext:value-type="float">
            <text:p>3,0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69" calcext:value-type="float">
            <text:p>15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.96" calcext:value-type="float">
            <text:p>1.96</text:p>
          </table:table-cell>
          <table:table-cell table:style-name="ce10" office:value-type="float" office:value="9.8" calcext:value-type="float">
            <text:p>9.80</text:p>
          </table:table-cell>
          <table:table-cell table:style-name="ce10" office:value-type="float" office:value="1.96" calcext:value-type="float">
            <text:p>1.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68" calcext:value-type="float">
            <text:p>2,9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01" calcext:value-type="float">
            <text:p>2,9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65" calcext:value-type="float">
            <text:p>8.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73" calcext:value-type="float">
            <text:p>6.7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96" calcext:value-type="float">
            <text:p>0.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10" calcext:value-type="float">
            <text:p>3,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301" calcext:value-type="float">
            <text:p>3,3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98" calcext:value-type="float">
            <text:p>5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1.71" calcext:value-type="float">
            <text:p>1.71</text:p>
          </table:table-cell>
          <table:table-cell table:style-name="ce10" office:value-type="float" office:value="0.85" calcext:value-type="float">
            <text:p>0.85</text:p>
          </table:table-cell>
          <table:table-cell table:style-name="ce10" office:value-type="float" office:value="2.56" calcext:value-type="float">
            <text:p>2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14" calcext:value-type="float">
            <text:p>2,8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51" calcext:value-type="float">
            <text:p>13.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76" calcext:value-type="float">
            <text:p>6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1.35" calcext:value-type="float">
            <text:p>1.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0" office:value-type="float" office:value="5.56" calcext:value-type="float">
            <text:p>5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1" calcext:value-type="float">
            <text:p>3,0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5.45" calcext:value-type="float">
            <text:p>5.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.91" calcext:value-type="float">
            <text:p>0.9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01" calcext:value-type="float">
            <text:p>2,8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48" calcext:value-type="float">
            <text:p>3,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25" calcext:value-type="float">
            <text:p>6.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42" calcext:value-type="float">
            <text:p>2,9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76" calcext:value-type="float">
            <text:p>4.76</text:p>
          </table:table-cell>
          <table:table-cell table:style-name="ce10" office:value-type="float" office:value="9.52" calcext:value-type="float">
            <text:p>9.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29" calcext:value-type="float">
            <text:p>3,0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45" calcext:value-type="float">
            <text:p>2,945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16" calcext:value-type="float">
            <text:p>9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office:value-type="float" office:value="4.95" calcext:value-type="float">
            <text:p>4.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48" calcext:value-type="float">
            <text:p>2.48</text:p>
          </table:table-cell>
          <table:table-cell table:style-name="ce10" office:value-type="float" office:value="1.24" calcext:value-type="float">
            <text:p>1.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21" calcext:value-type="float">
            <text:p>2,9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62" calcext:value-type="float">
            <text:p>9.6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0" office:value-type="float" office:value="1.92" calcext:value-type="float">
            <text:p>1.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2" calcext:value-type="float">
            <text:p>3,0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45" calcext:value-type="float">
            <text:p>3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72" calcext:value-type="float">
            <text:p>1.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72" calcext:value-type="float">
            <text:p>1.7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6.15" calcext:value-type="float">
            <text:p>6.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0.77" calcext:value-type="float">
            <text:p>0.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4" calcext:value-type="float">
            <text:p>2,9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11" calcext:value-type="float">
            <text:p>17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53" calcext:value-type="float">
            <text:p>10.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63" calcext:value-type="float">
            <text:p>2.63</text:p>
          </table:table-cell>
          <table:table-cell table:style-name="ce10" office:value-type="float" office:value="3.95" calcext:value-type="float">
            <text:p>3.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10" calcext:value-type="float">
            <text:p>3,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2934" calcext:value-type="float">
            <text:p>2,934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03" calcext:value-type="float">
            <text:p>13.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2" calcext:value-type="float">
            <text:p>0.22</text:p>
          </table:table-cell>
          <table:table-cell table:style-name="ce10" office:value-type="float" office:value="7.87" calcext:value-type="float">
            <text:p>7.87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2.92" calcext:value-type="float">
            <text:p>2.92</text:p>
          </table:table-cell>
          <table:table-cell table:style-name="ce10" office:value-type="float" office:value="0.67" calcext:value-type="float">
            <text:p>0.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.33" calcext:value-type="float">
            <text:p>33.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626" calcext:value-type="float">
            <text:p>2,62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" calcext:value-type="float">
            <text:p>15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5" calcext:value-type="float">
            <text:p>7.50</text:p>
          </table:table-cell>
          <table:table-cell table:style-name="ce10" office:value-type="float" office:value="5" calcext:value-type="float">
            <text:p>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39" calcext:value-type="float">
            <text:p>3,0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7" calcext:value-type="float">
            <text:p>10.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89" calcext:value-type="float">
            <text:p>8.89</text:p>
          </table:table-cell>
          <table:table-cell table:number-columns-repeated="2" table:style-name="ce10" office:value-type="float" office:value="0.74" calcext:value-type="float">
            <text:p>0.7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14" calcext:value-type="float">
            <text:p>3,0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418" calcext:value-type="float">
            <text:p>3,41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45" calcext:value-type="float">
            <text:p>17.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4" calcext:value-type="float">
            <text:p>9.40</text:p>
          </table:table-cell>
          <table:table-cell table:style-name="ce10" office:value-type="float" office:value="3.36" calcext:value-type="float">
            <text:p>3.36</text:p>
          </table:table-cell>
          <table:table-cell table:style-name="ce10" office:value-type="float" office:value="4.7" calcext:value-type="float">
            <text:p>4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58" calcext:value-type="float">
            <text:p>2,85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1" calcext:value-type="float">
            <text:p>7.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61" calcext:value-type="float">
            <text:p>7.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16" calcext:value-type="float">
            <text:p>3,1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38" calcext:value-type="float">
            <text:p>15.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.85" calcext:value-type="float">
            <text:p>3.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7" calcext:value-type="float">
            <text:p>3,00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33" calcext:value-type="float">
            <text:p>2,933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29" calcext:value-type="float">
            <text:p>13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66" calcext:value-type="float">
            <text:p>0.66</text:p>
          </table:table-cell>
          <table:table-cell table:style-name="ce10" office:value-type="float" office:value="7.97" calcext:value-type="float">
            <text:p>7.97</text:p>
          </table:table-cell>
          <table:table-cell table:style-name="ce10" office:value-type="float" office:value="0.33" calcext:value-type="float">
            <text:p>0.33</text:p>
          </table:table-cell>
          <table:table-cell table:style-name="ce10" office:value-type="float" office:value="3.65" calcext:value-type="float">
            <text:p>3.65</text:p>
          </table:table-cell>
          <table:table-cell table:style-name="ce10" office:value-type="float" office:value="0.33" calcext:value-type="float">
            <text:p>0.33</text:p>
          </table:table-cell>
          <table:table-cell table:style-name="ce16" office:value-type="float" office:value="0.33" calcext:value-type="float">
            <text:p>0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3" calcext:value-type="float">
            <text:p>2,9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" calcext:value-type="float">
            <text:p>1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67" calcext:value-type="float">
            <text:p>6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33" calcext:value-type="float">
            <text:p>3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9" calcext:value-type="float">
            <text:p>2,9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84" calcext:value-type="float">
            <text:p>10.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2" calcext:value-type="float">
            <text:p>1.20</text:p>
          </table:table-cell>
          <table:table-cell table:style-name="ce10" office:value-type="float" office:value="3.61" calcext:value-type="float">
            <text:p>3.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02" calcext:value-type="float">
            <text:p>6.0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25" calcext:value-type="float">
            <text:p>3,0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21" calcext:value-type="float">
            <text:p>13.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43" calcext:value-type="float">
            <text:p>9.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3" calcext:value-type="float">
            <text:p>2.8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.94" calcext:value-type="float">
            <text:p>0.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61" calcext:value-type="float">
            <text:p>3,0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93" calcext:value-type="float">
            <text:p>14.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9" calcext:value-type="float">
            <text:p>1.49</text:p>
          </table:table-cell>
          <table:table-cell table:style-name="ce10" office:value-type="float" office:value="8.96" calcext:value-type="float">
            <text:p>8.96</text:p>
          </table:table-cell>
          <table:table-cell table:style-name="ce10" office:value-type="float" office:value="1.49" calcext:value-type="float">
            <text:p>1.49</text:p>
          </table:table-cell>
          <table:table-cell table:style-name="ce10" office:value-type="float" office:value="2.99" calcext:value-type="float">
            <text:p>2.9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6.36" calcext:value-type="float">
            <text:p>36.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.27" calcext:value-type="float">
            <text:p>27.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97" calcext:value-type="float">
            <text:p>2,9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890" calcext:value-type="float">
            <text:p>2,890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34" calcext:value-type="float">
            <text:p>15.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06" calcext:value-type="float">
            <text:p>1.06</text:p>
          </table:table-cell>
          <table:table-cell table:style-name="ce10" office:value-type="float" office:value="6.88" calcext:value-type="float">
            <text:p>6.88</text:p>
          </table:table-cell>
          <table:table-cell table:style-name="ce10" office:value-type="float" office:value="0.53" calcext:value-type="float">
            <text:p>0.53</text:p>
          </table:table-cell>
          <table:table-cell table:style-name="ce10" office:value-type="float" office:value="4.23" calcext:value-type="float">
            <text:p>4.23</text:p>
          </table:table-cell>
          <table:table-cell table:style-name="ce10" office:value-type="float" office:value="2.12" calcext:value-type="float">
            <text:p>2.12</text:p>
          </table:table-cell>
          <table:table-cell table:style-name="ce16" office:value-type="float" office:value="0.53" calcext:value-type="float">
            <text:p>0.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15" calcext:value-type="float">
            <text:p>3,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51" calcext:value-type="float">
            <text:p>3,1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38" calcext:value-type="float">
            <text:p>2.3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.38" calcext:value-type="float">
            <text:p>2.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88" calcext:value-type="float">
            <text:p>2,9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376" calcext:value-type="float">
            <text:p>2,3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15" calcext:value-type="float">
            <text:p>14.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6" calcext:value-type="float">
            <text:p>6.60</text:p>
          </table:table-cell>
          <table:table-cell table:style-name="ce10" office:value-type="float" office:value="0.94" calcext:value-type="float">
            <text:p>0.94</text:p>
          </table:table-cell>
          <table:table-cell table:style-name="ce10" office:value-type="float" office:value="2.83" calcext:value-type="float">
            <text:p>2.83</text:p>
          </table:table-cell>
          <table:table-cell table:style-name="ce10" office:value-type="float" office:value="3.77" calcext:value-type="float">
            <text:p>3.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42" calcext:value-type="float">
            <text:p>2,9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26" calcext:value-type="float">
            <text:p>16.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1" calcext:value-type="float">
            <text:p>0.81</text:p>
          </table:table-cell>
          <table:table-cell table:style-name="ce10" office:value-type="float" office:value="9.76" calcext:value-type="float">
            <text:p>9.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69" calcext:value-type="float">
            <text:p>5.6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8" calcext:value-type="float">
            <text:p>2,9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251" calcext:value-type="float">
            <text:p>2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1.62" calcext:value-type="float">
            <text:p>21.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7" calcext:value-type="float">
            <text:p>2.70</text:p>
          </table:table-cell>
          <table:table-cell table:style-name="ce10" office:value-type="float" office:value="8.11" calcext:value-type="float">
            <text:p>8.11</text:p>
          </table:table-cell>
          <table:table-cell table:style-name="ce10" office:value-type="float" office:value="1.35" calcext:value-type="float">
            <text:p>1.35</text:p>
          </table:table-cell>
          <table:table-cell table:style-name="ce10" office:value-type="float" office:value="5.41" calcext:value-type="float">
            <text:p>5.41</text:p>
          </table:table-cell>
          <table:table-cell table:style-name="ce10" office:value-type="float" office:value="4.05" calcext:value-type="float">
            <text:p>4.0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17" calcext:value-type="float">
            <text:p>4.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1" calcext:value-type="float">
            <text:p>3,0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37" calcext:value-type="float">
            <text:p>3,037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73" calcext:value-type="float">
            <text:p>10.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91" calcext:value-type="float">
            <text:p>7.91</text:p>
          </table:table-cell>
          <table:table-cell table:style-name="ce10" office:value-type="float" office:value="0.56" calcext:value-type="float">
            <text:p>0.56</text:p>
          </table:table-cell>
          <table:table-cell table:style-name="ce10" office:value-type="float" office:value="1.69" calcext:value-type="float">
            <text:p>1.69</text:p>
          </table:table-cell>
          <table:table-cell table:style-name="ce10" office:value-type="float" office:value="0.56" calcext:value-type="float">
            <text:p>0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.14" calcext:value-type="float">
            <text:p>7.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81" calcext:value-type="float">
            <text:p>3,0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96" calcext:value-type="float">
            <text:p>1.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91" calcext:value-type="float">
            <text:p>2,9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49" calcext:value-type="float">
            <text:p>15.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08" calcext:value-type="float">
            <text:p>14.08</text:p>
          </table:table-cell>
          <table:table-cell table:style-name="ce10" office:value-type="float" office:value="1.41" calcext:value-type="float">
            <text:p>1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3" calcext:value-type="float">
            <text:p>2,9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5" calcext:value-type="float">
            <text:p>1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38" calcext:value-type="float">
            <text:p>9.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912" calcext:value-type="float">
            <text:p>2,912</text:p>
          </table:table-cell>
          <table:table-cell table:style-name="ce15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23" calcext:value-type="float">
            <text:p>10.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28" calcext:value-type="float">
            <text:p>0.28</text:p>
          </table:table-cell>
          <table:table-cell table:style-name="ce10" office:value-type="float" office:value="4.55" calcext:value-type="float">
            <text:p>4.55</text:p>
          </table:table-cell>
          <table:table-cell table:style-name="ce10" office:value-type="float" office:value="0.28" calcext:value-type="float">
            <text:p>0.28</text:p>
          </table:table-cell>
          <table:table-cell table:style-name="ce10" office:value-type="float" office:value="3.13" calcext:value-type="float">
            <text:p>3.13</text:p>
          </table:table-cell>
          <table:table-cell table:style-name="ce10" office:value-type="float" office:value="1.99" calcext:value-type="float">
            <text:p>1.9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64" calcext:value-type="float">
            <text:p>2,9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98" calcext:value-type="float">
            <text:p>6.9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.33" calcext:value-type="float">
            <text:p>2.33</text:p>
          </table:table-cell>
          <table:table-cell table:style-name="ce10" office:value-type="float" office:value="4.65" calcext:value-type="float">
            <text:p>4.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5" calcext:value-type="float">
            <text:p>2,9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4" calcext:value-type="float">
            <text:p>12.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4" calcext:value-type="float">
            <text:p>2.04</text:p>
          </table:table-cell>
          <table:table-cell table:style-name="ce10" office:value-type="float" office:value="3.06" calcext:value-type="float">
            <text:p>3.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4" calcext:value-type="float">
            <text:p>8.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68" calcext:value-type="float">
            <text:p>1.6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33" calcext:value-type="float">
            <text:p>8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.39" calcext:value-type="float">
            <text:p>1.39</text:p>
          </table:table-cell>
          <table:table-cell table:style-name="ce10" office:value-type="float" office:value="5.56" calcext:value-type="float">
            <text:p>5.56</text:p>
          </table:table-cell>
          <table:table-cell table:style-name="ce10" office:value-type="float" office:value="1.39" calcext:value-type="float">
            <text:p>1.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8.57" calcext:value-type="float">
            <text:p>28.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7" calcext:value-type="float">
            <text:p>2,9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3112" calcext:value-type="float">
            <text:p>3,112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4" calcext:value-type="float">
            <text:p>12.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6.75" calcext:value-type="float">
            <text:p>6.75</text:p>
          </table:table-cell>
          <table:table-cell table:style-name="ce10" office:value-type="float" office:value="0.84" calcext:value-type="float">
            <text:p>0.84</text:p>
          </table:table-cell>
          <table:table-cell table:style-name="ce10" office:value-type="float" office:value="3.38" calcext:value-type="float">
            <text:p>3.38</text:p>
          </table:table-cell>
          <table:table-cell table:style-name="ce10" office:value-type="float" office:value="0.42" calcext:value-type="float">
            <text:p>0.4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0" calcext:value-type="float">
            <text:p>5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72" calcext:value-type="float">
            <text:p>2,9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814" calcext:value-type="float">
            <text:p>2,8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94" calcext:value-type="float">
            <text:p>2.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71" calcext:value-type="float">
            <text:p>3,0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201" calcext:value-type="float">
            <text:p>3,2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23" calcext:value-type="float">
            <text:p>9.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15" calcext:value-type="float">
            <text:p>6.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08" calcext:value-type="float">
            <text:p>3.0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09" calcext:value-type="float">
            <text:p>3,0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376" calcext:value-type="float">
            <text:p>3,3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" calcext:value-type="float">
            <text:p>12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67" calcext:value-type="float">
            <text:p>10.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33" calcext:value-type="float">
            <text:p>1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08" calcext:value-type="float">
            <text:p>4.08</text:p>
          </table:table-cell>
          <table:table-cell table:style-name="ce10" office:value-type="float" office:value="8.16" calcext:value-type="float">
            <text:p>8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04" calcext:value-type="float">
            <text:p>2.0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376" calcext:value-type="float">
            <text:p>2,37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.33" calcext:value-type="float">
            <text:p>8.33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03" calcext:value-type="float">
            <text:p>3,00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37" calcext:value-type="float">
            <text:p>3,0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11" calcext:value-type="float">
            <text:p>10.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37" calcext:value-type="float">
            <text:p>0.37</text:p>
          </table:table-cell>
          <table:table-cell table:style-name="ce10" office:value-type="float" office:value="5.62" calcext:value-type="float">
            <text:p>5.62</text:p>
          </table:table-cell>
          <table:table-cell table:style-name="ce10" office:value-type="float" office:value="0.37" calcext:value-type="float">
            <text:p>0.37</text:p>
          </table:table-cell>
          <table:table-cell table:style-name="ce10" office:value-type="float" office:value="3" calcext:value-type="float">
            <text:p>3.0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" calcext:value-type="float">
            <text:p>12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.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6" calcext:value-type="float">
            <text:p>2,9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.5" calcext:value-type="float">
            <text:p>2.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5" calcext:value-type="float">
            <text:p>2.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85" calcext:value-type="float">
            <text:p>2,9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189" calcext:value-type="float">
            <text:p>3,1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77" calcext:value-type="float">
            <text:p>14.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4" calcext:value-type="float">
            <text:p>1.14</text:p>
          </table:table-cell>
          <table:table-cell table:style-name="ce10" office:value-type="float" office:value="6.82" calcext:value-type="float">
            <text:p>6.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.68" calcext:value-type="float">
            <text:p>5.68</text:p>
          </table:table-cell>
          <table:table-cell table:style-name="ce10" office:value-type="float" office:value="1.14" calcext:value-type="float">
            <text:p>1.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12" calcext:value-type="float">
            <text:p>3,0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28" calcext:value-type="float">
            <text:p>12.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77" calcext:value-type="float">
            <text:p>8.77</text:p>
          </table:table-cell>
          <table:table-cell table:number-columns-repeated="2" table:style-name="ce10" office:value-type="float" office:value="1.75" calcext:value-type="float">
            <text:p>1.7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43" calcext:value-type="float">
            <text:p>3,0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55" calcext:value-type="float">
            <text:p>2,9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09" calcext:value-type="float">
            <text:p>12.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1" calcext:value-type="float">
            <text:p>1.10</text:p>
          </table:table-cell>
          <table:table-cell table:style-name="ce10" office:value-type="float" office:value="7.33" calcext:value-type="float">
            <text:p>7.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" calcext:value-type="float">
            <text:p>2.20</text:p>
          </table:table-cell>
          <table:table-cell table:style-name="ce10" office:value-type="float" office:value="1.47" calcext:value-type="float">
            <text:p>1.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22" calcext:value-type="float">
            <text:p>3,0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24" calcext:value-type="float">
            <text:p>17.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.45" calcext:value-type="float">
            <text:p>3.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.9" calcext:value-type="float">
            <text:p>6.9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0" calcext:value-type="float">
            <text:p>2,9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48" calcext:value-type="float">
            <text:p>5.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48" calcext:value-type="float">
            <text:p>5.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08" calcext:value-type="float">
            <text:p>2,90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98" calcext:value-type="float">
            <text:p>16.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83" calcext:value-type="float">
            <text:p>2.83</text:p>
          </table:table-cell>
          <table:table-cell table:style-name="ce10" office:value-type="float" office:value="8.49" calcext:value-type="float">
            <text:p>8.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77" calcext:value-type="float">
            <text:p>3.77</text:p>
          </table:table-cell>
          <table:table-cell table:style-name="ce10" office:value-type="float" office:value="1.89" calcext:value-type="float">
            <text:p>1.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023" calcext:value-type="float">
            <text:p>3,0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41" calcext:value-type="float">
            <text:p>7.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8" calcext:value-type="float">
            <text:p>2,9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1" calcext:value-type="float">
            <text:p>12.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58" calcext:value-type="float">
            <text:p>0.58</text:p>
          </table:table-cell>
          <table:table-cell table:style-name="ce10" office:value-type="float" office:value="6.63" calcext:value-type="float">
            <text:p>6.63</text:p>
          </table:table-cell>
          <table:table-cell table:number-columns-repeated="2" table:style-name="ce10" office:value-type="float" office:value="1.73" calcext:value-type="float">
            <text:p>1.73</text:p>
          </table:table-cell>
          <table:table-cell table:style-name="ce10" office:value-type="float" office:value="0.58" calcext:value-type="float">
            <text:p>0.58</text:p>
          </table:table-cell>
          <table:table-cell table:style-name="ce16" office:value-type="float" office:value="0.86" calcext:value-type="float">
            <text:p>0.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64" calcext:value-type="float">
            <text:p>3,064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71" calcext:value-type="float">
            <text:p>10.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57" calcext:value-type="float">
            <text:p>3.57</text:p>
          </table:table-cell>
          <table:table-cell table:style-name="ce16" office:value-type="float" office:value="3.57" calcext:value-type="float">
            <text:p>3.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77" calcext:value-type="float">
            <text:p>2,9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51" calcext:value-type="float">
            <text:p>8.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38" calcext:value-type="float">
            <text:p>6.38</text:p>
          </table:table-cell>
          <table:table-cell table:style-name="ce10" office:value-type="float" office:value="2.13" calcext:value-type="float">
            <text:p>2.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76" calcext:value-type="float">
            <text:p>2,9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81" calcext:value-type="float">
            <text:p>11.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7" calcext:value-type="float">
            <text:p>1.57</text:p>
          </table:table-cell>
          <table:table-cell table:style-name="ce10" office:value-type="float" office:value="8.66" calcext:value-type="float">
            <text:p>8.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7" calcext:value-type="float">
            <text:p>1.57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67" calcext:value-type="float">
            <text:p>2,9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5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47" calcext:value-type="float">
            <text:p>14.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5.26" calcext:value-type="float">
            <text:p>5.2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.63" calcext:value-type="float">
            <text:p>2.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37" calcext:value-type="float">
            <text:p>3,0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9" calcext:value-type="float">
            <text:p>15.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53" calcext:value-type="float">
            <text:p>10.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01" calcext:value-type="float">
            <text:p>2,9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8.42" calcext:value-type="float">
            <text:p>18.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.16" calcext:value-type="float">
            <text:p>13.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.95" calcext:value-type="float">
            <text:p>3.9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.32" calcext:value-type="float">
            <text:p>1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4251" calcext:value-type="float">
            <text:p>4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14" calcext:value-type="float">
            <text:p>7.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45" calcext:value-type="float">
            <text:p>2,9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64" calcext:value-type="float">
            <text:p>13.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09" calcext:value-type="float">
            <text:p>9.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4.55" calcext:value-type="float">
            <text:p>4.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706" calcext:value-type="float">
            <text:p>2,70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57" calcext:value-type="float">
            <text:p>2,6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2" calcext:value-type="float">
            <text:p>32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.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51" calcext:value-type="float">
            <text:p>3,1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.29" calcext:value-type="float">
            <text:p>14.2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16" calcext:value-type="float">
            <text:p>3,0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709" calcext:value-type="float">
            <text:p>2,709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83" calcext:value-type="float">
            <text:p>14.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8.13" calcext:value-type="float">
            <text:p>8.13</text:p>
          </table:table-cell>
          <table:table-cell table:style-name="ce10" office:value-type="float" office:value="0.48" calcext:value-type="float">
            <text:p>0.48</text:p>
          </table:table-cell>
          <table:table-cell table:style-name="ce10" office:value-type="float" office:value="1.44" calcext:value-type="float">
            <text:p>1.44</text:p>
          </table:table-cell>
          <table:table-cell table:style-name="ce10" office:value-type="float" office:value="3.35" calcext:value-type="float">
            <text:p>3.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0" calcext:value-type="float">
            <text:p>5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2941" calcext:value-type="float">
            <text:p>2,9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668" calcext:value-type="float">
            <text:p>2,6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65" calcext:value-type="float">
            <text:p>17.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29" calcext:value-type="float">
            <text:p>10.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0" office:value-type="float" office:value="4.41" calcext:value-type="float">
            <text:p>4.4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104" calcext:value-type="float">
            <text:p>3,10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82" calcext:value-type="float">
            <text:p>8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82" calcext:value-type="float">
            <text:p>8.8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54" calcext:value-type="float">
            <text:p>2,9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28" calcext:value-type="float">
            <text:p>16.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.98" calcext:value-type="float">
            <text:p>6.98</text:p>
          </table:table-cell>
          <table:table-cell table:style-name="ce10" office:value-type="float" office:value="4.65" calcext:value-type="float">
            <text:p>4.65</text:p>
          </table:table-cell>
          <table:table-cell table:number-columns-repeated="2" table:style-name="ce10" office:value-type="float" office:value="2.33" calcext:value-type="float">
            <text:p>2.3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918" calcext:value-type="float">
            <text:p>2,9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876" calcext:value-type="float">
            <text:p>1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.22" calcext:value-type="float">
            <text:p>22.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751" calcext:value-type="float">
            <text:p>1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2986" calcext:value-type="float">
            <text:p>2,9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18" calcext:value-type="float">
            <text:p>2,918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5" calcext:value-type="float">
            <text:p>9.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4" calcext:value-type="float">
            <text:p>6.40</text:p>
          </table:table-cell>
          <table:table-cell table:style-name="ce10" office:value-type="float" office:value="0.99" calcext:value-type="float">
            <text:p>0.99</text:p>
          </table:table-cell>
          <table:table-cell table:style-name="ce10" office:value-type="float" office:value="1.97" calcext:value-type="float">
            <text:p>1.97</text:p>
          </table:table-cell>
          <table:table-cell table:style-name="ce10" office:value-type="float" office:value="0.49" calcext:value-type="float">
            <text:p>0.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890" calcext:value-type="float">
            <text:p>2,8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.56" calcext:value-type="float">
            <text:p>5.56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11" calcext:value-type="float">
            <text:p>3,0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84" calcext:value-type="float">
            <text:p>9.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92" calcext:value-type="float">
            <text:p>4.92</text:p>
          </table:table-cell>
          <table:table-cell table:style-name="ce10" office:value-type="float" office:value="1.64" calcext:value-type="float">
            <text:p>1.64</text:p>
          </table:table-cell>
          <table:table-cell table:style-name="ce10" office:value-type="float" office:value="3.28" calcext:value-type="float">
            <text:p>3.2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56" calcext:value-type="float">
            <text:p>3,0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8.22" calcext:value-type="float">
            <text:p>8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.22" calcext:value-type="float">
            <text:p>8.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899" calcext:value-type="float">
            <text:p>2,89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3" calcext:value-type="float">
            <text:p>9.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.3" calcext:value-type="float">
            <text:p>9.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5" calcext:value-type="float">
            <text:p>25.0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.0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113" calcext:value-type="float">
            <text:p>3,1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084" calcext:value-type="float">
            <text:p>3,084</text:p>
          </table:table-cell>
          <table:table-cell table:style-name="ce15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6" calcext:value-type="float">
            <text:p>10.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.92" calcext:value-type="float">
            <text:p>0.92</text:p>
          </table:table-cell>
          <table:table-cell table:style-name="ce10" office:value-type="float" office:value="5.07" calcext:value-type="float">
            <text:p>5.07</text:p>
          </table:table-cell>
          <table:table-cell table:style-name="ce10" office:value-type="float" office:value="1.38" calcext:value-type="float">
            <text:p>1.38</text:p>
          </table:table-cell>
          <table:table-cell table:style-name="ce10" office:value-type="float" office:value="1.84" calcext:value-type="float">
            <text:p>1.84</text:p>
          </table:table-cell>
          <table:table-cell table:style-name="ce10" office:value-type="float" office:value="1.38" calcext:value-type="float">
            <text:p>1.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168" calcext:value-type="float">
            <text:p>3,168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33" calcext:value-type="float">
            <text:p>3,1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35" calcext:value-type="float">
            <text:p>7.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.41" calcext:value-type="float">
            <text:p>4.41</text:p>
          </table:table-cell>
          <table:table-cell table:style-name="ce10" office:value-type="float" office:value="2.94" calcext:value-type="float">
            <text:p>2.9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87" calcext:value-type="float">
            <text:p>3,0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2918" calcext:value-type="float">
            <text:p>2,9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2.31" calcext:value-type="float">
            <text:p>12.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.54" calcext:value-type="float">
            <text:p>1.54</text:p>
          </table:table-cell>
          <table:table-cell table:style-name="ce10" office:value-type="float" office:value="10.77" calcext:value-type="float">
            <text:p>10.7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08" calcext:value-type="float">
            <text:p>3,10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7.78" calcext:value-type="float">
            <text:p>17.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22" calcext:value-type="float">
            <text:p>2.22</text:p>
          </table:table-cell>
          <table:table-cell table:style-name="ce10" office:value-type="float" office:value="6.67" calcext:value-type="float">
            <text:p>6.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.44" calcext:value-type="float">
            <text:p>4.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751" calcext:value-type="float">
            <text:p>75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31" calcext:value-type="float">
            <text:p>3,0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101" calcext:value-type="float">
            <text:p>3,101</text:p>
          </table:table-cell>
          <table:table-cell table:style-name="ce15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5.79" calcext:value-type="float">
            <text:p>15.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.26" calcext:value-type="float">
            <text:p>5.26</text:p>
          </table:table-cell>
          <table:table-cell table:style-name="ce10" office:value-type="float" office:value="1.05" calcext:value-type="float">
            <text:p>1.05</text:p>
          </table:table-cell>
          <table:table-cell table:style-name="ce10" office:value-type="float" office:value="7.37" calcext:value-type="float">
            <text:p>7.37</text:p>
          </table:table-cell>
          <table:table-cell table:style-name="ce10" office:value-type="float" office:value="1.05" calcext:value-type="float">
            <text:p>1.05</text:p>
          </table:table-cell>
          <table:table-cell table:style-name="ce16" office:value-type="float" office:value="1.05" calcext:value-type="float">
            <text:p>1.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68" calcext:value-type="float">
            <text:p>3,0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3.89" calcext:value-type="float">
            <text:p>13.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78" calcext:value-type="float">
            <text:p>2.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.41" calcext:value-type="float">
            <text:p>7.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.11" calcext:value-type="float">
            <text:p>11.11</text:p>
          </table:table-cell>
          <table:table-cell table:style-name="ce10" office:value-type="float" office:value="3.7" calcext:value-type="float">
            <text:p>3.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89" calcext:value-type="float">
            <text:p>3,1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29" calcext:value-type="float">
            <text:p>14.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.14" calcext:value-type="float">
            <text:p>7.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3.33" calcext:value-type="float">
            <text:p>33.3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33.33" calcext:value-type="float">
            <text:p>33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42" calcext:value-type="float">
            <text:p>3,0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209" calcext:value-type="float">
            <text:p>3,209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0.31" calcext:value-type="float">
            <text:p>10.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.19" calcext:value-type="float">
            <text:p>6.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12" calcext:value-type="float">
            <text:p>4.12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3051" calcext:value-type="float">
            <text:p>3,0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876" calcext:value-type="float">
            <text:p>2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7.69" calcext:value-type="float">
            <text:p>7.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.69" calcext:value-type="float">
            <text:p>7.69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162" calcext:value-type="float">
            <text:p>3,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3.7" calcext:value-type="float">
            <text:p>3.7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.7" calcext:value-type="float">
            <text:p>3.70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2956" calcext:value-type="float">
            <text:p>2,9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0.59" calcext:value-type="float">
            <text:p>20.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.65" calcext:value-type="float">
            <text:p>17.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.94" calcext:value-type="float">
            <text:p>2.9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2970" calcext:value-type="float">
            <text:p>2,9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5.88" calcext:value-type="float">
            <text:p>5.8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.88" calcext:value-type="float">
            <text:p>5.88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84" calcext:value-type="float">
            <text:p>3,0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9" office:value-type="float" office:value="3062" calcext:value-type="float">
            <text:p>3,0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144" calcext:value-type="float">
            <text:p>3,144</text:p>
          </table:table-cell>
          <table:table-cell table:style-name="ce15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9.01" calcext:value-type="float">
            <text:p>9.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.95" calcext:value-type="float">
            <text:p>4.95</text:p>
          </table:table-cell>
          <table:table-cell table:style-name="ce10" office:value-type="float" office:value="0.45" calcext:value-type="float">
            <text:p>0.45</text:p>
          </table:table-cell>
          <table:table-cell table:style-name="ce10" office:value-type="float" office:value="3.15" calcext:value-type="float">
            <text:p>3.15</text:p>
          </table:table-cell>
          <table:table-cell table:style-name="ce10" office:value-type="float" office:value="0.45" calcext:value-type="float">
            <text:p>0.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22.22" calcext:value-type="float">
            <text:p>22.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style-name="ce10" office:value-type="float" office:value="5.56" calcext:value-type="float">
            <text:p>5.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9" office:value-type="float" office:value="3094" calcext:value-type="float">
            <text:p>3,0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01" calcext:value-type="float">
            <text:p>3,0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.41" calcext:value-type="float">
            <text:p>1.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.41" calcext:value-type="float">
            <text:p>1.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9" office:value-type="float" office:value="3032" calcext:value-type="float">
            <text:p>3,0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3876" calcext:value-type="float">
            <text:p>3,8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4.47" calcext:value-type="float">
            <text:p>14.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.53" calcext:value-type="float">
            <text:p>10.53</text:p>
          </table:table-cell>
          <table:table-cell table:style-name="ce10" office:value-type="float" office:value="1.32" calcext:value-type="float">
            <text:p>1.32</text:p>
          </table:table-cell>
          <table:table-cell table:style-name="ce10" office:value-type="float" office:value="2.63" calcext:value-type="float">
            <text:p>2.63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9" office:value-type="float" office:value="3106" calcext:value-type="float">
            <text:p>3,10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251" calcext:value-type="float">
            <text:p>3,251</text:p>
          </table:table-cell>
          <table:table-cell table:style-name="ce15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6.82" calcext:value-type="float">
            <text:p>6.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.27" calcext:value-type="float">
            <text:p>2.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.55" calcext:value-type="float">
            <text:p>4.55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9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.67" calcext:value-type="float">
            <text:p>16.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5</meta:creation-date>
    <dc:creator>USER</dc:creator>
    <dc:date>2023-04-25T11:27:46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