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33.97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10" table:default-cell-style-name="ce7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發生日期)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及胎別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760" calcext:value-type="float">
            <text:p>3,760</text:p>
          </table:table-cell>
          <table:table-cell table:style-name="ce9" office:value-type="float" office:value="4029" calcext:value-type="float">
            <text:p>4,02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540" calcext:value-type="float">
            <text:p>9,5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677" calcext:value-type="float">
            <text:p>3,677</text:p>
          </table:table-cell>
          <table:table-cell table:style-name="ce9" office:value-type="float" office:value="4017" calcext:value-type="float">
            <text:p>4,017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2231" calcext:value-type="float">
            <text:p>2,231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924" calcext:value-type="float">
            <text:p>4,9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4" calcext:value-type="float">
            <text:p>4,8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616" calcext:value-type="float">
            <text:p>4,6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32" calcext:value-type="float">
            <text:p>5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1" calcext:value-type="float">
            <text:p>2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60" calcext:value-type="float">
            <text:p>3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5" calcext:value-type="float">
            <text:p>3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５胞胎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20</meta:creation-date>
    <dc:creator>USER</dc:creator>
    <dc:date>2023-04-25T11:25:58</dc:date>
    <meta:document-statistic meta:table-count="1" meta:cell-count="6335" meta:object-count="0"/>
    <meta:generator>LibreOffice/6.2.0.3$Windows_X86_64 LibreOffice_project/98c6a8a1c6c7b144ce3cc729e34964b47ce25d62</meta:generator>
  </office:meta>
</office:document-meta>
</file>