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3.8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公克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4" office:value-type="float" office:value="1001" calcext:value-type="float">
            <text:p>1,00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001" calcext:value-type="float">
            <text:p>2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668" calcext:value-type="float">
            <text:p>2,6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001" calcext:value-type="float">
            <text:p>2,00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51" calcext:value-type="float">
            <text:p>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2959" calcext:value-type="float">
            <text:p>2,959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3189" calcext:value-type="float">
            <text:p>3,18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064" calcext:value-type="float">
            <text:p>3,06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2872" calcext:value-type="float">
            <text:p>2,872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11" calcext:value-type="float">
            <text:p>2,811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2551" calcext:value-type="float">
            <text:p>2,55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501" calcext:value-type="float">
            <text:p>2,5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334" calcext:value-type="float">
            <text:p>2,3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3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501" calcext:value-type="float">
            <text:p>3,5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68" calcext:value-type="float">
            <text:p>2,6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043" calcext:value-type="float">
            <text:p>3,0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287" calcext:value-type="float">
            <text:p>3,287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2651" calcext:value-type="float">
            <text:p>2,651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182" calcext:value-type="float">
            <text:p>3,182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376" calcext:value-type="float">
            <text:p>2,37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501" calcext:value-type="float">
            <text:p>2,5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814" calcext:value-type="float">
            <text:p>2,8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501" calcext:value-type="float">
            <text:p>3,5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2939" calcext:value-type="float">
            <text:p>2,939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3751" calcext:value-type="float">
            <text:p>3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3051" calcext:value-type="float">
            <text:p>3,051</text:p>
          </table:table-cell>
          <table:table-cell table:number-columns-repeated="2" table:style-name="ce9" office:value-type="float" office:value="2834" calcext:value-type="float">
            <text:p>2,8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51" calcext:value-type="float">
            <text:p>1,7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376" calcext:value-type="float">
            <text:p>3,3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001" calcext:value-type="float">
            <text:p>2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151" calcext:value-type="float">
            <text:p>3,1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3089" calcext:value-type="float">
            <text:p>3,089</text:p>
          </table:table-cell>
          <table:table-cell table:number-columns-repeated="2"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051" calcext:value-type="float">
            <text:p>3,05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376" calcext:value-type="float">
            <text:p>3,3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168" calcext:value-type="float">
            <text:p>3,16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91" calcext:value-type="float">
            <text:p>2,991</text:p>
          </table:table-cell>
          <table:table-cell table:number-columns-repeated="2" table:style-name="ce9" office:value-type="float" office:value="2939" calcext:value-type="float">
            <text:p>2,939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334" calcext:value-type="float">
            <text:p>2,334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751" calcext:value-type="float">
            <text:p>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016" calcext:value-type="float">
            <text:p>3,01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751" calcext:value-type="float">
            <text:p>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376" calcext:value-type="float">
            <text:p>3,3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3126" calcext:value-type="float">
            <text:p>3,1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43" calcext:value-type="float">
            <text:p>3,043</text:p>
          </table:table-cell>
          <table:table-cell table:number-columns-repeated="3"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900" calcext:value-type="float">
            <text:p>2,90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3293" calcext:value-type="float">
            <text:p>3,2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37" calcext:value-type="float">
            <text:p>3,037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501" calcext:value-type="float">
            <text:p>3,5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814" calcext:value-type="float">
            <text:p>2,8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01" calcext:value-type="float">
            <text:p>2,90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501" calcext:value-type="float">
            <text:p>2,5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115" calcext:value-type="float">
            <text:p>3,115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3626" calcext:value-type="float">
            <text:p>3,6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751" calcext:value-type="float">
            <text:p>1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01" calcext:value-type="float">
            <text:p>3,3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26" calcext:value-type="float">
            <text:p>2,6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179" calcext:value-type="float">
            <text:p>3,17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376" calcext:value-type="float">
            <text:p>3,37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01" calcext:value-type="float">
            <text:p>3,2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334" calcext:value-type="float">
            <text:p>3,33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251" calcext:value-type="float">
            <text:p>2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172" calcext:value-type="float">
            <text:p>3,172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2" calcext:value-type="float">
            <text:p>3,032</text:p>
          </table:table-cell>
          <table:table-cell table:number-columns-repeated="2" table:style-name="ce9" office:value-type="float" office:value="3051" calcext:value-type="float">
            <text:p>3,051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K" style:display-name="PageStyle_RRRP0321K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19</meta:creation-date>
    <dc:creator>USER</dc:creator>
    <dc:date>2023-04-25T11:08:22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