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1I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I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number-columns-repeated="8" table:default-cell-style-name="ce7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各鄉鎮市　嬰兒出生數按生母年齡及嬰兒出生年份分(按發生日期)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中華民國111年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9"/>
          <table:table-cell table:style-name="ce17" office:value-type="string" calcext:value-type="string">
            <text:p>單位：人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年齡別</text:p>
          </table:table-cell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4"/>
          <table:covered-table-cell table:style-name="ce15"/>
          <table:table-cell table:style-name="ce16" office:value-type="string" calcext:value-type="string" table:number-columns-spanned="5" table:number-rows-spanned="1">
            <text:p>出生年份</text:p>
          </table:table-cell>
          <table:covered-table-cell table:number-columns-repeated="4" table:style-name="ce14"/>
          <table:table-cell table:number-columns-repeated="1014"/>
        </table:table-row>
        <table:table-row table:style-name="ro1">
          <table:covered-table-cell table:style-name="ce4"/>
          <table:covered-table-cell table:style-name="ce8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6" office:value-type="string" calcext:value-type="string">
            <text:p>111年</text:p>
          </table:table-cell>
          <table:table-cell table:style-name="ce16" office:value-type="string" calcext:value-type="string">
            <text:p>110年</text:p>
          </table:table-cell>
          <table:table-cell table:style-name="ce16" office:value-type="string" calcext:value-type="string">
            <text:p>109年</text:p>
          </table:table-cell>
          <table:table-cell table:style-name="ce16" office:value-type="string" calcext:value-type="string">
            <text:p>108年</text:p>
          </table:table-cell>
          <table:table-cell table:style-name="ce16" office:value-type="string" calcext:value-type="string">
            <text:p>107年以前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float" office:value="9954" calcext:value-type="float">
            <text:p>9,954</text:p>
          </table:table-cell>
          <table:table-cell table:style-name="ce11" office:value-type="float" office:value="5150" calcext:value-type="float">
            <text:p>5,150</text:p>
          </table:table-cell>
          <table:table-cell table:style-name="ce11" office:value-type="float" office:value="4804" calcext:value-type="float">
            <text:p>4,804</text:p>
          </table:table-cell>
          <table:table-cell table:style-name="ce11" office:value-type="float" office:value="9953" calcext:value-type="float">
            <text:p>9,95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未滿15歲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15～19歲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07" calcext:value-type="float">
            <text:p>10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20～24歲</text:p>
          </table:table-cell>
          <table:table-cell table:style-name="ce11" office:value-type="float" office:value="922" calcext:value-type="float">
            <text:p>922</text:p>
          </table:table-cell>
          <table:table-cell table:style-name="ce11" office:value-type="float" office:value="477" calcext:value-type="float">
            <text:p>477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921" calcext:value-type="float">
            <text:p>92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25～29歲</text:p>
          </table:table-cell>
          <table:table-cell table:style-name="ce11" office:value-type="float" office:value="2647" calcext:value-type="float">
            <text:p>2,647</text:p>
          </table:table-cell>
          <table:table-cell table:style-name="ce11" office:value-type="float" office:value="1360" calcext:value-type="float">
            <text:p>1,360</text:p>
          </table:table-cell>
          <table:table-cell table:style-name="ce11" office:value-type="float" office:value="1287" calcext:value-type="float">
            <text:p>1,287</text:p>
          </table:table-cell>
          <table:table-cell table:style-name="ce11" office:value-type="float" office:value="2647" calcext:value-type="float">
            <text:p>2,64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30～34歲</text:p>
          </table:table-cell>
          <table:table-cell table:style-name="ce11" office:value-type="float" office:value="3575" calcext:value-type="float">
            <text:p>3,575</text:p>
          </table:table-cell>
          <table:table-cell table:style-name="ce11" office:value-type="float" office:value="1864" calcext:value-type="float">
            <text:p>1,864</text:p>
          </table:table-cell>
          <table:table-cell table:style-name="ce11" office:value-type="float" office:value="1711" calcext:value-type="float">
            <text:p>1,711</text:p>
          </table:table-cell>
          <table:table-cell table:style-name="ce11" office:value-type="float" office:value="3575" calcext:value-type="float">
            <text:p>3,57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35～39歲</text:p>
          </table:table-cell>
          <table:table-cell table:style-name="ce11" office:value-type="float" office:value="2134" calcext:value-type="float">
            <text:p>2,134</text:p>
          </table:table-cell>
          <table:table-cell table:style-name="ce11" office:value-type="float" office:value="1100" calcext:value-type="float">
            <text:p>1,100</text:p>
          </table:table-cell>
          <table:table-cell table:style-name="ce11" office:value-type="float" office:value="1034" calcext:value-type="float">
            <text:p>1,034</text:p>
          </table:table-cell>
          <table:table-cell table:style-name="ce11" office:value-type="float" office:value="2134" calcext:value-type="float">
            <text:p>2,13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40～44歲</text:p>
          </table:table-cell>
          <table:table-cell table:style-name="ce11" office:value-type="float" office:value="536" calcext:value-type="float">
            <text:p>536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536" calcext:value-type="float">
            <text:p>53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45～49歲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50歲以上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float" office:value="1724" calcext:value-type="float">
            <text:p>1,724</text:p>
          </table:table-cell>
          <table:table-cell table:style-name="ce11" office:value-type="float" office:value="884" calcext:value-type="float">
            <text:p>884</text:p>
          </table:table-cell>
          <table:table-cell table:style-name="ce11" office:value-type="float" office:value="840" calcext:value-type="float">
            <text:p>840</text:p>
          </table:table-cell>
          <table:table-cell table:style-name="ce11" office:value-type="float" office:value="1724" calcext:value-type="float">
            <text:p>1,72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未滿15歲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15～19歲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20～24歲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11" calcext:value-type="float">
            <text:p>1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25～29歲</text:p>
          </table:table-cell>
          <table:table-cell table:style-name="ce11" office:value-type="float" office:value="412" calcext:value-type="float">
            <text:p>412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412" calcext:value-type="float">
            <text:p>4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30～34歲</text:p>
          </table:table-cell>
          <table:table-cell table:style-name="ce11" office:value-type="float" office:value="658" calcext:value-type="float">
            <text:p>658</text:p>
          </table:table-cell>
          <table:table-cell table:style-name="ce11" office:value-type="float" office:value="341" calcext:value-type="float">
            <text:p>341</text:p>
          </table:table-cell>
          <table:table-cell table:style-name="ce11" office:value-type="float" office:value="317" calcext:value-type="float">
            <text:p>317</text:p>
          </table:table-cell>
          <table:table-cell table:style-name="ce11" office:value-type="float" office:value="658" calcext:value-type="float">
            <text:p>65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35～39歲</text:p>
          </table:table-cell>
          <table:table-cell table:style-name="ce11" office:value-type="float" office:value="418" calcext:value-type="float">
            <text:p>418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418" calcext:value-type="float">
            <text:p>4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40～44歲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97" calcext:value-type="float">
            <text:p>9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45～49歲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string" calcext:value-type="string">
            <text:p>50歲以上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float" office:value="1023" calcext:value-type="float">
            <text:p>1,023</text:p>
          </table:table-cell>
          <table:table-cell table:style-name="ce11" office:value-type="float" office:value="560" calcext:value-type="float">
            <text:p>560</text:p>
          </table:table-cell>
          <table:table-cell table:style-name="ce11" office:value-type="float" office:value="463" calcext:value-type="float">
            <text:p>463</text:p>
          </table:table-cell>
          <table:table-cell table:style-name="ce11" office:value-type="float" office:value="1023" calcext:value-type="float">
            <text:p>1,02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未滿15歲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15～19歲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20～24歲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25～29歲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241" calcext:value-type="float">
            <text:p>24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30～34歲</text:p>
          </table:table-cell>
          <table:table-cell table:style-name="ce11" office:value-type="float" office:value="379" calcext:value-type="float">
            <text:p>379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379" calcext:value-type="float">
            <text:p>37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35～39歲</text:p>
          </table:table-cell>
          <table:table-cell table:style-name="ce11" office:value-type="float" office:value="246" calcext:value-type="float">
            <text:p>246</text:p>
          </table:table-cell>
          <table:table-cell table:number-columns-repeated="2" table:style-name="ce11" office:value-type="float" office:value="123" calcext:value-type="float">
            <text:p>123</text:p>
          </table:table-cell>
          <table:table-cell table:style-name="ce11" office:value-type="float" office:value="246" calcext:value-type="float">
            <text:p>24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40～44歲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45～4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string" calcext:value-type="string">
            <text:p>50歲以上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float" office:value="726" calcext:value-type="float">
            <text:p>726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366" calcext:value-type="float">
            <text:p>366</text:p>
          </table:table-cell>
          <table:table-cell table:style-name="ce11" office:value-type="float" office:value="726" calcext:value-type="float">
            <text:p>72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15～19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20～24歲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25～29歲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96" calcext:value-type="float">
            <text:p>19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30～34歲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264" calcext:value-type="float">
            <text:p>26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35～39歲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52" calcext:value-type="float">
            <text:p>15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40～44歲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45～4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float" office:value="666" calcext:value-type="float">
            <text:p>666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666" calcext:value-type="float">
            <text:p>66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15～19歲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20～24歲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25～29歲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53" calcext:value-type="float">
            <text:p>15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30～34歲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276" calcext:value-type="float">
            <text:p>27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35～39歲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26" calcext:value-type="float">
            <text:p>12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40～44歲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45～49歲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311" calcext:value-type="float">
            <text:p>3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15～19歲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20～24歲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25～29歲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30～34歲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10" calcext:value-type="float">
            <text:p>1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35～39歲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40～44歲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45～49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float" office:value="453" calcext:value-type="float">
            <text:p>453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453" calcext:value-type="float">
            <text:p>45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15～19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20～24歲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25～29歲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19" calcext:value-type="float">
            <text:p>11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30～34歲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70" calcext:value-type="float">
            <text:p>17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35～39歲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97" calcext:value-type="float">
            <text:p>9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40～44歲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45～49歲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269" calcext:value-type="float">
            <text:p>26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15～19歲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20～24歲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25～29歲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30～34歲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35～39歲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40～44歲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45～49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float" office:value="372" calcext:value-type="float">
            <text:p>372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372" calcext:value-type="float">
            <text:p>37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15～19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20～24歲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25～29歲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04" calcext:value-type="float">
            <text:p>10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30～34歲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17" calcext:value-type="float">
            <text:p>11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35～39歲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40～44歲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45～49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10" calcext:value-type="float">
            <text:p>1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20～24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25～29歲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30～34歲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35～39歲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40～44歲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45～49歲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404" calcext:value-type="float">
            <text:p>40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15～1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20～24歲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25～29歲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16" calcext:value-type="float">
            <text:p>11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30～34歲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30" calcext:value-type="float">
            <text:p>1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35～39歲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40～44歲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45～4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445" calcext:value-type="float">
            <text:p>44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15～19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20～24歲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25～29歲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35" calcext:value-type="float">
            <text:p>13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30～34歲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49" calcext:value-type="float">
            <text:p>14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35～39歲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40～44歲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45～49歲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301" calcext:value-type="float">
            <text:p>30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15～19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20～24歲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25～29歲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30～34歲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06" calcext:value-type="float">
            <text:p>10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35～39歲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40～44歲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45～49歲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float" office:value="378" calcext:value-type="float">
            <text:p>378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378" calcext:value-type="float">
            <text:p>37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未滿15歲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15～19歲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20～24歲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25～29歲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06" calcext:value-type="float">
            <text:p>10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30～34歲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23" calcext:value-type="float">
            <text:p>12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35～39歲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40～44歲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45～49歲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77" calcext:value-type="float">
            <text:p>17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15～19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20～24歲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25～29歲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30～34歲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35～39歲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40～44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45～49歲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352" calcext:value-type="float">
            <text:p>35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15～19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20～24歲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25～29歲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98" calcext:value-type="float">
            <text:p>9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30～34歲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19" calcext:value-type="float">
            <text:p>11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35～39歲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40～44歲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45～49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20～24歲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25～29歲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30～34歲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35～39歲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40～44歲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45～49歲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267" calcext:value-type="float">
            <text:p>26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15～19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20～24歲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25～29歲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30～34歲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35～39歲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40～44歲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45～49歲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273" calcext:value-type="float">
            <text:p>27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15～19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20～24歲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25～29歲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30～34歲</text:p>
          </table:table-cell>
          <table:table-cell table:style-name="ce11" office:value-type="float" office:value="106" calcext:value-type="float">
            <text:p>106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1" office:value-type="float" office:value="106" calcext:value-type="float">
            <text:p>10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35～39歲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40～44歲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45～49歲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347" calcext:value-type="float">
            <text:p>34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15～19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20～24歲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25～29歲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94" calcext:value-type="float">
            <text:p>9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30～34歲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27" calcext:value-type="float">
            <text:p>12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35～39歲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40～44歲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45～4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20～24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25～29歲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30～34歲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35～39歲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40～44歲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45～49歲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209" calcext:value-type="float">
            <text:p>20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15～19歲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20～24歲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25～29歲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30～34歲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35～39歲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40～44歲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45～49歲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203" calcext:value-type="float">
            <text:p>20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15～19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20～24歲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25～29歲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30～34歲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35～39歲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40～44歲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45～49歲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217" calcext:value-type="float">
            <text:p>21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15～19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20～24歲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25～29歲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30～34歲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35～39歲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40～44歲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45～49歲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95" calcext:value-type="float">
            <text:p>9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20～24歲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25～29歲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30～34歲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35～39歲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40～44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45～49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97" calcext:value-type="float">
            <text:p>9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15～19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20～24歲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25～29歲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30～34歲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35～39歲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40～44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45～49歲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222" calcext:value-type="float">
            <text:p>22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15～19歲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20～24歲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25～29歲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30～34歲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35～39歲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40～44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9" office:value-type="string" calcext:value-type="string">
            <text:p>45～49歲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0" office:value-type="string" calcext:value-type="string">
            <text:p>50歲以上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30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I" style:display-name="PageStyle_RRRP0321I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4-12T13:39:17</meta:creation-date>
    <dc:creator>USER</dc:creator>
    <dc:date>2023-04-25T11:05:39</dc:date>
    <meta:document-statistic meta:table-count="1" meta:cell-count="2715" meta:object-count="0"/>
    <meta:generator>LibreOffice/6.2.0.3$Windows_X86_64 LibreOffice_project/98c6a8a1c6c7b144ce3cc729e34964b47ce25d62</meta:generator>
  </office:meta>
</office:document-meta>
</file>