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30.87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H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H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8"/>
        <table:table-column table:style-name="co3" table:default-cell-style-name="ce8"/>
        <table:table-column table:style-name="co2" table:number-columns-repeated="12" table:default-cell-style-name="ce8"/>
        <table:table-column table:style-name="co4" table:number-columns-repeated="999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地及接生者身分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1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5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9" office:value-type="string" calcext:value-type="string" table:number-columns-spanned="24" table:number-rows-spanned="1">
            <text:p>出生地及接生者身分</text:p>
          </table:table-cell>
          <table:covered-table-cell table:number-columns-repeated="23" table:style-name="ce12"/>
          <table:table-cell table:number-columns-repeated="999"/>
        </table:table-row>
        <table:table-row table:style-name="ro1">
          <table:covered-table-cell table:style-name="ce4"/>
          <table:table-cell table:style-name="ce9" office:value-type="string" calcext:value-type="string" table:number-columns-spanned="4" table:number-rows-spanned="1">
            <text:p>總計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醫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診所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助產院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自宅</text:p>
          </table:table-cell>
          <table:covered-table-cell table:number-columns-repeated="3" table:style-name="ce12"/>
          <table:table-cell table:style-name="ce9" office:value-type="string" calcext:value-type="string" table:number-columns-spanned="4" table:number-rows-spanned="1">
            <text:p>其他</text:p>
          </table:table-cell>
          <table:covered-table-cell table:number-columns-repeated="3" table:style-name="ce12"/>
          <table:table-cell table:number-columns-repeated="999"/>
        </table:table-row>
        <table:table-row table:style-name="ro1">
          <table:covered-table-cell table:style-name="ce5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醫生</text:p>
          </table:table-cell>
          <table:table-cell table:style-name="ce9" office:value-type="string" calcext:value-type="string">
            <text:p>助產士</text:p>
          </table:table-cell>
          <table:table-cell table:style-name="ce9" office:value-type="string" calcext:value-type="string">
            <text:p>其他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9954" calcext:value-type="float">
            <text:p>9,954</text:p>
          </table:table-cell>
          <table:table-cell table:style-name="ce10" office:value-type="float" office:value="9943" calcext:value-type="float">
            <text:p>9,9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002" calcext:value-type="float">
            <text:p>8,002</text:p>
          </table:table-cell>
          <table:table-cell table:style-name="ce10" office:value-type="float" office:value="8000" calcext:value-type="float">
            <text:p>8,00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938" calcext:value-type="float">
            <text:p>1,93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1723" calcext:value-type="float">
            <text:p>1,72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618" calcext:value-type="float">
            <text:p>1,6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5" calcext:value-type="float">
            <text:p>10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1023" calcext:value-type="float">
            <text:p>1,023</text:p>
          </table:table-cell>
          <table:table-cell table:style-name="ce10" office:value-type="float" office:value="1020" calcext:value-type="float">
            <text:p>1,0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60" calcext:value-type="float">
            <text:p>6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60" calcext:value-type="float">
            <text:p>36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number-columns-repeated="2" table:style-name="ce10" office:value-type="float" office:value="726" calcext:value-type="float">
            <text:p>7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79" calcext:value-type="float">
            <text:p>6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number-columns-repeated="2" table:style-name="ce10" office:value-type="float" office:value="666" calcext:value-type="float">
            <text:p>6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28" calcext:value-type="float">
            <text:p>6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number-columns-repeated="2" table:style-name="ce10" office:value-type="float" office:value="311" calcext:value-type="float">
            <text:p>3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6" calcext:value-type="float">
            <text:p>2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453" calcext:value-type="float">
            <text:p>453</text:p>
          </table:table-cell>
          <table:table-cell table:style-name="ce10" office:value-type="float" office:value="452" calcext:value-type="float">
            <text:p>45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02" calcext:value-type="float">
            <text:p>30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0" calcext:value-type="float">
            <text:p>15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68" calcext:value-type="float">
            <text:p>268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8" calcext:value-type="float">
            <text:p>88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number-columns-repeated="2" table:style-name="ce10" office:value-type="float" office:value="372" calcext:value-type="float">
            <text:p>37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75" calcext:value-type="float">
            <text:p>2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number-columns-repeated="2" table:style-name="ce10" office:value-type="float" office:value="110" calcext:value-type="float">
            <text:p>1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8" calcext:value-type="float">
            <text:p>9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number-columns-repeated="2" table:style-name="ce10" office:value-type="float" office:value="404" calcext:value-type="float">
            <text:p>40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10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445" calcext:value-type="float">
            <text:p>445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403" calcext:value-type="float">
            <text:p>40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number-columns-repeated="2" table:style-name="ce10" office:value-type="float" office:value="301" calcext:value-type="float">
            <text:p>30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61" calcext:value-type="float">
            <text:p>26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number-columns-repeated="2" table:style-name="ce10" office:value-type="float" office:value="378" calcext:value-type="float">
            <text:p>37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24" calcext:value-type="float">
            <text:p>3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number-columns-repeated="2" table:style-name="ce10" office:value-type="float" office:value="177" calcext:value-type="float">
            <text:p>17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4" calcext:value-type="float">
            <text:p>1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number-columns-repeated="2" table:style-name="ce10" office:value-type="float" office:value="352" calcext:value-type="float">
            <text:p>3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31" calcext:value-type="float">
            <text:p>2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1" calcext:value-type="float">
            <text:p>1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number-columns-repeated="2" table:style-name="ce10" office:value-type="float" office:value="237" calcext:value-type="float">
            <text:p>2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79" calcext:value-type="float">
            <text:p>17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8" calcext:value-type="float">
            <text:p>58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number-columns-repeated="2" table:style-name="ce10" office:value-type="float" office:value="267" calcext:value-type="float">
            <text:p>2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68" calcext:value-type="float">
            <text:p>16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99" calcext:value-type="float">
            <text:p>99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number-columns-repeated="2" table:style-name="ce10" office:value-type="float" office:value="273" calcext:value-type="float">
            <text:p>27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7" calcext:value-type="float">
            <text:p>18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85" calcext:value-type="float">
            <text:p>8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43" calcext:value-type="float">
            <text:p>2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03" calcext:value-type="float">
            <text:p>10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number-columns-repeated="2" table:style-name="ce10" office:value-type="float" office:value="209" calcext:value-type="float">
            <text:p>20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32" calcext:value-type="float">
            <text:p>1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7" calcext:value-type="float">
            <text:p>7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42" calcext:value-type="float">
            <text:p>1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number-columns-repeated="2" table:style-name="ce10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5" calcext:value-type="float">
            <text:p>7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number-columns-repeated="2" table:style-name="ce10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13"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9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number-columns-repeated="2" table:style-name="ce11" office:value-type="float" office:value="222" calcext:value-type="float">
            <text:p>22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60" calcext:value-type="float">
            <text:p>60</text:p>
          </table:table-cell>
          <table:table-cell table:number-columns-repeated="13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9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H" style:display-name="PageStyle_RRRP0321H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4-12T13:39:16</meta:creation-date>
    <dc:creator>USER</dc:creator>
    <dc:date>2023-04-25T10:57:47</dc:date>
    <meta:document-statistic meta:table-count="1" meta:cell-count="710" meta:object-count="0"/>
    <meta:generator>LibreOffice/6.2.0.3$Windows_X86_64 LibreOffice_project/98c6a8a1c6c7b144ce3cc729e34964b47ce25d62</meta:generator>
  </office:meta>
</office:document-meta>
</file>