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555" calcext:value-type="float">
            <text:p>4,55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813" calcext:value-type="float">
            <text:p>81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07" calcext:value-type="float">
            <text:p>5,5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49" calcext:value-type="float">
            <text:p>1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380" calcext:value-type="float">
            <text:p>38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25" calcext:value-type="float">
            <text:p>7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19" calcext:value-type="float">
            <text:p>2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328" calcext:value-type="float">
            <text:p>3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55" calcext:value-type="float">
            <text:p>1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72" calcext:value-type="float">
            <text:p>27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946" calcext:value-type="float">
            <text:p>9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9" calcext:value-type="float">
            <text:p>3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1" calcext:value-type="float">
            <text:p>3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5</meta:creation-date>
    <dc:creator>USER</dc:creator>
    <dc:date>2023-04-25T10:54:01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