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default-cell-style-name="ce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47" calcext:value-type="float">
            <text:p>2,6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75" calcext:value-type="float">
            <text:p>3,5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34" calcext:value-type="float">
            <text:p>2,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60" calcext:value-type="float">
            <text:p>1,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64" calcext:value-type="float">
            <text:p>1,8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00" calcext:value-type="float">
            <text:p>1,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87" calcext:value-type="float">
            <text:p>1,2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11" calcext:value-type="float">
            <text:p>1,7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34" calcext:value-type="float">
            <text:p>1,0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2" calcext:value-type="float">
            <text:p>4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8" calcext:value-type="float">
            <text:p>6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9" calcext:value-type="float">
            <text:p>3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6" calcext:value-type="float">
            <text:p>2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4</meta:creation-date>
    <dc:creator>USER</dc:creator>
    <dc:date>2023-04-25T10:51:08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