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8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style-name="ce8"/>
          <table:covered-table-cell table:number-columns-repeated="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style-name="ce8"/>
          <table:covered-table-cell table:number-columns-repeated="11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2"/>
          <table:covered-table-cell table:style-name="ce13"/>
          <table:table-cell table:style-name="ce15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5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20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9880" calcext:value-type="float">
            <text:p>9,880</text:p>
          </table:table-cell>
          <table:table-cell table:style-name="ce9" office:value-type="float" office:value="5109" calcext:value-type="float">
            <text:p>5,109</text:p>
          </table:table-cell>
          <table:table-cell table:style-name="ce9" office:value-type="float" office:value="4771" calcext:value-type="float">
            <text:p>4,7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55" calcext:value-type="float">
            <text:p>4,555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210" calcext:value-type="float">
            <text:p>2,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27" calcext:value-type="float">
            <text:p>4,527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196" calcext:value-type="float">
            <text:p>2,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8</meta:creation-date>
    <dc:creator>USER</dc:creator>
    <dc:date>2023-04-25T13:18:52</dc:date>
    <meta:document-statistic meta:table-count="1" meta:cell-count="17381" meta:object-count="0"/>
    <meta:generator>LibreOffice/6.2.0.3$Windows_X86_64 LibreOffice_project/98c6a8a1c6c7b144ce3cc729e34964b47ce25d62</meta:generator>
  </office:meta>
</office:document-meta>
</file>