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8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16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2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6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～19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79" calcext:value-type="float">
            <text:p>9,579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07" calcext:value-type="float">
            <text:p>5,507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667" calcext:value-type="float">
            <text:p>2,6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56" calcext:value-type="float">
            <text:p>5,456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647" calcext:value-type="float">
            <text:p>2,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133" calcext:value-type="float">
            <text:p>1,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073" calcext:value-type="float">
            <text:p>1,0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59" calcext:value-type="float">
            <text:p>3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40" calcext:value-type="float">
            <text:p>8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21" calcext:value-type="float">
            <text:p>8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63" calcext:value-type="float">
            <text:p>4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50" calcext:value-type="float">
            <text:p>4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66" calcext:value-type="float">
            <text:p>3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6" calcext:value-type="float">
            <text:p>3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2" calcext:value-type="float">
            <text:p>3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5</meta:creation-date>
    <dc:creator>USER</dc:creator>
    <dc:date>2023-04-25T13:12:15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