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7mm"/>
    </style:style>
    <style:style style:name="co2" style:family="table-column">
      <style:table-column-properties fo:break-before="auto" style:column-width="21.7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28.01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21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7"/>
        <table:table-column table:style-name="co4" table:default-cell-style-name="ce7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單一年齡及生育胎次分(按發生日期)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1年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954" calcext:value-type="float">
            <text:p>9,954</text:p>
          </table:table-cell>
          <table:table-cell table:style-name="ce9" office:value-type="float" office:value="5329" calcext:value-type="float">
            <text:p>5,329</text:p>
          </table:table-cell>
          <table:table-cell table:style-name="ce9" office:value-type="float" office:value="3418" calcext:value-type="float">
            <text:p>3,418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366" calcext:value-type="float">
            <text:p>366</text:p>
          </table:table-cell>
          <table:table-cell table:number-columns-repeated="2" table:style-name="ce9" office:value-type="float" office:value="147" calcext:value-type="float">
            <text:p>1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6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7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9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6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7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9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4歲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6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2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6歲　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7歲　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8歲　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7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5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6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0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7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9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4歲　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7歲　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5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9歲　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number-rows-repeated="1047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3" style:display-name="PageStyle_RRRP0321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39:02</meta:creation-date>
    <dc:creator>USER</dc:creator>
    <dc:date>2023-04-25T11:53:46</dc:date>
    <meta:document-statistic meta:table-count="1" meta:cell-count="12328" meta:object-count="0"/>
    <meta:generator>LibreOffice/6.2.0.3$Windows_X86_64 LibreOffice_project/98c6a8a1c6c7b144ce3cc729e34964b47ce25d62</meta:generator>
  </office:meta>
</office:document-meta>
</file>