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default-cell-style-name="ce7"/>
        <table:table-column table:style-name="co2" table:number-columns-repeated="26" table:default-cell-style-name="ce7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1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9954" calcext:value-type="float">
            <text:p>9,954</text:p>
          </table:table-cell>
          <table:table-cell table:style-name="ce8" office:value-type="float" office:value="5150" calcext:value-type="float">
            <text:p>5,150</text:p>
          </table:table-cell>
          <table:table-cell table:style-name="ce8" office:value-type="float" office:value="4804" calcext:value-type="float">
            <text:p>4,80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714" calcext:value-type="float">
            <text:p>714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1724" calcext:value-type="float">
            <text:p>1,724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40" calcext:value-type="float">
            <text:p>84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63" calcext:value-type="float">
            <text:p>46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1</meta:creation-date>
    <dc:creator>USER</dc:creator>
    <dc:date>2023-04-25T11:49:48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