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C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C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7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現住人口數按性別及出生地分</text:p>
          </table:table-cell>
          <table:covered-table-cell table:style-name="ce7"/>
          <table:covered-table-cell table:number-columns-repeated="1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2年底</text:p>
          </table:table-cell>
          <table:covered-table-cell table:style-name="ce7"/>
          <table:covered-table-cell table:number-columns-repeated="13"/>
          <table:table-cell table:number-columns-repeated="1009"/>
        </table:table-row>
        <table:table-row table:style-name="ro1">
          <table:table-cell table:number-columns-repeated="16"/>
          <table:table-cell table:style-name="ce1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3" table:number-rows-spanned="1">
            <text:p>本國</text:p>
          </table:table-cell>
          <table:covered-table-cell table:number-columns-repeated="21" table:style-name="ce11"/>
          <table:covered-table-cell table:style-name="ce14"/>
          <table:table-cell table:style-name="ce3" office:value-type="string" calcext:value-type="string" table:number-columns-spanned="1" table:number-rows-spanned="2">
            <text:p>大陸地區</text:p>
          </table:table-cell>
          <table:table-cell table:style-name="ce3" office:value-type="string" calcext:value-type="string" table:number-columns-spanned="1" table:number-rows-spanned="2">
            <text:p>港澳地區</text:p>
          </table:table-cell>
          <table:table-cell table:style-name="ce3" office:value-type="string" calcext:value-type="string" table:number-columns-spanned="1" table:number-rows-spanned="2">
            <text:p>東南亞地區</text:p>
          </table:table-cell>
          <table:table-cell table:style-name="ce3" office:value-type="string" calcext:value-type="string" table:number-columns-spanned="1" table:number-rows-spanned="2">
            <text:p>其他地區</text:p>
          </table:table-cell>
          <table:table-cell table:style-name="ce15" office:value-type="string" calcext:value-type="string" table:number-columns-spanned="1" table:number-rows-spanned="2">
            <text:p>未詳</text:p>
          </table:table-cell>
          <table:table-cell table:number-columns-repeated="993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連江縣</text:p>
          </table:table-cell>
          <table:covered-table-cell table:number-columns-repeated="4" table:style-name="ce8"/>
          <table:covered-table-cell table:style-name="ce16"/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048" calcext:value-type="float">
            <text:p>1,239,048</text:p>
          </table:table-cell>
          <table:table-cell table:style-name="ce9" office:value-type="float" office:value="1218237" calcext:value-type="float">
            <text:p>1,218,237</text:p>
          </table:table-cell>
          <table:table-cell table:style-name="ce9" office:value-type="float" office:value="15648" calcext:value-type="float">
            <text:p>15,648</text:p>
          </table:table-cell>
          <table:table-cell table:style-name="ce9" office:value-type="float" office:value="15298" calcext:value-type="float">
            <text:p>15,298</text:p>
          </table:table-cell>
          <table:table-cell table:style-name="ce9" office:value-type="float" office:value="7055" calcext:value-type="float">
            <text:p>7,055</text:p>
          </table:table-cell>
          <table:table-cell table:style-name="ce9" office:value-type="float" office:value="56157" calcext:value-type="float">
            <text:p>56,157</text:p>
          </table:table-cell>
          <table:table-cell table:style-name="ce9" office:value-type="float" office:value="12745" calcext:value-type="float">
            <text:p>12,745</text:p>
          </table:table-cell>
          <table:table-cell table:style-name="ce9" office:value-type="float" office:value="12961" calcext:value-type="float">
            <text:p>12,961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5275" calcext:value-type="float">
            <text:p>5,275</text:p>
          </table:table-cell>
          <table:table-cell table:style-name="ce9" office:value-type="float" office:value="1015576" calcext:value-type="float">
            <text:p>1,015,576</text:p>
          </table:table-cell>
          <table:table-cell table:style-name="ce9" office:value-type="float" office:value="23419" calcext:value-type="float">
            <text:p>23,419</text:p>
          </table:table-cell>
          <table:table-cell table:style-name="ce9" office:value-type="float" office:value="18374" calcext:value-type="float">
            <text:p>18,374</text:p>
          </table:table-cell>
          <table:table-cell table:style-name="ce9" office:value-type="float" office:value="9014" calcext:value-type="float">
            <text:p>9,014</text:p>
          </table:table-cell>
          <table:table-cell table:style-name="ce9" office:value-type="float" office:value="7034" calcext:value-type="float">
            <text:p>7,034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4058" calcext:value-type="float">
            <text:p>4,05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50" calcext:value-type="float">
            <text:p>6,85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0353" calcext:value-type="float">
            <text:p>10,353</text:p>
          </table:table-cell>
          <table:table-cell table:style-name="ce9" office:value-type="float" office:value="1657" calcext:value-type="float">
            <text:p>1,657</text:p>
          </table:table-cell>
          <table:table-cell table:style-name="ce17" office:value-type="float" office:value="1596" calcext:value-type="float">
            <text:p>1,59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065" calcext:value-type="float">
            <text:p>628,065</text:p>
          </table:table-cell>
          <table:table-cell table:style-name="ce9" office:value-type="float" office:value="624415" calcext:value-type="float">
            <text:p>624,415</text:p>
          </table:table-cell>
          <table:table-cell table:style-name="ce9" office:value-type="float" office:value="7116" calcext:value-type="float">
            <text:p>7,116</text:p>
          </table:table-cell>
          <table:table-cell table:style-name="ce9" office:value-type="float" office:value="7208" calcext:value-type="float">
            <text:p>7,208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2878" calcext:value-type="float">
            <text:p>22,878</text:p>
          </table:table-cell>
          <table:table-cell table:style-name="ce9" office:value-type="float" office:value="4765" calcext:value-type="float">
            <text:p>4,765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544443" calcext:value-type="float">
            <text:p>544,443</text:p>
          </table:table-cell>
          <table:table-cell table:style-name="ce9" office:value-type="float" office:value="8845" calcext:value-type="float">
            <text:p>8,845</text:p>
          </table:table-cell>
          <table:table-cell table:style-name="ce9" office:value-type="float" office:value="6270" calcext:value-type="float">
            <text:p>6,270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90" calcext:value-type="float">
            <text:p>790</text:p>
          </table:table-cell>
          <table:table-cell table:style-name="ce17" office:value-type="float" office:value="577" calcext:value-type="float">
            <text:p>57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983" calcext:value-type="float">
            <text:p>610,983</text:p>
          </table:table-cell>
          <table:table-cell table:style-name="ce9" office:value-type="float" office:value="593822" calcext:value-type="float">
            <text:p>593,822</text:p>
          </table:table-cell>
          <table:table-cell table:style-name="ce9" office:value-type="float" office:value="8532" calcext:value-type="float">
            <text:p>8,532</text:p>
          </table:table-cell>
          <table:table-cell table:style-name="ce9" office:value-type="float" office:value="8090" calcext:value-type="float">
            <text:p>8,090</text:p>
          </table:table-cell>
          <table:table-cell table:style-name="ce9" office:value-type="float" office:value="4214" calcext:value-type="float">
            <text:p>4,214</text:p>
          </table:table-cell>
          <table:table-cell table:style-name="ce9" office:value-type="float" office:value="33279" calcext:value-type="float">
            <text:p>33,279</text:p>
          </table:table-cell>
          <table:table-cell table:style-name="ce9" office:value-type="float" office:value="7980" calcext:value-type="float">
            <text:p>7,980</text:p>
          </table:table-cell>
          <table:table-cell table:style-name="ce9" office:value-type="float" office:value="7856" calcext:value-type="float">
            <text:p>7,856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471133" calcext:value-type="float">
            <text:p>471,133</text:p>
          </table:table-cell>
          <table:table-cell table:style-name="ce9" office:value-type="float" office:value="14574" calcext:value-type="float">
            <text:p>14,574</text:p>
          </table:table-cell>
          <table:table-cell table:style-name="ce9" office:value-type="float" office:value="12104" calcext:value-type="float">
            <text:p>12,104</text:p>
          </table:table-cell>
          <table:table-cell table:style-name="ce9" office:value-type="float" office:value="5951" calcext:value-type="float">
            <text:p>5,951</text:p>
          </table:table-cell>
          <table:table-cell table:style-name="ce9" office:value-type="float" office:value="4548" calcext:value-type="float">
            <text:p>4,548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71" calcext:value-type="float">
            <text:p>5,47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592" calcext:value-type="float">
            <text:p>9,592</text:p>
          </table:table-cell>
          <table:table-cell table:style-name="ce9" office:value-type="float" office:value="867" calcext:value-type="float">
            <text:p>867</text:p>
          </table:table-cell>
          <table:table-cell table:style-name="ce17" office:value-type="float" office:value="1019" calcext:value-type="float">
            <text:p>1,0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46" calcext:value-type="float">
            <text:p>226,046</text:p>
          </table:table-cell>
          <table:table-cell table:style-name="ce9" office:value-type="float" office:value="222458" calcext:value-type="float">
            <text:p>222,458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734" calcext:value-type="float">
            <text:p>13,734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76613" calcext:value-type="float">
            <text:p>176,613</text:p>
          </table:table-cell>
          <table:table-cell table:style-name="ce9" office:value-type="float" office:value="4511" calcext:value-type="float">
            <text:p>4,511</text:p>
          </table:table-cell>
          <table:table-cell table:style-name="ce9" office:value-type="float" office:value="3981" calcext:value-type="float">
            <text:p>3,981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64" calcext:value-type="float">
            <text:p>56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96" calcext:value-type="float">
            <text:p>110,896</text:p>
          </table:table-cell>
          <table:table-cell table:style-name="ce9" office:value-type="float" office:value="109991" calcext:value-type="float">
            <text:p>109,991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535" calcext:value-type="float">
            <text:p>5,535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91319" calcext:value-type="float">
            <text:p>91,319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42" calcext:value-type="float">
            <text:p>24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50" calcext:value-type="float">
            <text:p>115,150</text:p>
          </table:table-cell>
          <table:table-cell table:style-name="ce9" office:value-type="float" office:value="112467" calcext:value-type="float">
            <text:p>112,467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8199" calcext:value-type="float">
            <text:p>8,199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94" calcext:value-type="float">
            <text:p>85,294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22" calcext:value-type="float">
            <text:p>32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004" calcext:value-type="float">
            <text:p>123,004</text:p>
          </table:table-cell>
          <table:table-cell table:style-name="ce9" office:value-type="float" office:value="121094" calcext:value-type="float">
            <text:p>121,094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00415" calcext:value-type="float">
            <text:p>100,415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49" calcext:value-type="float">
            <text:p>24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62" calcext:value-type="float">
            <text:p>60,562</text:p>
          </table:table-cell>
          <table:table-cell table:style-name="ce9" office:value-type="float" office:value="60168" calcext:value-type="float">
            <text:p>60,168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1977" calcext:value-type="float">
            <text:p>51,97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6" calcext:value-type="float">
            <text:p>12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42" calcext:value-type="float">
            <text:p>62,442</text:p>
          </table:table-cell>
          <table:table-cell table:style-name="ce9" office:value-type="float" office:value="60926" calcext:value-type="float">
            <text:p>60,926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8438" calcext:value-type="float">
            <text:p>48,438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43" calcext:value-type="float">
            <text:p>84,643</text:p>
          </table:table-cell>
          <table:table-cell table:style-name="ce9" office:value-type="float" office:value="83403" calcext:value-type="float">
            <text:p>83,403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72896" calcext:value-type="float">
            <text:p>72,89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09" calcext:value-type="float">
            <text:p>10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00" calcext:value-type="float">
            <text:p>42,800</text:p>
          </table:table-cell>
          <table:table-cell table:style-name="ce9" office:value-type="float" office:value="42575" calcext:value-type="float">
            <text:p>42,57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8559" calcext:value-type="float">
            <text:p>38,55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43" calcext:value-type="float">
            <text:p>41,843</text:p>
          </table:table-cell>
          <table:table-cell table:style-name="ce9" office:value-type="float" office:value="40828" calcext:value-type="float">
            <text:p>40,82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4337" calcext:value-type="float">
            <text:p>34,33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46" calcext:value-type="float">
            <text:p>88,046</text:p>
          </table:table-cell>
          <table:table-cell table:style-name="ce9" office:value-type="float" office:value="86822" calcext:value-type="float">
            <text:p>86,822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48" calcext:value-type="float">
            <text:p>4,04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73700" calcext:value-type="float">
            <text:p>73,70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96" calcext:value-type="float">
            <text:p>9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65" calcext:value-type="float">
            <text:p>44,765</text:p>
          </table:table-cell>
          <table:table-cell table:style-name="ce9" office:value-type="float" office:value="44548" calcext:value-type="float">
            <text:p>44,54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78" calcext:value-type="float">
            <text:p>1,578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9284" calcext:value-type="float">
            <text:p>39,284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81" calcext:value-type="float">
            <text:p>43,281</text:p>
          </table:table-cell>
          <table:table-cell table:style-name="ce9" office:value-type="float" office:value="42274" calcext:value-type="float">
            <text:p>42,27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4416" calcext:value-type="float">
            <text:p>34,416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4" calcext:value-type="float">
            <text:p>33,294</text:p>
          </table:table-cell>
          <table:table-cell table:style-name="ce9" office:value-type="float" office:value="32693" calcext:value-type="float">
            <text:p>32,69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7140" calcext:value-type="float">
            <text:p>27,14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6" calcext:value-type="float">
            <text:p>16,646</text:p>
          </table:table-cell>
          <table:table-cell table:style-name="ce9" office:value-type="float" office:value="16561" calcext:value-type="float">
            <text:p>16,56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346" calcext:value-type="float">
            <text:p>14,3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48" calcext:value-type="float">
            <text:p>16,648</text:p>
          </table:table-cell>
          <table:table-cell table:style-name="ce9" office:value-type="float" office:value="16132" calcext:value-type="float">
            <text:p>16,13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794" calcext:value-type="float">
            <text:p>12,79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98" calcext:value-type="float">
            <text:p>53,898</text:p>
          </table:table-cell>
          <table:table-cell table:style-name="ce9" office:value-type="float" office:value="53176" calcext:value-type="float">
            <text:p>53,176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5415" calcext:value-type="float">
            <text:p>45,415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44" calcext:value-type="float">
            <text:p>27,244</text:p>
          </table:table-cell>
          <table:table-cell table:style-name="ce9" office:value-type="float" office:value="27128" calcext:value-type="float">
            <text:p>27,12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069" calcext:value-type="float">
            <text:p>24,06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54" calcext:value-type="float">
            <text:p>26,654</text:p>
          </table:table-cell>
          <table:table-cell table:style-name="ce9" office:value-type="float" office:value="26048" calcext:value-type="float">
            <text:p>26,04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346" calcext:value-type="float">
            <text:p>21,34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36" calcext:value-type="float">
            <text:p>39,336</text:p>
          </table:table-cell>
          <table:table-cell table:style-name="ce9" office:value-type="float" office:value="38633" calcext:value-type="float">
            <text:p>38,633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429" calcext:value-type="float">
            <text:p>31,429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89" calcext:value-type="float">
            <text:p>20,089</text:p>
          </table:table-cell>
          <table:table-cell table:style-name="ce9" office:value-type="float" office:value="19952" calcext:value-type="float">
            <text:p>19,95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104" calcext:value-type="float">
            <text:p>17,10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7" calcext:value-type="float">
            <text:p>19,247</text:p>
          </table:table-cell>
          <table:table-cell table:style-name="ce9" office:value-type="float" office:value="18681" calcext:value-type="float">
            <text:p>18,68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25" calcext:value-type="float">
            <text:p>14,3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898" calcext:value-type="float">
            <text:p>47,898</text:p>
          </table:table-cell>
          <table:table-cell table:style-name="ce9" office:value-type="float" office:value="46174" calcext:value-type="float">
            <text:p>46,174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8567" calcext:value-type="float">
            <text:p>38,56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879" calcext:value-type="float">
            <text:p>87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23" calcext:value-type="float">
            <text:p>24,523</text:p>
          </table:table-cell>
          <table:table-cell table:style-name="ce9" office:value-type="float" office:value="24174" calcext:value-type="float">
            <text:p>24,1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242" calcext:value-type="float">
            <text:p>21,24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5" calcext:value-type="float">
            <text:p>23,375</text:p>
          </table:table-cell>
          <table:table-cell table:style-name="ce9" office:value-type="float" office:value="22000" calcext:value-type="float">
            <text:p>22,00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325" calcext:value-type="float">
            <text:p>17,32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3" calcext:value-type="float">
            <text:p>16,203</text:p>
          </table:table-cell>
          <table:table-cell table:style-name="ce9" office:value-type="float" office:value="15940" calcext:value-type="float">
            <text:p>15,9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029" calcext:value-type="float">
            <text:p>14,0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6" calcext:value-type="float">
            <text:p>8,326</text:p>
          </table:table-cell>
          <table:table-cell table:style-name="ce9" office:value-type="float" office:value="8281" calcext:value-type="float">
            <text:p>8,2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28" calcext:value-type="float">
            <text:p>7,6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7" calcext:value-type="float">
            <text:p>7,877</text:p>
          </table:table-cell>
          <table:table-cell table:style-name="ce9" office:value-type="float" office:value="7659" calcext:value-type="float">
            <text:p>7,6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401" calcext:value-type="float">
            <text:p>6,4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1" calcext:value-type="float">
            <text:p>38,491</text:p>
          </table:table-cell>
          <table:table-cell table:style-name="ce9" office:value-type="float" office:value="37904" calcext:value-type="float">
            <text:p>37,90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442" calcext:value-type="float">
            <text:p>31,44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19" calcext:value-type="float">
            <text:p>19,319</text:p>
          </table:table-cell>
          <table:table-cell table:style-name="ce9" office:value-type="float" office:value="19236" calcext:value-type="float">
            <text:p>19,23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641" calcext:value-type="float">
            <text:p>16,64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2" calcext:value-type="float">
            <text:p>19,172</text:p>
          </table:table-cell>
          <table:table-cell table:style-name="ce9" office:value-type="float" office:value="18668" calcext:value-type="float">
            <text:p>18,66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801" calcext:value-type="float">
            <text:p>14,80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86" calcext:value-type="float">
            <text:p>45,186</text:p>
          </table:table-cell>
          <table:table-cell table:style-name="ce9" office:value-type="float" office:value="44486" calcext:value-type="float">
            <text:p>44,48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8958" calcext:value-type="float">
            <text:p>38,95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50" calcext:value-type="float">
            <text:p>23,550</text:p>
          </table:table-cell>
          <table:table-cell table:style-name="ce9" office:value-type="float" office:value="23442" calcext:value-type="float">
            <text:p>23,4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356" calcext:value-type="float">
            <text:p>21,35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6" calcext:value-type="float">
            <text:p>21,636</text:p>
          </table:table-cell>
          <table:table-cell table:style-name="ce9" office:value-type="float" office:value="21044" calcext:value-type="float">
            <text:p>21,04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602" calcext:value-type="float">
            <text:p>17,60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171" calcext:value-type="float">
            <text:p>1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1" calcext:value-type="float">
            <text:p>38,141</text:p>
          </table:table-cell>
          <table:table-cell table:style-name="ce9" office:value-type="float" office:value="37582" calcext:value-type="float">
            <text:p>37,58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2425" calcext:value-type="float">
            <text:p>32,42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7" calcext:value-type="float">
            <text:p>19,607</text:p>
          </table:table-cell>
          <table:table-cell table:style-name="ce9" office:value-type="float" office:value="19521" calcext:value-type="float">
            <text:p>19,52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486" calcext:value-type="float">
            <text:p>17,48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4" calcext:value-type="float">
            <text:p>18,534</text:p>
          </table:table-cell>
          <table:table-cell table:style-name="ce9" office:value-type="float" office:value="18061" calcext:value-type="float">
            <text:p>18,06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939" calcext:value-type="float">
            <text:p>14,93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36" calcext:value-type="float">
            <text:p>43,936</text:p>
          </table:table-cell>
          <table:table-cell table:style-name="ce9" office:value-type="float" office:value="43052" calcext:value-type="float">
            <text:p>43,05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6207" calcext:value-type="float">
            <text:p>36,20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58" calcext:value-type="float">
            <text:p>58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10" calcext:value-type="float">
            <text:p>22,510</text:p>
          </table:table-cell>
          <table:table-cell table:style-name="ce9" office:value-type="float" office:value="22313" calcext:value-type="float">
            <text:p>22,313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604" calcext:value-type="float">
            <text:p>19,60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26" calcext:value-type="float">
            <text:p>21,426</text:p>
          </table:table-cell>
          <table:table-cell table:style-name="ce9" office:value-type="float" office:value="20739" calcext:value-type="float">
            <text:p>20,73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603" calcext:value-type="float">
            <text:p>16,60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2" calcext:value-type="float">
            <text:p>22,202</text:p>
          </table:table-cell>
          <table:table-cell table:style-name="ce9" office:value-type="float" office:value="21855" calcext:value-type="float">
            <text:p>21,85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643" calcext:value-type="float">
            <text:p>12,643</text:p>
          </table:table-cell>
          <table:table-cell table:style-name="ce9" office:value-type="float" office:value="5082" calcext:value-type="float">
            <text:p>5,08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5" calcext:value-type="float">
            <text:p>11,645</text:p>
          </table:table-cell>
          <table:table-cell table:style-name="ce9" office:value-type="float" office:value="11615" calcext:value-type="float">
            <text:p>11,6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470" calcext:value-type="float">
            <text:p>7,470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7" calcext:value-type="float">
            <text:p>10,557</text:p>
          </table:table-cell>
          <table:table-cell table:style-name="ce9" office:value-type="float" office:value="10240" calcext:value-type="float">
            <text:p>10,2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73" calcext:value-type="float">
            <text:p>5,173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04" calcext:value-type="float">
            <text:p>40,104</text:p>
          </table:table-cell>
          <table:table-cell table:style-name="ce9" office:value-type="float" office:value="39487" calcext:value-type="float">
            <text:p>39,48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625" calcext:value-type="float">
            <text:p>33,62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11" calcext:value-type="float">
            <text:p>20,311</text:p>
          </table:table-cell>
          <table:table-cell table:style-name="ce9" office:value-type="float" office:value="20236" calcext:value-type="float">
            <text:p>20,23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956" calcext:value-type="float">
            <text:p>17,95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3" calcext:value-type="float">
            <text:p>19,793</text:p>
          </table:table-cell>
          <table:table-cell table:style-name="ce9" office:value-type="float" office:value="19251" calcext:value-type="float">
            <text:p>19,25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669" calcext:value-type="float">
            <text:p>15,66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8" calcext:value-type="float">
            <text:p>31,048</text:p>
          </table:table-cell>
          <table:table-cell table:style-name="ce9" office:value-type="float" office:value="30635" calcext:value-type="float">
            <text:p>30,63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7077" calcext:value-type="float">
            <text:p>27,07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2" calcext:value-type="float">
            <text:p>16,282</text:p>
          </table:table-cell>
          <table:table-cell table:style-name="ce9" office:value-type="float" office:value="16239" calcext:value-type="float">
            <text:p>16,23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904" calcext:value-type="float">
            <text:p>14,9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6" calcext:value-type="float">
            <text:p>14,766</text:p>
          </table:table-cell>
          <table:table-cell table:style-name="ce9" office:value-type="float" office:value="14396" calcext:value-type="float">
            <text:p>14,39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173" calcext:value-type="float">
            <text:p>12,17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25" calcext:value-type="float">
            <text:p>33,625</text:p>
          </table:table-cell>
          <table:table-cell table:style-name="ce9" office:value-type="float" office:value="33116" calcext:value-type="float">
            <text:p>33,11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8521" calcext:value-type="float">
            <text:p>28,52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1" calcext:value-type="float">
            <text:p>17,261</text:p>
          </table:table-cell>
          <table:table-cell table:style-name="ce9" office:value-type="float" office:value="17187" calcext:value-type="float">
            <text:p>17,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440" calcext:value-type="float">
            <text:p>15,44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4" calcext:value-type="float">
            <text:p>16,364</text:p>
          </table:table-cell>
          <table:table-cell table:style-name="ce9" office:value-type="float" office:value="15929" calcext:value-type="float">
            <text:p>15,9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081" calcext:value-type="float">
            <text:p>13,08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66" calcext:value-type="float">
            <text:p>35,166</text:p>
          </table:table-cell>
          <table:table-cell table:style-name="ce9" office:value-type="float" office:value="34683" calcext:value-type="float">
            <text:p>34,68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533" calcext:value-type="float">
            <text:p>30,53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2" calcext:value-type="float">
            <text:p>18,162</text:p>
          </table:table-cell>
          <table:table-cell table:style-name="ce9" office:value-type="float" office:value="18111" calcext:value-type="float">
            <text:p>18,1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553" calcext:value-type="float">
            <text:p>16,55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4" calcext:value-type="float">
            <text:p>17,004</text:p>
          </table:table-cell>
          <table:table-cell table:style-name="ce9" office:value-type="float" office:value="16572" calcext:value-type="float">
            <text:p>16,57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980" calcext:value-type="float">
            <text:p>13,98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15" calcext:value-type="float">
            <text:p>41,415</text:p>
          </table:table-cell>
          <table:table-cell table:style-name="ce9" office:value-type="float" office:value="40820" calcext:value-type="float">
            <text:p>40,82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194" calcext:value-type="float">
            <text:p>35,19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45" calcext:value-type="float">
            <text:p>21,245</text:p>
          </table:table-cell>
          <table:table-cell table:style-name="ce9" office:value-type="float" office:value="21167" calcext:value-type="float">
            <text:p>21,16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101" calcext:value-type="float">
            <text:p>19,10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0" calcext:value-type="float">
            <text:p>20,170</text:p>
          </table:table-cell>
          <table:table-cell table:style-name="ce9" office:value-type="float" office:value="19653" calcext:value-type="float">
            <text:p>19,65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093" calcext:value-type="float">
            <text:p>16,09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5" calcext:value-type="float">
            <text:p>13,855</text:p>
          </table:table-cell>
          <table:table-cell table:style-name="ce9" office:value-type="float" office:value="13587" calcext:value-type="float">
            <text:p>13,58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473" calcext:value-type="float">
            <text:p>10,473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7" calcext:value-type="float">
            <text:p>7,297</text:p>
          </table:table-cell>
          <table:table-cell table:style-name="ce9" office:value-type="float" office:value="7268" calcext:value-type="float">
            <text:p>7,2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73" calcext:value-type="float">
            <text:p>6,07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6319" calcext:value-type="float">
            <text:p>6,3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00" calcext:value-type="float">
            <text:p>4,40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7" calcext:value-type="float">
            <text:p>25,897</text:p>
          </table:table-cell>
          <table:table-cell table:style-name="ce9" office:value-type="float" office:value="25507" calcext:value-type="float">
            <text:p>25,507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970" calcext:value-type="float">
            <text:p>21,97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2" calcext:value-type="float">
            <text:p>13,392</text:p>
          </table:table-cell>
          <table:table-cell table:style-name="ce9" office:value-type="float" office:value="13344" calcext:value-type="float">
            <text:p>13,34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041" calcext:value-type="float">
            <text:p>12,0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5" calcext:value-type="float">
            <text:p>12,505</text:p>
          </table:table-cell>
          <table:table-cell table:style-name="ce9" office:value-type="float" office:value="12163" calcext:value-type="float">
            <text:p>12,16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29" calcext:value-type="float">
            <text:p>9,92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6" calcext:value-type="float">
            <text:p>28,946</text:p>
          </table:table-cell>
          <table:table-cell table:style-name="ce9" office:value-type="float" office:value="28476" calcext:value-type="float">
            <text:p>28,47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818" calcext:value-type="float">
            <text:p>23,81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8" calcext:value-type="float">
            <text:p>14,908</text:p>
          </table:table-cell>
          <table:table-cell table:style-name="ce9" office:value-type="float" office:value="14849" calcext:value-type="float">
            <text:p>14,84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130" calcext:value-type="float">
            <text:p>13,1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8" calcext:value-type="float">
            <text:p>14,038</text:p>
          </table:table-cell>
          <table:table-cell table:style-name="ce9" office:value-type="float" office:value="13627" calcext:value-type="float">
            <text:p>13,62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88" calcext:value-type="float">
            <text:p>10,68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31" calcext:value-type="float">
            <text:p>31,131</text:p>
          </table:table-cell>
          <table:table-cell table:style-name="ce9" office:value-type="float" office:value="30453" calcext:value-type="float">
            <text:p>30,453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649" calcext:value-type="float">
            <text:p>25,64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64" calcext:value-type="float">
            <text:p>16,464</text:p>
          </table:table-cell>
          <table:table-cell table:style-name="ce9" office:value-type="float" office:value="16417" calcext:value-type="float">
            <text:p>16,41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562" calcext:value-type="float">
            <text:p>14,5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7" calcext:value-type="float">
            <text:p>14,667</text:p>
          </table:table-cell>
          <table:table-cell table:style-name="ce9" office:value-type="float" office:value="14036" calcext:value-type="float">
            <text:p>14,03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087" calcext:value-type="float">
            <text:p>11,08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2" calcext:value-type="float">
            <text:p>14,992</text:p>
          </table:table-cell>
          <table:table-cell table:style-name="ce9" office:value-type="float" office:value="14505" calcext:value-type="float">
            <text:p>14,50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285" calcext:value-type="float">
            <text:p>12,2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5" calcext:value-type="float">
            <text:p>8,085</text:p>
          </table:table-cell>
          <table:table-cell table:style-name="ce9" office:value-type="float" office:value="7995" calcext:value-type="float">
            <text:p>7,99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218" calcext:value-type="float">
            <text:p>7,2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7" calcext:value-type="float">
            <text:p>6,907</text:p>
          </table:table-cell>
          <table:table-cell table:style-name="ce9" office:value-type="float" office:value="6510" calcext:value-type="float">
            <text:p>6,5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67" calcext:value-type="float">
            <text:p>5,0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7" calcext:value-type="float">
            <text:p>14,297</text:p>
          </table:table-cell>
          <table:table-cell table:style-name="ce9" office:value-type="float" office:value="14021" calcext:value-type="float">
            <text:p>14,02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663" calcext:value-type="float">
            <text:p>11,6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3" calcext:value-type="float">
            <text:p>7,483</text:p>
          </table:table-cell>
          <table:table-cell table:style-name="ce9" office:value-type="float" office:value="7461" calcext:value-type="float">
            <text:p>7,46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50" calcext:value-type="float">
            <text:p>6,5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4" calcext:value-type="float">
            <text:p>6,814</text:p>
          </table:table-cell>
          <table:table-cell table:style-name="ce9" office:value-type="float" office:value="6560" calcext:value-type="float">
            <text:p>6,5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13" calcext:value-type="float">
            <text:p>5,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8" calcext:value-type="float">
            <text:p>28,248</text:p>
          </table:table-cell>
          <table:table-cell table:style-name="ce9" office:value-type="float" office:value="27675" calcext:value-type="float">
            <text:p>27,67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2889" calcext:value-type="float">
            <text:p>22,88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3" calcext:value-type="float">
            <text:p>14,693</text:p>
          </table:table-cell>
          <table:table-cell table:style-name="ce9" office:value-type="float" office:value="14636" calcext:value-type="float">
            <text:p>14,63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830" calcext:value-type="float">
            <text:p>12,8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55" calcext:value-type="float">
            <text:p>13,555</text:p>
          </table:table-cell>
          <table:table-cell table:style-name="ce10" office:value-type="float" office:value="13039" calcext:value-type="float">
            <text:p>13,0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59" calcext:value-type="float">
            <text:p>10,0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C0" style:display-name="PageStyle_RRRP031C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51</meta:creation-date>
    <dc:creator>USER</dc:creator>
    <dc:date>2024-01-17T16:14:13</dc:date>
    <meta:document-statistic meta:table-count="1" meta:cell-count="2546" meta:object-count="0"/>
    <meta:generator>LibreOffice/6.2.0.3$Windows_X86_64 LibreOffice_project/98c6a8a1c6c7b144ce3cc729e34964b47ce25d62</meta:generator>
  </office:meta>
</office:document-meta>
</file>