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B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B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122" table:default-cell-style-name="ce7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已設戶籍外來人口數按性別、年齡及原屬國籍（地區）分</text:p>
          </table:table-cell>
          <table:covered-table-cell table:style-name="ce7"/>
          <table:covered-table-cell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2年底</text:p>
          </table:table-cell>
          <table:covered-table-cell table:style-name="ce7"/>
          <table:covered-table-cell table:number-columns-repeated="12"/>
          <table:table-cell table:number-columns-repeated="1010"/>
        </table:table-row>
        <table:table-row table:style-name="ro1">
          <table:table-cell table:number-columns-repeated="15"/>
          <table:table-cell table:style-name="ce17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原屬國籍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8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9"/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681" calcext:value-type="float">
            <text:p>14,681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96" calcext:value-type="float">
            <text:p>1,99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3974" calcext:value-type="float">
            <text:p>3,974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2730" calcext:value-type="float">
            <text:p>2,730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92" calcext:value-type="float">
            <text:p>1,692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989" calcext:value-type="float">
            <text:p>12,989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63" calcext:value-type="float">
            <text:p>1,96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3932" calcext:value-type="float">
            <text:p>3,932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2698" calcext:value-type="float">
            <text:p>2,698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35" calcext:value-type="float">
            <text:p>2,235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52" calcext:value-type="float">
            <text:p>5,052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89" calcext:value-type="float">
            <text:p>1,389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594" calcext:value-type="float">
            <text:p>4,594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119" calcext:value-type="float">
            <text:p>7,1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24" calcext:value-type="float">
            <text:p>1,52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2885" calcext:value-type="float">
            <text:p>2,885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7021" calcext:value-type="float">
            <text:p>7,0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08" calcext:value-type="float">
            <text:p>1,50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2867" calcext:value-type="float">
            <text:p>2,867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23" calcext:value-type="float">
            <text:p>2,5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81" calcext:value-type="float">
            <text:p>2,0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27" calcext:value-type="float">
            <text:p>82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03" calcext:value-type="float">
            <text:p>80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25" calcext:value-type="float">
            <text:p>1,42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55" calcext:value-type="float">
            <text:p>555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48" calcext:value-type="float">
            <text:p>54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8" calcext:value-type="float">
            <text:p>40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59" calcext:value-type="float">
            <text:p>45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7" calcext:value-type="float">
            <text:p>27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85" calcext:value-type="float">
            <text:p>385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80" calcext:value-type="float">
            <text:p>380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87" calcext:value-type="float">
            <text:p>28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308" calcext:value-type="float">
            <text:p>30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number-columns-repeated="12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臺灣地區無戶籍國民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陸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港澳地區</text:p>
          </table:table-cell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外國籍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外國籍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9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B0" style:display-name="PageStyle_RRRP031B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09:04:49</meta:creation-date>
    <dc:creator>USER</dc:creator>
    <dc:date>2024-01-17T16:10:44</dc:date>
    <meta:document-statistic meta:table-count="1" meta:cell-count="50773" meta:object-count="0"/>
    <meta:generator>LibreOffice/6.2.0.3$Windows_X86_64 LibreOffice_project/98c6a8a1c6c7b144ce3cc729e34964b47ce25d62</meta:generator>
  </office:meta>
</office:document-meta>
</file>