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2" table:default-cell-style-name="ce8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底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20" office:value-type="string" calcext:value-type="string">
            <text:p>單位：戶；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6"/>
          <table:covered-table-cell table:style-name="ce17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6"/>
          <table:table-cell table:number-columns-repeated="1010"/>
        </table:table-row>
        <table:table-row table:style-name="ro1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6"/>
          <table:table-cell table:number-columns-repeated="1010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9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6322" calcext:value-type="float">
            <text:p>6,322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3576" calcext:value-type="float">
            <text:p>3,576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1376" calcext:value-type="float">
            <text:p>1,376</text:p>
          </table:table-cell>
          <table:table-cell table:style-name="ce21" office:value-type="float" office:value="1852" calcext:value-type="float">
            <text:p>1,85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3" office:value-type="float" office:value="6014" calcext:value-type="float">
            <text:p>6,014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3425" calcext:value-type="float">
            <text:p>3,42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1307" calcext:value-type="float">
            <text:p>1,307</text:p>
          </table:table-cell>
          <table:table-cell table:style-name="ce21" office:value-type="float" office:value="1787" calcext:value-type="float">
            <text:p>1,78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308" calcext:value-type="float">
            <text:p>30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74" calcext:value-type="float">
            <text:p>1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style-name="ce13" office:value-type="float" office:value="69" calcext:value-type="float">
            <text:p>6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10" calcext:value-type="float">
            <text:p>310</text:p>
          </table:table-cell>
          <table:table-cell table:style-name="ce21"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93" calcext:value-type="float">
            <text:p>293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7" calcext:value-type="float">
            <text:p>87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7" calcext:value-type="float">
            <text:p>87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0" calcext:value-type="float">
            <text:p>70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3" calcext:value-type="float">
            <text:p>6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0" calcext:value-type="float">
            <text:p>160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1" calcext:value-type="float">
            <text:p>151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7" calcext:value-type="float">
            <text:p>4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5" calcext:value-type="float">
            <text:p>5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0" calcext:value-type="float">
            <text:p>5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3" calcext:value-type="float">
            <text:p>63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9" calcext:value-type="float">
            <text:p>5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9" calcext:value-type="float">
            <text:p>59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6" calcext:value-type="float">
            <text:p>56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3" calcext:value-type="float">
            <text:p>53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8" calcext:value-type="float">
            <text:p>88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160" calcext:value-type="float">
            <text:p>1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8" calcext:value-type="float">
            <text:p>3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4" calcext:value-type="float">
            <text:p>44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共同生活戶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06</meta:creation-date>
    <dc:creator>USER</dc:creator>
    <dc:date>2024-01-17T15:39:39</dc:date>
    <meta:document-statistic meta:table-count="1" meta:cell-count="1535" meta:object-count="0"/>
    <meta:generator>LibreOffice/6.2.0.3$Windows_X86_64 LibreOffice_project/98c6a8a1c6c7b144ce3cc729e34964b47ce25d62</meta:generator>
  </office:meta>
</office:document-meta>
</file>