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1/media/image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9"/>
    <style:style style:name="ce16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465in" fo:padding-bottom="0in" fo:padding-left="0.02992in" fo:padding-right="0.0299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465in" fo:padding-bottom="0in" fo:padding-left="0.03976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465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階段年齡" table:style-name="ta1">
        <table:shapes>
          <draw:frame draw:z-index="4" draw:id="id3" draw:style-name="a9" draw:name="圖表 5" svg:x="0.46875in" svg:y="0.39583in" svg:width="10.04081in" svg:height="6.1103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number-rows-repeated="29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>
            <draw:custom-shape svg:x="0.82205in" svg:y="0.01811in" svg:width="0.3878in" svg:height="0.17441in" draw:z-index="2" draw:id="id1" draw:style-name="a5" draw:name="Rectangle 4">
              <svg:title/>
              <svg:desc/>
              <text:p text:style-name="a4" text:class-names="" text:cond-style-name=""><text:span text:style-name="a3" text:class-names="">民國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8" table:style-name="ce2"/>
          <table:table-cell table:style-name="ce2">
            <draw:custom-shape svg:x="0.16535in" svg:y="0.01535in" svg:width="0.31063in" svg:height="0.17008in" draw:z-index="3" draw:id="id2" draw:style-name="a8" draw:name="Rectangle 5">
              <svg:title/>
              <svg:desc/>
              <text:p text:style-name="a7" text:class-names="" text:cond-style-name=""><text:span text:style-name="a6" text:class-names="">年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>
            <draw:custom-shape svg:x="0.39409in" svg:y="0.11378in" svg:width="1.84291in" svg:height="0.25in" draw:z-index="1" draw:id="id0" draw:style-name="a2" draw:name="Text Box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資料" table:style-name="ta2"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3" table:number-columns-repeated="2" table:default-cell-style-name="ce2"/>
        <table:table-column table:style-name="co6" table:number-columns-repeated="9" table:default-cell-style-name="ce1" table:visibility="collapse"/>
        <table:table-column table:style-name="co5" table:number-columns-repeated="2" table:default-cell-style-name="ce1"/>
        <table:table-column table:style-name="co3" table:default-cell-style-name="ce2"/>
        <table:table-column table:style-name="co7" table:default-cell-style-name="ce3"/>
        <table:table-column table:style-name="co3" table:number-columns-repeated="7" table:default-cell-style-name="ce2"/>
        <table:table-column table:style-name="co4" table:default-cell-style-name="ce1"/>
        <table:table-column table:style-name="co3" table:number-columns-repeated="16354" table:default-cell-style-name="ce2"/>
        <table:table-row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number-columns-spanned="2" table:number-rows-spanned="2" table:style-name="ce25">
            <text:p>總計</text:p>
          </table:table-cell>
          <table:covered-table-cell/>
          <table:table-cell office:value-type="string" table:number-columns-spanned="6" table:number-rows-spanned="1" table:style-name="ce25">
            <text:p>人口數</text:p>
          </table:table-cell>
          <table:covered-table-cell table:number-columns-repeated="5"/>
          <table:table-cell office:value-type="string" table:number-columns-spanned="6" table:number-rows-spanned="1" table:style-name="ce25">
            <text:p>百分比</text:p>
          </table:table-cell>
          <table:covered-table-cell table:number-columns-repeated="5"/>
          <table:table-cell office:value-type="string" table:number-columns-spanned="3" table:number-rows-spanned="1" table:style-name="ce26">
            <text:p>性比例</text:p>
          </table:table-cell>
          <table:covered-table-cell table:number-columns-repeated="2"/>
          <table:table-cell table:number-columns-repeated="2" table:style-name="ce1"/>
          <table:table-cell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style-name="ce5"/>
          <table:table-cell table:style-name="ce2"/>
          <table:table-cell table:style-name="ce1"/>
          <table:table-cell table:number-columns-repeated="16354"/>
        </table:table-row>
        <table:table-row table:style-name="ro3">
          <table:table-cell office:value-type="string" table:style-name="ce6">
            <text:p>年別</text:p>
          </table:table-cell>
          <table:covered-table-cell/>
          <table:covered-table-cell/>
          <table:table-cell office:value-type="string" table:number-columns-spanned="2" table:number-rows-spanned="1" table:style-name="ce25">
            <text:p>0-14</text:p>
          </table:table-cell>
          <table:covered-table-cell/>
          <table:table-cell office:value-type="string" table:number-columns-spanned="2" table:number-rows-spanned="1" table:style-name="ce25">
            <text:p>15-64</text:p>
          </table:table-cell>
          <table:covered-table-cell/>
          <table:table-cell office:value-type="string" table:number-columns-spanned="2" table:number-rows-spanned="1" table:style-name="ce25">
            <text:p>65+</text:p>
          </table:table-cell>
          <table:covered-table-cell/>
          <table:table-cell office:value-type="string" table:number-columns-spanned="2" table:number-rows-spanned="1" table:style-name="ce25">
            <text:p>0-14</text:p>
          </table:table-cell>
          <table:covered-table-cell/>
          <table:table-cell office:value-type="string" table:number-columns-spanned="2" table:number-rows-spanned="1" table:style-name="ce25">
            <text:p>15-64</text:p>
          </table:table-cell>
          <table:covered-table-cell/>
          <table:table-cell office:value-type="string" table:number-columns-spanned="2" table:number-rows-spanned="1" table:style-name="ce25">
            <text:p>65+</text:p>
          </table:table-cell>
          <table:covered-table-cell/>
          <table:table-cell office:value-type="string" table:number-columns-spanned="1" table:number-rows-spanned="2" table:style-name="ce25">
            <text:p>0-14</text:p>
          </table:table-cell>
          <table:table-cell office:value-type="string" table:number-columns-spanned="1" table:number-rows-spanned="2" table:style-name="ce25">
            <text:p>15-64</text:p>
          </table:table-cell>
          <table:table-cell office:value-type="string" table:number-columns-spanned="1" table:number-rows-spanned="2" table:style-name="ce26">
            <text:p>65+</text:p>
          </table:table-cell>
          <table:table-cell table:number-columns-repeated="2" table:style-name="ce1"/>
          <table:table-cell table:style-name="ce2"/>
          <table:table-cell table:style-name="ce3"/>
          <table:table-cell office:value-type="string" table:number-columns-spanned="3" table:number-rows-spanned="1" table:style-name="ce27">
            <text:p>百分比</text:p>
          </table:table-cell>
          <table:covered-table-cell table:number-columns-repeated="2"/>
          <table:table-cell office:value-type="string" table:number-columns-spanned="3" table:number-rows-spanned="1" table:style-name="ce28">
            <text:p>性比例</text:p>
          </table:table-cell>
          <table:covered-table-cell table:number-columns-repeated="2"/>
          <table:table-cell table:style-name="ce2"/>
          <table:table-cell table:style-name="ce1"/>
          <table:table-cell table:number-columns-repeated="16354"/>
        </table:table-row>
        <table:table-row table:style-name="ro3">
          <table:table-cell table:style-name="ce7"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3">
            <text:p>0-14</text:p>
          </table:table-cell>
          <table:table-cell office:value-type="string" table:style-name="ce3">
            <text:p>15-64</text:p>
          </table:table-cell>
          <table:table-cell office:value-type="string" table:style-name="ce3">
            <text:p>65+</text:p>
          </table:table-cell>
          <table:table-cell office:value-type="string" table:style-name="ce3">
            <text:p>年別</text:p>
          </table:table-cell>
          <table:table-cell office:value-type="string" table:style-name="ce3">
            <text:p>0-14歲</text:p>
          </table:table-cell>
          <table:table-cell office:value-type="string" table:style-name="ce3">
            <text:p>15-64歲</text:p>
          </table:table-cell>
          <table:table-cell office:value-type="string" table:style-name="ce6">
            <text:p>65歲以上</text:p>
          </table:table-cell>
          <table:table-cell office:value-type="string" table:style-name="ce3">
            <text:p>0-14歲</text:p>
          </table:table-cell>
          <table:table-cell office:value-type="string" table:style-name="ce3">
            <text:p>15-64歲</text:p>
          </table:table-cell>
          <table:table-cell office:value-type="string" table:style-name="ce6">
            <text:p>65歲以上</text:p>
          </table:table-cell>
          <table:table-cell table:style-name="ce2"/>
          <table:table-cell table:style-name="ce1"/>
          <table:table-cell table:number-columns-repeated="16354"/>
        </table:table-row>
        <table:table-row table:style-name="ro3">
          <table:table-cell office:value-type="string" table:style-name="ce6">
            <text:p>81年</text:p>
          </table:table-cell>
          <table:table-cell office:value-type="float" office:value="654355" table:style-name="ce10">
            <text:p>654,355</text:p>
          </table:table-cell>
          <table:table-cell office:value-type="float" office:value="610600" table:style-name="ce10">
            <text:p>610,600</text:p>
          </table:table-cell>
          <table:table-cell office:value-type="float" office:value="178267" table:style-name="ce10">
            <text:p>178,267</text:p>
          </table:table-cell>
          <table:table-cell office:value-type="float" office:value="165141" table:style-name="ce10">
            <text:p>165,141</text:p>
          </table:table-cell>
          <table:table-cell office:value-type="float" office:value="433938" table:style-name="ce10">
            <text:p>433,938</text:p>
          </table:table-cell>
          <table:table-cell office:value-type="float" office:value="397681" table:style-name="ce10">
            <text:p>397,681</text:p>
          </table:table-cell>
          <table:table-cell office:value-type="float" office:value="42150" table:style-name="ce10">
            <text:p>42,150</text:p>
          </table:table-cell>
          <table:table-cell office:value-type="float" office:value="47778" table:style-name="ce10">
            <text:p>47,778</text:p>
          </table:table-cell>
          <table:table-cell office:value-type="float" office:value="0.27243163114822994" table:formula="of:=[.D5]/[.$B5]" table:style-name="ce11">
            <text:p>0.27</text:p>
          </table:table-cell>
          <table:table-cell office:value-type="float" office:value="0.27045692761218476" table:formula="of:=[.E5]/[.$C5]" table:style-name="ce11">
            <text:p>0.27</text:p>
          </table:table-cell>
          <table:table-cell office:value-type="float" office:value="0.66315379266606045" table:formula="of:=[.F5]/[.$B5]" table:style-name="ce11">
            <text:p>0.66</text:p>
          </table:table-cell>
          <table:table-cell office:value-type="float" office:value="0.6512954471012119" table:formula="of:=[.G5]/[.$C5]" table:style-name="ce11">
            <text:p>0.65</text:p>
          </table:table-cell>
          <table:table-cell office:value-type="float" office:value="6.4414576185709588E-2" table:formula="of:=[.H5]/[.$B5]" table:style-name="ce11">
            <text:p>0.06</text:p>
          </table:table-cell>
          <table:table-cell office:value-type="float" office:value="7.8247625286603339E-2" table:formula="of:=[.I5]/[.$C5]" table:style-name="ce12">
            <text:p>0.08</text:p>
          </table:table-cell>
          <table:table-cell office:value-type="float" office:value="107.94835928085695" table:formula="of:=[.D5]/[.E5]*100" table:style-name="ce11">
            <text:p>107.95</text:p>
          </table:table-cell>
          <table:table-cell office:value-type="float" office:value="109.11710642449601" table:formula="of:=[.F5]/[.G5]*100" table:style-name="ce11">
            <text:p>109.12</text:p>
          </table:table-cell>
          <table:table-cell office:value-type="float" office:value="88.220519904558586" table:formula="of:=[.H5]/[.I5]*100" table:style-name="ce12">
            <text:p>88.22</text:p>
          </table:table-cell>
          <table:table-cell office:value-type="float" office:value="343408" table:formula="of:=SUM([.D5:.E5])" table:style-name="ce13">
            <text:p>343,408</text:p>
          </table:table-cell>
          <table:table-cell office:value-type="float" office:value="831619" table:formula="of:=SUM([.F5:.G5])" table:style-name="ce13">
            <text:p>831,619</text:p>
          </table:table-cell>
          <table:table-cell office:value-type="float" office:value="89928" table:formula="of:=SUM([.H5:.I5])" table:style-name="ce13">
            <text:p>89,928</text:p>
          </table:table-cell>
          <table:table-cell office:value-type="float" office:value="81" table:style-name="ce14">
            <text:p>81</text:p>
          </table:table-cell>
          <table:table-cell office:value-type="float" office:value="27.14784320390844" table:formula="of:=SUM([.S5]/[.AD5])*100" table:style-name="ce15">
            <text:p>27.15</text:p>
          </table:table-cell>
          <table:table-cell office:value-type="float" office:value="67.420068489443295" table:style-name="ce15">
            <text:p>67.42</text:p>
          </table:table-cell>
          <table:table-cell office:value-type="float" office:value="6.8074735963572302" table:style-name="ce16">
            <text:p>6.81</text:p>
          </table:table-cell>
          <table:table-cell office:value-type="float" office:value="107.94835928085695" table:formula="of:=[.D5]/[.E5]*100" table:style-name="ce15">
            <text:p>107.95</text:p>
          </table:table-cell>
          <table:table-cell office:value-type="float" office:value="109.11710642449601" table:formula="of:=[.F5]/[.G5]*100" table:style-name="ce15">
            <text:p>109.12</text:p>
          </table:table-cell>
          <table:table-cell office:value-type="float" office:value="88.220519904558586" table:formula="of:=[.H5]/[.I5]*100" table:style-name="ce16">
            <text:p>88.22</text:p>
          </table:table-cell>
          <table:table-cell table:style-name="ce2"/>
          <table:table-cell office:value-type="float" office:value="1264955" table:formula="of:=SUM([.B5:.C5])" table:style-name="ce13">
            <text:p>1,264,95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2年</text:p>
          </table:table-cell>
          <table:table-cell office:value-type="float" office:value="659350" table:style-name="ce10">
            <text:p>659,350</text:p>
          </table:table-cell>
          <table:table-cell office:value-type="float" office:value="614305" table:style-name="ce10">
            <text:p>614,305</text:p>
          </table:table-cell>
          <table:table-cell office:value-type="float" office:value="174870" table:style-name="ce10">
            <text:p>174,870</text:p>
          </table:table-cell>
          <table:table-cell office:value-type="float" office:value="162240" table:style-name="ce10">
            <text:p>162,240</text:p>
          </table:table-cell>
          <table:table-cell office:value-type="float" office:value="439944" table:style-name="ce10">
            <text:p>439,944</text:p>
          </table:table-cell>
          <table:table-cell office:value-type="float" office:value="402399" table:style-name="ce10">
            <text:p>402,399</text:p>
          </table:table-cell>
          <table:table-cell office:value-type="float" office:value="44536" table:style-name="ce10">
            <text:p>44,536</text:p>
          </table:table-cell>
          <table:table-cell office:value-type="float" office:value="49666" table:style-name="ce10">
            <text:p>49,666</text:p>
          </table:table-cell>
          <table:table-cell office:value-type="float" office:value="0.26521574277697735" table:formula="of:=[.D6]/[.$B6]" table:style-name="ce11">
            <text:p>0.27</text:p>
          </table:table-cell>
          <table:table-cell office:value-type="float" office:value="0.26410333629060484" table:formula="of:=[.E6]/[.$C6]" table:style-name="ce11">
            <text:p>0.26</text:p>
          </table:table-cell>
          <table:table-cell office:value-type="float" office:value="0.66723894744824452" table:formula="of:=[.F6]/[.$B6]" table:style-name="ce11">
            <text:p>0.67</text:p>
          </table:table-cell>
          <table:table-cell office:value-type="float" office:value="0.65504757408779024" table:formula="of:=[.G6]/[.$C6]" table:style-name="ce11">
            <text:p>0.66</text:p>
          </table:table-cell>
          <table:table-cell office:value-type="float" office:value="6.7545309774778184E-2" table:formula="of:=[.H6]/[.$B6]" table:style-name="ce11">
            <text:p>0.07</text:p>
          </table:table-cell>
          <table:table-cell office:value-type="float" office:value="8.0849089621604905E-2" table:formula="of:=[.I6]/[.$C6]" table:style-name="ce12">
            <text:p>0.08</text:p>
          </table:table-cell>
          <table:table-cell office:value-type="float" office:value="107.78476331360946" table:formula="of:=[.D6]/[.E6]*100" table:style-name="ce11">
            <text:p>107.78</text:p>
          </table:table-cell>
          <table:table-cell office:value-type="float" office:value="109.33029157627132" table:formula="of:=[.F6]/[.G6]*100" table:style-name="ce11">
            <text:p>109.33</text:p>
          </table:table-cell>
          <table:table-cell office:value-type="float" office:value="89.671002295332826" table:formula="of:=[.H6]/[.I6]*100" table:style-name="ce12">
            <text:p>89.67</text:p>
          </table:table-cell>
          <table:table-cell office:value-type="float" office:value="337110" table:formula="of:=SUM([.D6:.E6])" table:style-name="ce13">
            <text:p>337,110</text:p>
          </table:table-cell>
          <table:table-cell office:value-type="float" office:value="842343" table:formula="of:=SUM([.F6:.G6])" table:style-name="ce13">
            <text:p>842,343</text:p>
          </table:table-cell>
          <table:table-cell office:value-type="float" office:value="94202" table:formula="of:=SUM([.H6:.I6])" table:style-name="ce13">
            <text:p>94,202</text:p>
          </table:table-cell>
          <table:table-cell office:value-type="float" office:value="82" table:style-name="ce14">
            <text:p>82</text:p>
          </table:table-cell>
          <table:table-cell office:value-type="float" office:value="25.1469415990614" table:style-name="ce15">
            <text:p>25.15</text:p>
          </table:table-cell>
          <table:table-cell office:value-type="float" office:value="67.7524560599323" table:style-name="ce15">
            <text:p>67.75</text:p>
          </table:table-cell>
          <table:table-cell office:value-type="float" office:value="7.1006023410062502" table:style-name="ce16">
            <text:p>7.10</text:p>
          </table:table-cell>
          <table:table-cell office:value-type="float" office:value="107.78476331360946" table:formula="of:=[.D6]/[.E6]*100" table:style-name="ce15">
            <text:p>107.78</text:p>
          </table:table-cell>
          <table:table-cell office:value-type="float" office:value="109.33029157627132" table:formula="of:=[.F6]/[.G6]*100" table:style-name="ce15">
            <text:p>109.33</text:p>
          </table:table-cell>
          <table:table-cell office:value-type="float" office:value="89.671002295332826" table:formula="of:=[.H6]/[.I6]*100" table:style-name="ce16">
            <text:p>89.67</text:p>
          </table:table-cell>
          <table:table-cell table:style-name="ce2"/>
          <table:table-cell office:value-type="float" office:value="1273655" table:formula="of:=SUM([.B6:.C6])" table:style-name="ce13">
            <text:p>1,273,65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3年</text:p>
          </table:table-cell>
          <table:table-cell office:value-type="float" office:value="663989" table:style-name="ce10">
            <text:p>663,989</text:p>
          </table:table-cell>
          <table:table-cell office:value-type="float" office:value="617307" table:style-name="ce10">
            <text:p>617,307</text:p>
          </table:table-cell>
          <table:table-cell office:value-type="float" office:value="170347" table:style-name="ce10">
            <text:p>170,347</text:p>
          </table:table-cell>
          <table:table-cell office:value-type="float" office:value="156912" table:style-name="ce10">
            <text:p>156,912</text:p>
          </table:table-cell>
          <table:table-cell office:value-type="float" office:value="447026" table:style-name="ce10">
            <text:p>447,026</text:p>
          </table:table-cell>
          <table:table-cell office:value-type="float" office:value="408463" table:style-name="ce10">
            <text:p>408,463</text:p>
          </table:table-cell>
          <table:table-cell office:value-type="float" office:value="46616" table:style-name="ce10">
            <text:p>46,616</text:p>
          </table:table-cell>
          <table:table-cell office:value-type="float" office:value="51932" table:style-name="ce10">
            <text:p>51,932</text:p>
          </table:table-cell>
          <table:table-cell office:value-type="float" office:value="0.25655093683780905" table:formula="of:=[.D7]/[.$B7]" table:style-name="ce11">
            <text:p>0.26</text:p>
          </table:table-cell>
          <table:table-cell office:value-type="float" office:value="0.25418794862199845" table:formula="of:=[.E7]/[.$C7]" table:style-name="ce11">
            <text:p>0.25</text:p>
          </table:table-cell>
          <table:table-cell office:value-type="float" office:value="0.67324308083417039" table:formula="of:=[.F7]/[.$B7]" table:style-name="ce11">
            <text:p>0.67</text:p>
          </table:table-cell>
          <table:table-cell office:value-type="float" office:value="0.66168535266893136" table:formula="of:=[.G7]/[.$C7]" table:style-name="ce11">
            <text:p>0.66</text:p>
          </table:table-cell>
          <table:table-cell office:value-type="float" office:value="7.02059823280205E-2" table:formula="of:=[.H7]/[.$B7]" table:style-name="ce11">
            <text:p>0.07</text:p>
          </table:table-cell>
          <table:table-cell office:value-type="float" office:value="8.4126698709070205E-2" table:formula="of:=[.I7]/[.$C7]" table:style-name="ce12">
            <text:p>0.08</text:p>
          </table:table-cell>
          <table:table-cell office:value-type="float" office:value="108.56212399306617" table:formula="of:=[.D7]/[.E7]*100" table:style-name="ce11">
            <text:p>108.56</text:p>
          </table:table-cell>
          <table:table-cell office:value-type="float" office:value="109.44100200018116" table:formula="of:=[.F7]/[.G7]*100" table:style-name="ce11">
            <text:p>109.44</text:p>
          </table:table-cell>
          <table:table-cell office:value-type="float" office:value="89.763536932912274" table:formula="of:=[.H7]/[.I7]*100" table:style-name="ce12">
            <text:p>89.76</text:p>
          </table:table-cell>
          <table:table-cell office:value-type="float" office:value="327259" table:formula="of:=SUM([.D7:.E7])" table:style-name="ce13">
            <text:p>327,259</text:p>
          </table:table-cell>
          <table:table-cell office:value-type="float" office:value="855489" table:formula="of:=SUM([.F7:.G7])" table:style-name="ce13">
            <text:p>855,489</text:p>
          </table:table-cell>
          <table:table-cell office:value-type="float" office:value="98548" table:formula="of:=SUM([.H7:.I7])" table:style-name="ce13">
            <text:p>98,548</text:p>
          </table:table-cell>
          <table:table-cell office:value-type="float" office:value="83" table:style-name="ce14">
            <text:p>83</text:p>
          </table:table-cell>
          <table:table-cell office:value-type="float" office:value="24.410292553445199" table:style-name="ce15">
            <text:p>24.41</text:p>
          </table:table-cell>
          <table:table-cell office:value-type="float" office:value="68.212404134617103" table:style-name="ce15">
            <text:p>68.21</text:p>
          </table:table-cell>
          <table:table-cell office:value-type="float" office:value="7.3773033119377303" table:style-name="ce16">
            <text:p>7.38</text:p>
          </table:table-cell>
          <table:table-cell office:value-type="float" office:value="108.56212399306617" table:formula="of:=[.D7]/[.E7]*100" table:style-name="ce15">
            <text:p>108.56</text:p>
          </table:table-cell>
          <table:table-cell office:value-type="float" office:value="109.44100200018116" table:formula="of:=[.F7]/[.G7]*100" table:style-name="ce15">
            <text:p>109.44</text:p>
          </table:table-cell>
          <table:table-cell office:value-type="float" office:value="89.763536932912274" table:formula="of:=[.H7]/[.I7]*100" table:style-name="ce16">
            <text:p>89.76</text:p>
          </table:table-cell>
          <table:table-cell table:style-name="ce2"/>
          <table:table-cell office:value-type="float" office:value="1281296" table:formula="of:=SUM([.B7:.C7])" table:style-name="ce13">
            <text:p>1,281,29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4年</text:p>
          </table:table-cell>
          <table:table-cell office:value-type="float" office:value="667958" table:style-name="ce10">
            <text:p>667,958</text:p>
          </table:table-cell>
          <table:table-cell office:value-type="float" office:value="620489" table:style-name="ce10">
            <text:p>620,489</text:p>
          </table:table-cell>
          <table:table-cell office:value-type="float" office:value="166608" table:style-name="ce10">
            <text:p>166,608</text:p>
          </table:table-cell>
          <table:table-cell office:value-type="float" office:value="153528" table:style-name="ce10">
            <text:p>153,528</text:p>
          </table:table-cell>
          <table:table-cell office:value-type="float" office:value="452930" table:style-name="ce10">
            <text:p>452,930</text:p>
          </table:table-cell>
          <table:table-cell office:value-type="float" office:value="413185" table:style-name="ce10">
            <text:p>413,185</text:p>
          </table:table-cell>
          <table:table-cell office:value-type="float" office:value="48420" table:style-name="ce10">
            <text:p>48,420</text:p>
          </table:table-cell>
          <table:table-cell office:value-type="float" office:value="53776" table:style-name="ce10">
            <text:p>53,776</text:p>
          </table:table-cell>
          <table:table-cell office:value-type="float" office:value="0.24942885630533657" table:formula="of:=[.D8]/[.$B8]" table:style-name="ce11">
            <text:p>0.25</text:p>
          </table:table-cell>
          <table:table-cell office:value-type="float" office:value="0.24743065549913051" table:formula="of:=[.E8]/[.$C8]" table:style-name="ce11">
            <text:p>0.25</text:p>
          </table:table-cell>
          <table:table-cell office:value-type="float" office:value="0.67808155602597764" table:formula="of:=[.F8]/[.$B8]" table:style-name="ce11">
            <text:p>0.68</text:p>
          </table:table-cell>
          <table:table-cell office:value-type="float" office:value="0.66590221583299625" table:formula="of:=[.G8]/[.$C8]" table:style-name="ce11">
            <text:p>0.67</text:p>
          </table:table-cell>
          <table:table-cell office:value-type="float" office:value="7.2489587668685754E-2" table:formula="of:=[.H8]/[.$B8]" table:style-name="ce11">
            <text:p>0.07</text:p>
          </table:table-cell>
          <table:table-cell office:value-type="float" office:value="8.6667128667873239E-2" table:formula="of:=[.I8]/[.$C8]" table:style-name="ce12">
            <text:p>0.09</text:p>
          </table:table-cell>
          <table:table-cell office:value-type="float" office:value="108.51961857120524" table:formula="of:=[.D8]/[.E8]*100" table:style-name="ce11">
            <text:p>108.52</text:p>
          </table:table-cell>
          <table:table-cell office:value-type="float" office:value="109.61917785011556" table:formula="of:=[.F8]/[.G8]*100" table:style-name="ce11">
            <text:p>109.62</text:p>
          </table:table-cell>
          <table:table-cell office:value-type="float" office:value="90.040166617078256" table:formula="of:=[.H8]/[.I8]*100" table:style-name="ce12">
            <text:p>90.04</text:p>
          </table:table-cell>
          <table:table-cell office:value-type="float" office:value="320136" table:formula="of:=SUM([.D8:.E8])" table:style-name="ce13">
            <text:p>320,136</text:p>
          </table:table-cell>
          <table:table-cell office:value-type="float" office:value="866115" table:formula="of:=SUM([.F8:.G8])" table:style-name="ce13">
            <text:p>866,115</text:p>
          </table:table-cell>
          <table:table-cell office:value-type="float" office:value="102196" table:formula="of:=SUM([.H8:.I8])" table:style-name="ce13">
            <text:p>102,196</text:p>
          </table:table-cell>
          <table:table-cell office:value-type="float" office:value="84" table:style-name="ce14">
            <text:p>84</text:p>
          </table:table-cell>
          <table:table-cell office:value-type="float" office:value="23.767292049310601" table:style-name="ce15">
            <text:p>23.77</text:p>
          </table:table-cell>
          <table:table-cell office:value-type="float" office:value="68.5957688450451" table:style-name="ce15">
            <text:p>68.60</text:p>
          </table:table-cell>
          <table:table-cell office:value-type="float" office:value="7.6369391056443101" table:style-name="ce16">
            <text:p>7.64</text:p>
          </table:table-cell>
          <table:table-cell office:value-type="float" office:value="108.51961857120524" table:formula="of:=[.D8]/[.E8]*100" table:style-name="ce15">
            <text:p>108.52</text:p>
          </table:table-cell>
          <table:table-cell office:value-type="float" office:value="109.61917785011556" table:formula="of:=[.F8]/[.G8]*100" table:style-name="ce15">
            <text:p>109.62</text:p>
          </table:table-cell>
          <table:table-cell office:value-type="float" office:value="90.040166617078256" table:formula="of:=[.H8]/[.I8]*100" table:style-name="ce16">
            <text:p>90.04</text:p>
          </table:table-cell>
          <table:table-cell table:style-name="ce2"/>
          <table:table-cell office:value-type="float" office:value="1288447" table:formula="of:=SUM([.B8:.C8])" table:style-name="ce13">
            <text:p>1,288,44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5年</text:p>
          </table:table-cell>
          <table:table-cell office:value-type="float" office:value="670582" table:style-name="ce10">
            <text:p>670,582</text:p>
          </table:table-cell>
          <table:table-cell office:value-type="float" office:value="621900" table:style-name="ce10">
            <text:p>621,900</text:p>
          </table:table-cell>
          <table:table-cell office:value-type="float" office:value="161862" table:style-name="ce10">
            <text:p>161,862</text:p>
          </table:table-cell>
          <table:table-cell office:value-type="float" office:value="149034" table:style-name="ce10">
            <text:p>149,034</text:p>
          </table:table-cell>
          <table:table-cell office:value-type="float" office:value="458226" table:style-name="ce10">
            <text:p>458,226</text:p>
          </table:table-cell>
          <table:table-cell office:value-type="float" office:value="416926" table:style-name="ce10">
            <text:p>416,926</text:p>
          </table:table-cell>
          <table:table-cell office:value-type="float" office:value="50494" table:style-name="ce10">
            <text:p>50,494</text:p>
          </table:table-cell>
          <table:table-cell office:value-type="float" office:value="55940" table:style-name="ce10">
            <text:p>55,940</text:p>
          </table:table-cell>
          <table:table-cell office:value-type="float" office:value="0.24137540226251228" table:formula="of:=[.D9]/[.$B9]" table:style-name="ce11">
            <text:p>0.24</text:p>
          </table:table-cell>
          <table:table-cell office:value-type="float" office:value="0.23964302942595272" table:formula="of:=[.E9]/[.$C9]" table:style-name="ce11">
            <text:p>0.24</text:p>
          </table:table-cell>
          <table:table-cell office:value-type="float" office:value="0.68332582741558823" table:formula="of:=[.F9]/[.$B9]" table:style-name="ce11">
            <text:p>0.68</text:p>
          </table:table-cell>
          <table:table-cell office:value-type="float" office:value="0.67040681781636924" table:formula="of:=[.G9]/[.$C9]" table:style-name="ce11">
            <text:p>0.67</text:p>
          </table:table-cell>
          <table:table-cell office:value-type="float" office:value="7.529877032189948E-2" table:formula="of:=[.H9]/[.$B9]" table:style-name="ce11">
            <text:p>0.08</text:p>
          </table:table-cell>
          <table:table-cell office:value-type="float" office:value="8.9950152757678078E-2" table:formula="of:=[.I9]/[.$C9]" table:style-name="ce12">
            <text:p>0.09</text:p>
          </table:table-cell>
          <table:table-cell office:value-type="float" office:value="108.60743186118604" table:formula="of:=[.D9]/[.E9]*100" table:style-name="ce11">
            <text:p>108.61</text:p>
          </table:table-cell>
          <table:table-cell office:value-type="float" office:value="109.90583460853965" table:formula="of:=[.F9]/[.G9]*100" table:style-name="ce11">
            <text:p>109.91</text:p>
          </table:table-cell>
          <table:table-cell office:value-type="float" office:value="90.264569181265642" table:formula="of:=[.H9]/[.I9]*100" table:style-name="ce12">
            <text:p>90.26</text:p>
          </table:table-cell>
          <table:table-cell office:value-type="float" office:value="310896" table:formula="of:=SUM([.D9:.E9])" table:style-name="ce13">
            <text:p>310,896</text:p>
          </table:table-cell>
          <table:table-cell office:value-type="float" office:value="875152" table:formula="of:=SUM([.F9:.G9])" table:style-name="ce13">
            <text:p>875,152</text:p>
          </table:table-cell>
          <table:table-cell office:value-type="float" office:value="106434" table:formula="of:=SUM([.H9:.I9])" table:style-name="ce13">
            <text:p>106,434</text:p>
          </table:table-cell>
          <table:table-cell office:value-type="float" office:value="85" table:style-name="ce14">
            <text:p>85</text:p>
          </table:table-cell>
          <table:table-cell office:value-type="float" office:value="23.147237038158501" table:style-name="ce15">
            <text:p>23.15</text:p>
          </table:table-cell>
          <table:table-cell office:value-type="float" office:value="68.994115008046506" table:style-name="ce15">
            <text:p>68.99</text:p>
          </table:table-cell>
          <table:table-cell office:value-type="float" office:value="7.8586479537949403" table:style-name="ce16">
            <text:p>7.86</text:p>
          </table:table-cell>
          <table:table-cell office:value-type="float" office:value="108.60743186118604" table:formula="of:=[.D9]/[.E9]*100" table:style-name="ce15">
            <text:p>108.61</text:p>
          </table:table-cell>
          <table:table-cell office:value-type="float" office:value="109.90583460853965" table:formula="of:=[.F9]/[.G9]*100" table:style-name="ce15">
            <text:p>109.91</text:p>
          </table:table-cell>
          <table:table-cell office:value-type="float" office:value="90.264569181265642" table:formula="of:=[.H9]/[.I9]*100" table:style-name="ce16">
            <text:p>90.26</text:p>
          </table:table-cell>
          <table:table-cell table:style-name="ce2"/>
          <table:table-cell office:value-type="float" office:value="1292482" table:formula="of:=SUM([.B9:.C9])" table:style-name="ce13">
            <text:p>1,292,48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6年</text:p>
          </table:table-cell>
          <table:table-cell office:value-type="float" office:value="673396" table:style-name="ce10">
            <text:p>673,396</text:p>
          </table:table-cell>
          <table:table-cell office:value-type="float" office:value="624348" table:style-name="ce10">
            <text:p>624,348</text:p>
          </table:table-cell>
          <table:table-cell office:value-type="float" office:value="158466" table:style-name="ce10">
            <text:p>158,466</text:p>
          </table:table-cell>
          <table:table-cell office:value-type="float" office:value="145289" table:style-name="ce10">
            <text:p>145,289</text:p>
          </table:table-cell>
          <table:table-cell office:value-type="float" office:value="462470" table:style-name="ce10">
            <text:p>462,470</text:p>
          </table:table-cell>
          <table:table-cell office:value-type="float" office:value="420878" table:style-name="ce10">
            <text:p>420,878</text:p>
          </table:table-cell>
          <table:table-cell office:value-type="float" office:value="52460" table:style-name="ce10">
            <text:p>52,460</text:p>
          </table:table-cell>
          <table:table-cell office:value-type="float" office:value="58181" table:style-name="ce10">
            <text:p>58,181</text:p>
          </table:table-cell>
          <table:table-cell office:value-type="float" office:value="0.23532364314608342" table:formula="of:=[.D10]/[.$B10]" table:style-name="ce11">
            <text:p>0.24</text:p>
          </table:table-cell>
          <table:table-cell office:value-type="float" office:value="0.23270515802084735" table:formula="of:=[.E10]/[.$C10]" table:style-name="ce11">
            <text:p>0.23</text:p>
          </table:table-cell>
          <table:table-cell office:value-type="float" office:value="0.68677271620265046" table:formula="of:=[.F10]/[.$B10]" table:style-name="ce11">
            <text:p>0.69</text:p>
          </table:table-cell>
          <table:table-cell office:value-type="float" office:value="0.67410802949637061" table:formula="of:=[.G10]/[.$C10]" table:style-name="ce11">
            <text:p>0.67</text:p>
          </table:table-cell>
          <table:table-cell office:value-type="float" office:value="7.7903640651266121E-2" table:formula="of:=[.H10]/[.$B10]" table:style-name="ce11">
            <text:p>0.08</text:p>
          </table:table-cell>
          <table:table-cell office:value-type="float" office:value="9.3186812482782044E-2" table:formula="of:=[.I10]/[.$C10]" table:style-name="ce12">
            <text:p>0.09</text:p>
          </table:table-cell>
          <table:table-cell office:value-type="float" office:value="109.06950973576801" table:formula="of:=[.D10]/[.E10]*100" table:style-name="ce11">
            <text:p>109.07</text:p>
          </table:table-cell>
          <table:table-cell office:value-type="float" office:value="109.88219864188673" table:formula="of:=[.F10]/[.G10]*100" table:style-name="ce11">
            <text:p>109.88</text:p>
          </table:table-cell>
          <table:table-cell office:value-type="float" office:value="90.166892971932427" table:formula="of:=[.H10]/[.I10]*100" table:style-name="ce12">
            <text:p>90.17</text:p>
          </table:table-cell>
          <table:table-cell office:value-type="float" office:value="303755" table:formula="of:=SUM([.D10:.E10])" table:style-name="ce13">
            <text:p>303,755</text:p>
          </table:table-cell>
          <table:table-cell office:value-type="float" office:value="883348" table:formula="of:=SUM([.F10:.G10])" table:style-name="ce13">
            <text:p>883,348</text:p>
          </table:table-cell>
          <table:table-cell office:value-type="float" office:value="110641" table:formula="of:=SUM([.H10:.I10])" table:style-name="ce13">
            <text:p>110,641</text:p>
          </table:table-cell>
          <table:table-cell office:value-type="float" office:value="86" table:style-name="ce14">
            <text:p>86</text:p>
          </table:table-cell>
          <table:table-cell office:value-type="float" office:value="22.601857211221301" table:style-name="ce15">
            <text:p>22.60</text:p>
          </table:table-cell>
          <table:table-cell office:value-type="float" office:value="69.340050954763697" table:style-name="ce15">
            <text:p>69.34</text:p>
          </table:table-cell>
          <table:table-cell office:value-type="float" office:value="8.05809183401505" table:style-name="ce16">
            <text:p>8.06</text:p>
          </table:table-cell>
          <table:table-cell office:value-type="float" office:value="109.06950973576801" table:formula="of:=[.D10]/[.E10]*100" table:style-name="ce15">
            <text:p>109.07</text:p>
          </table:table-cell>
          <table:table-cell office:value-type="float" office:value="109.88219864188673" table:formula="of:=[.F10]/[.G10]*100" table:style-name="ce15">
            <text:p>109.88</text:p>
          </table:table-cell>
          <table:table-cell office:value-type="float" office:value="90.166892971932427" table:formula="of:=[.H10]/[.I10]*100" table:style-name="ce16">
            <text:p>90.17</text:p>
          </table:table-cell>
          <table:table-cell table:style-name="ce2"/>
          <table:table-cell office:value-type="float" office:value="1297744" table:formula="of:=SUM([.B10:.C10])" table:style-name="ce13">
            <text:p>1,297,74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7年</text:p>
          </table:table-cell>
          <table:table-cell office:value-type="float" office:value="675130" table:style-name="ce10">
            <text:p>675,130</text:p>
          </table:table-cell>
          <table:table-cell office:value-type="float" office:value="626337" table:style-name="ce10">
            <text:p>626,337</text:p>
          </table:table-cell>
          <table:table-cell office:value-type="float" office:value="154336" table:style-name="ce10">
            <text:p>154,336</text:p>
          </table:table-cell>
          <table:table-cell office:value-type="float" office:value="140817" table:style-name="ce10">
            <text:p>140,817</text:p>
          </table:table-cell>
          <table:table-cell office:value-type="float" office:value="466334" table:style-name="ce10">
            <text:p>466,334</text:p>
          </table:table-cell>
          <table:table-cell office:value-type="float" office:value="425137" table:style-name="ce10">
            <text:p>425,137</text:p>
          </table:table-cell>
          <table:table-cell office:value-type="float" office:value="54460" table:style-name="ce10">
            <text:p>54,460</text:p>
          </table:table-cell>
          <table:table-cell office:value-type="float" office:value="60383" table:style-name="ce10">
            <text:p>60,383</text:p>
          </table:table-cell>
          <table:table-cell office:value-type="float" office:value="0.22860189889354643" table:formula="of:=[.D11]/[.$B11]" table:style-name="ce11">
            <text:p>0.23</text:p>
          </table:table-cell>
          <table:table-cell office:value-type="float" office:value="0.224826251682401" table:formula="of:=[.E11]/[.$C11]" table:style-name="ce11">
            <text:p>0.22</text:p>
          </table:table-cell>
          <table:table-cell office:value-type="float" office:value="0.69073215528861109" table:formula="of:=[.F11]/[.$B11]" table:style-name="ce11">
            <text:p>0.69</text:p>
          </table:table-cell>
          <table:table-cell office:value-type="float" office:value="0.67876718124587887" table:formula="of:=[.G11]/[.$C11]" table:style-name="ce11">
            <text:p>0.68</text:p>
          </table:table-cell>
          <table:table-cell office:value-type="float" office:value="8.0665945817842491E-2" table:formula="of:=[.H11]/[.$B11]" table:style-name="ce11">
            <text:p>0.08</text:p>
          </table:table-cell>
          <table:table-cell office:value-type="float" office:value="9.640656707172017E-2" table:formula="of:=[.I11]/[.$C11]" table:style-name="ce12">
            <text:p>0.10</text:p>
          </table:table-cell>
          <table:table-cell office:value-type="float" office:value="109.60040336038972" table:formula="of:=[.D11]/[.E11]*100" table:style-name="ce11">
            <text:p>109.60</text:p>
          </table:table-cell>
          <table:table-cell office:value-type="float" office:value="109.69028807184506" table:formula="of:=[.F11]/[.G11]*100" table:style-name="ce11">
            <text:p>109.69</text:p>
          </table:table-cell>
          <table:table-cell office:value-type="float" office:value="90.190947783316503" table:formula="of:=[.H11]/[.I11]*100" table:style-name="ce12">
            <text:p>90.19</text:p>
          </table:table-cell>
          <table:table-cell office:value-type="float" office:value="295153" table:formula="of:=SUM([.D11:.E11])" table:style-name="ce13">
            <text:p>295,153</text:p>
          </table:table-cell>
          <table:table-cell office:value-type="float" office:value="891471" table:formula="of:=SUM([.F11:.G11])" table:style-name="ce13">
            <text:p>891,471</text:p>
          </table:table-cell>
          <table:table-cell office:value-type="float" office:value="114843" table:formula="of:=SUM([.H11:.I11])" table:style-name="ce13">
            <text:p>114,843</text:p>
          </table:table-cell>
          <table:table-cell office:value-type="float" office:value="87" table:style-name="ce14">
            <text:p>87</text:p>
          </table:table-cell>
          <table:table-cell office:value-type="float" office:value="21.9594592283654" table:style-name="ce15">
            <text:p>21.96</text:p>
          </table:table-cell>
          <table:table-cell office:value-type="float" office:value="69.785423057961196" table:style-name="ce15">
            <text:p>69.79</text:p>
          </table:table-cell>
          <table:table-cell office:value-type="float" office:value="8.2551177136734406" table:style-name="ce16">
            <text:p>8.26</text:p>
          </table:table-cell>
          <table:table-cell office:value-type="float" office:value="109.60040336038972" table:formula="of:=[.D11]/[.E11]*100" table:style-name="ce15">
            <text:p>109.60</text:p>
          </table:table-cell>
          <table:table-cell office:value-type="float" office:value="109.69028807184506" table:formula="of:=[.F11]/[.G11]*100" table:style-name="ce15">
            <text:p>109.69</text:p>
          </table:table-cell>
          <table:table-cell office:value-type="float" office:value="90.190947783316503" table:formula="of:=[.H11]/[.I11]*100" table:style-name="ce16">
            <text:p>90.19</text:p>
          </table:table-cell>
          <table:table-cell table:style-name="ce2"/>
          <table:table-cell office:value-type="float" office:value="1301467" table:formula="of:=SUM([.B11:.C11])" table:style-name="ce13">
            <text:p>1,301,46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8年</text:p>
          </table:table-cell>
          <table:table-cell office:value-type="float" office:value="677292" table:style-name="ce10">
            <text:p>677,292</text:p>
          </table:table-cell>
          <table:table-cell office:value-type="float" office:value="628348" table:style-name="ce10">
            <text:p>628,348</text:p>
          </table:table-cell>
          <table:table-cell office:value-type="float" office:value="150863" table:style-name="ce10">
            <text:p>150,863</text:p>
          </table:table-cell>
          <table:table-cell office:value-type="float" office:value="137249" table:style-name="ce10">
            <text:p>137,249</text:p>
          </table:table-cell>
          <table:table-cell office:value-type="float" office:value="470006" table:style-name="ce10">
            <text:p>470,006</text:p>
          </table:table-cell>
          <table:table-cell office:value-type="float" office:value="428258" table:style-name="ce10">
            <text:p>428,258</text:p>
          </table:table-cell>
          <table:table-cell office:value-type="float" office:value="56423" table:style-name="ce10">
            <text:p>56,423</text:p>
          </table:table-cell>
          <table:table-cell office:value-type="float" office:value="62841" table:style-name="ce10">
            <text:p>62,841</text:p>
          </table:table-cell>
          <table:table-cell office:value-type="float" office:value="0.22274439975667806" table:formula="of:=[.D12]/[.$B12]" table:style-name="ce11">
            <text:p>0.22</text:p>
          </table:table-cell>
          <table:table-cell office:value-type="float" office:value="0.21842832315850452" table:formula="of:=[.E12]/[.$C12]" table:style-name="ce11">
            <text:p>0.22</text:p>
          </table:table-cell>
          <table:table-cell office:value-type="float" office:value="0.6939488433349279" table:formula="of:=[.F12]/[.$B12]" table:style-name="ce11">
            <text:p>0.69</text:p>
          </table:table-cell>
          <table:table-cell office:value-type="float" office:value="0.68156180969781077" table:formula="of:=[.G12]/[.$C12]" table:style-name="ce11">
            <text:p>0.68</text:p>
          </table:table-cell>
          <table:table-cell office:value-type="float" office:value="8.3306756908394022E-2" table:formula="of:=[.H12]/[.$B12]" table:style-name="ce11">
            <text:p>0.08</text:p>
          </table:table-cell>
          <table:table-cell office:value-type="float" office:value="0.10000986714368471" table:formula="of:=[.I12]/[.$C12]" table:style-name="ce12">
            <text:p>0.10</text:p>
          </table:table-cell>
          <table:table-cell office:value-type="float" office:value="109.91919795408344" table:formula="of:=[.D12]/[.E12]*100" table:style-name="ce11">
            <text:p>109.92</text:p>
          </table:table-cell>
          <table:table-cell office:value-type="float" office:value="109.74832927814542" table:formula="of:=[.F12]/[.G12]*100" table:style-name="ce11">
            <text:p>109.75</text:p>
          </table:table-cell>
          <table:table-cell office:value-type="float" office:value="89.786922550564114" table:formula="of:=[.H12]/[.I12]*100" table:style-name="ce12">
            <text:p>89.79</text:p>
          </table:table-cell>
          <table:table-cell office:value-type="float" office:value="288112" table:formula="of:=SUM([.D12:.E12])" table:style-name="ce13">
            <text:p>288,112</text:p>
          </table:table-cell>
          <table:table-cell office:value-type="float" office:value="898264" table:formula="of:=SUM([.F12:.G12])" table:style-name="ce13">
            <text:p>898,264</text:p>
          </table:table-cell>
          <table:table-cell office:value-type="float" office:value="119264" table:formula="of:=SUM([.H12:.I12])" table:style-name="ce13">
            <text:p>119,264</text:p>
          </table:table-cell>
          <table:table-cell office:value-type="float" office:value="88" table:style-name="ce14">
            <text:p>88</text:p>
          </table:table-cell>
          <table:table-cell office:value-type="float" office:value="21.430893818762101" table:style-name="ce15">
            <text:p>21.43</text:p>
          </table:table-cell>
          <table:table-cell office:value-type="float" office:value="70.125147635699093" table:style-name="ce15">
            <text:p>70.13</text:p>
          </table:table-cell>
          <table:table-cell office:value-type="float" office:value="8.4439585455387896" table:style-name="ce16">
            <text:p>8.44</text:p>
          </table:table-cell>
          <table:table-cell office:value-type="float" office:value="109.91919795408344" table:formula="of:=[.D12]/[.E12]*100" table:style-name="ce15">
            <text:p>109.92</text:p>
          </table:table-cell>
          <table:table-cell office:value-type="float" office:value="109.74832927814542" table:formula="of:=[.F12]/[.G12]*100" table:style-name="ce15">
            <text:p>109.75</text:p>
          </table:table-cell>
          <table:table-cell office:value-type="float" office:value="89.786922550564114" table:formula="of:=[.H12]/[.I12]*100" table:style-name="ce16">
            <text:p>89.79</text:p>
          </table:table-cell>
          <table:table-cell table:style-name="ce2"/>
          <table:table-cell office:value-type="float" office:value="1305640" table:formula="of:=SUM([.B12:.C12])" table:style-name="ce13">
            <text:p>1,305,640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89年</text:p>
          </table:table-cell>
          <table:table-cell office:value-type="float" office:value="679393" table:style-name="ce10">
            <text:p>679,393</text:p>
          </table:table-cell>
          <table:table-cell office:value-type="float" office:value="631138" table:style-name="ce10">
            <text:p>631,138</text:p>
          </table:table-cell>
          <table:table-cell office:value-type="float" office:value="148576" table:style-name="ce10">
            <text:p>148,576</text:p>
          </table:table-cell>
          <table:table-cell office:value-type="float" office:value="134939" table:style-name="ce10">
            <text:p>134,939</text:p>
          </table:table-cell>
          <table:table-cell office:value-type="float" office:value="472482" table:style-name="ce10">
            <text:p>472,482</text:p>
          </table:table-cell>
          <table:table-cell office:value-type="float" office:value="431072" table:style-name="ce10">
            <text:p>431,072</text:p>
          </table:table-cell>
          <table:table-cell office:value-type="float" office:value="58335" table:style-name="ce10">
            <text:p>58,335</text:p>
          </table:table-cell>
          <table:table-cell office:value-type="float" office:value="65127" table:style-name="ce10">
            <text:p>65,127</text:p>
          </table:table-cell>
          <table:table-cell office:value-type="float" office:value="0.21868933003431004" table:formula="of:=[.D13]/[.$B13]" table:style-name="ce11">
            <text:p>0.22</text:p>
          </table:table-cell>
          <table:table-cell office:value-type="float" office:value="0.21380268657567758" table:formula="of:=[.E13]/[.$C13]" table:style-name="ce11">
            <text:p>0.21</text:p>
          </table:table-cell>
          <table:table-cell office:value-type="float" office:value="0.69544725953902964" table:formula="of:=[.F13]/[.$B13]" table:style-name="ce11">
            <text:p>0.70</text:p>
          </table:table-cell>
          <table:table-cell office:value-type="float" office:value="0.68300751975003882" table:formula="of:=[.G13]/[.$C13]" table:style-name="ce11">
            <text:p>0.68</text:p>
          </table:table-cell>
          <table:table-cell office:value-type="float" office:value="8.5863410426660264E-2" table:formula="of:=[.H13]/[.$B13]" table:style-name="ce11">
            <text:p>0.09</text:p>
          </table:table-cell>
          <table:table-cell office:value-type="float" office:value="0.10318979367428359" table:formula="of:=[.I13]/[.$C13]" table:style-name="ce12">
            <text:p>0.10</text:p>
          </table:table-cell>
          <table:table-cell office:value-type="float" office:value="110.10604791794812" table:formula="of:=[.D13]/[.E13]*100" table:style-name="ce11">
            <text:p>110.11</text:p>
          </table:table-cell>
          <table:table-cell office:value-type="float" office:value="109.60628386905205" table:formula="of:=[.F13]/[.G13]*100" table:style-name="ce11">
            <text:p>109.61</text:p>
          </table:table-cell>
          <table:table-cell office:value-type="float" office:value="89.571145607812426" table:formula="of:=[.H13]/[.I13]*100" table:style-name="ce12">
            <text:p>89.57</text:p>
          </table:table-cell>
          <table:table-cell office:value-type="float" office:value="283515" table:formula="of:=SUM([.D13:.E13])" table:style-name="ce13">
            <text:p>283,515</text:p>
          </table:table-cell>
          <table:table-cell office:value-type="float" office:value="903554" table:formula="of:=SUM([.F13:.G13])" table:style-name="ce13">
            <text:p>903,554</text:p>
          </table:table-cell>
          <table:table-cell office:value-type="float" office:value="123462" table:formula="of:=SUM([.H13:.I13])" table:style-name="ce13">
            <text:p>123,462</text:p>
          </table:table-cell>
          <table:table-cell office:value-type="float" office:value="89" table:style-name="ce14">
            <text:p>89</text:p>
          </table:table-cell>
          <table:table-cell office:value-type="float" office:value="21.112188571075599" table:style-name="ce15">
            <text:p>21.11</text:p>
          </table:table-cell>
          <table:table-cell office:value-type="float" office:value="70.263058144412199" table:style-name="ce15">
            <text:p>70.26</text:p>
          </table:table-cell>
          <table:table-cell office:value-type="float" office:value="8.6247532845121597" table:style-name="ce16">
            <text:p>8.62</text:p>
          </table:table-cell>
          <table:table-cell office:value-type="float" office:value="110.10604791794812" table:formula="of:=[.D13]/[.E13]*100" table:style-name="ce15">
            <text:p>110.11</text:p>
          </table:table-cell>
          <table:table-cell office:value-type="float" office:value="109.60628386905205" table:formula="of:=[.F13]/[.G13]*100" table:style-name="ce15">
            <text:p>109.61</text:p>
          </table:table-cell>
          <table:table-cell office:value-type="float" office:value="89.571145607812426" table:formula="of:=[.H13]/[.I13]*100" table:style-name="ce16">
            <text:p>89.57</text:p>
          </table:table-cell>
          <table:table-cell table:style-name="ce2"/>
          <table:table-cell office:value-type="float" office:value="1310531" table:formula="of:=SUM([.B13:.C13])" table:style-name="ce13">
            <text:p>1,310,531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0年</text:p>
          </table:table-cell>
          <table:table-cell office:value-type="float" office:value="680560" table:style-name="ce10">
            <text:p>680,560</text:p>
          </table:table-cell>
          <table:table-cell office:value-type="float" office:value="633434" table:style-name="ce10">
            <text:p>633,434</text:p>
          </table:table-cell>
          <table:table-cell office:value-type="float" office:value="146592" table:style-name="ce10">
            <text:p>146,592</text:p>
          </table:table-cell>
          <table:table-cell office:value-type="float" office:value="132946" table:style-name="ce10">
            <text:p>132,946</text:p>
          </table:table-cell>
          <table:table-cell office:value-type="float" office:value="473830" table:style-name="ce10">
            <text:p>473,830</text:p>
          </table:table-cell>
          <table:table-cell office:value-type="float" office:value="432820" table:style-name="ce10">
            <text:p>432,820</text:p>
          </table:table-cell>
          <table:table-cell office:value-type="float" office:value="60138" table:style-name="ce10">
            <text:p>60,138</text:p>
          </table:table-cell>
          <table:table-cell office:value-type="float" office:value="67668" table:style-name="ce10">
            <text:p>67,668</text:p>
          </table:table-cell>
          <table:table-cell office:value-type="float" office:value="0.21539908310802869" table:formula="of:=[.D14]/[.$B14]" table:style-name="ce11">
            <text:p>0.22</text:p>
          </table:table-cell>
          <table:table-cell office:value-type="float" office:value="0.20988137674959031" table:formula="of:=[.E14]/[.$C14]" table:style-name="ce11">
            <text:p>0.21</text:p>
          </table:table-cell>
          <table:table-cell office:value-type="float" office:value="0.69623545315622426" table:formula="of:=[.F14]/[.$B14]" table:style-name="ce11">
            <text:p>0.70</text:p>
          </table:table-cell>
          <table:table-cell office:value-type="float" office:value="0.68329139263127647" table:formula="of:=[.G14]/[.$C14]" table:style-name="ce11">
            <text:p>0.68</text:p>
          </table:table-cell>
          <table:table-cell office:value-type="float" office:value="8.8365463735747038E-2" table:formula="of:=[.H14]/[.$B14]" table:style-name="ce11">
            <text:p>0.09</text:p>
          </table:table-cell>
          <table:table-cell office:value-type="float" office:value="0.10682723061913317" table:formula="of:=[.I14]/[.$C14]" table:style-name="ce12">
            <text:p>0.11</text:p>
          </table:table-cell>
          <table:table-cell office:value-type="float" office:value="110.26431784333488" table:formula="of:=[.D14]/[.E14]*100" table:style-name="ce11">
            <text:p>110.26</text:p>
          </table:table-cell>
          <table:table-cell office:value-type="float" office:value="109.47507046809297" table:formula="of:=[.F14]/[.G14]*100" table:style-name="ce11">
            <text:p>109.48</text:p>
          </table:table-cell>
          <table:table-cell office:value-type="float" office:value="88.872140450434472" table:formula="of:=[.H14]/[.I14]*100" table:style-name="ce12">
            <text:p>88.87</text:p>
          </table:table-cell>
          <table:table-cell office:value-type="float" office:value="279538" table:formula="of:=SUM([.D14:.E14])" table:style-name="ce13">
            <text:p>279,538</text:p>
          </table:table-cell>
          <table:table-cell office:value-type="float" office:value="906650" table:formula="of:=SUM([.F14:.G14])" table:style-name="ce13">
            <text:p>906,650</text:p>
          </table:table-cell>
          <table:table-cell office:value-type="float" office:value="127806" table:formula="of:=SUM([.H14:.I14])" table:style-name="ce13">
            <text:p>127,806</text:p>
          </table:table-cell>
          <table:table-cell office:value-type="float" office:value="90" table:style-name="ce14">
            <text:p>90</text:p>
          </table:table-cell>
          <table:table-cell office:value-type="float" office:value="20.806810164330599" table:style-name="ce15">
            <text:p>20.81</text:p>
          </table:table-cell>
          <table:table-cell office:value-type="float" office:value="70.385749649372897" table:style-name="ce15">
            <text:p>70.39</text:p>
          </table:table-cell>
          <table:table-cell office:value-type="float" office:value="8.8074401862965495" table:style-name="ce16">
            <text:p>8.81</text:p>
          </table:table-cell>
          <table:table-cell office:value-type="float" office:value="110.26431784333488" table:formula="of:=[.D14]/[.E14]*100" table:style-name="ce15">
            <text:p>110.26</text:p>
          </table:table-cell>
          <table:table-cell office:value-type="float" office:value="109.47507046809297" table:formula="of:=[.F14]/[.G14]*100" table:style-name="ce15">
            <text:p>109.48</text:p>
          </table:table-cell>
          <table:table-cell office:value-type="float" office:value="88.872140450434472" table:formula="of:=[.H14]/[.I14]*100" table:style-name="ce16">
            <text:p>88.87</text:p>
          </table:table-cell>
          <table:table-cell table:style-name="ce2"/>
          <table:table-cell office:value-type="float" office:value="1313994" table:formula="of:=SUM([.B14:.C14])" table:style-name="ce13">
            <text:p>1,313,99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1年</text:p>
          </table:table-cell>
          <table:table-cell office:value-type="float" office:value="681436" table:style-name="ce10">
            <text:p>681,436</text:p>
          </table:table-cell>
          <table:table-cell office:value-type="float" office:value="634743" table:style-name="ce10">
            <text:p>634,743</text:p>
          </table:table-cell>
          <table:table-cell office:value-type="float" office:value="143984" table:style-name="ce10">
            <text:p>143,984</text:p>
          </table:table-cell>
          <table:table-cell office:value-type="float" office:value="130477" table:style-name="ce10">
            <text:p>130,477</text:p>
          </table:table-cell>
          <table:table-cell office:value-type="float" office:value="475459" table:style-name="ce10">
            <text:p>475,459</text:p>
          </table:table-cell>
          <table:table-cell office:value-type="float" office:value="434195" table:style-name="ce10">
            <text:p>434,195</text:p>
          </table:table-cell>
          <table:table-cell office:value-type="float" office:value="61993" table:style-name="ce10">
            <text:p>61,993</text:p>
          </table:table-cell>
          <table:table-cell office:value-type="float" office:value="70071" table:style-name="ce10">
            <text:p>70,071</text:p>
          </table:table-cell>
          <table:table-cell office:value-type="float" office:value="0.21129497120786106" table:formula="of:=[.D15]/[.$B15]" table:style-name="ce11">
            <text:p>0.21</text:p>
          </table:table-cell>
          <table:table-cell office:value-type="float" office:value="0.20555878520913187" table:formula="of:=[.E15]/[.$C15]" table:style-name="ce11">
            <text:p>0.21</text:p>
          </table:table-cell>
          <table:table-cell office:value-type="float" office:value="0.69773096813200364" table:formula="of:=[.F15]/[.$B15]" table:style-name="ce11">
            <text:p>0.70</text:p>
          </table:table-cell>
          <table:table-cell office:value-type="float" office:value="0.68404850467039413" table:formula="of:=[.G15]/[.$C15]" table:style-name="ce11">
            <text:p>0.68</text:p>
          </table:table-cell>
          <table:table-cell office:value-type="float" office:value="9.0974060660135359E-2" table:formula="of:=[.H15]/[.$B15]" table:style-name="ce11">
            <text:p>0.09</text:p>
          </table:table-cell>
          <table:table-cell office:value-type="float" office:value="0.11039271012047396" table:formula="of:=[.I15]/[.$C15]" table:style-name="ce12">
            <text:p>0.11</text:p>
          </table:table-cell>
          <table:table-cell office:value-type="float" office:value="110.35201606413392" table:formula="of:=[.D15]/[.E15]*100" table:style-name="ce11">
            <text:p>110.35</text:p>
          </table:table-cell>
          <table:table-cell office:value-type="float" office:value="109.50356406683632" table:formula="of:=[.F15]/[.G15]*100" table:style-name="ce11">
            <text:p>109.50</text:p>
          </table:table-cell>
          <table:table-cell office:value-type="float" office:value="88.471692997102934" table:formula="of:=[.H15]/[.I15]*100" table:style-name="ce12">
            <text:p>88.47</text:p>
          </table:table-cell>
          <table:table-cell office:value-type="float" office:value="274461" table:formula="of:=SUM([.D15:.E15])" table:style-name="ce13">
            <text:p>274,461</text:p>
          </table:table-cell>
          <table:table-cell office:value-type="float" office:value="909654" table:formula="of:=SUM([.F15:.G15])" table:style-name="ce13">
            <text:p>909,654</text:p>
          </table:table-cell>
          <table:table-cell office:value-type="float" office:value="132064" table:formula="of:=SUM([.H15:.I15])" table:style-name="ce13">
            <text:p>132,064</text:p>
          </table:table-cell>
          <table:table-cell office:value-type="float" office:value="91" table:style-name="ce14">
            <text:p>91</text:p>
          </table:table-cell>
          <table:table-cell office:value-type="float" office:value="20.4206640126433" table:style-name="ce15">
            <text:p>20.42</text:p>
          </table:table-cell>
          <table:table-cell office:value-type="float" office:value="70.559664551523497" table:style-name="ce15">
            <text:p>70.56</text:p>
          </table:table-cell>
          <table:table-cell office:value-type="float" office:value="9.0196714358332901" table:style-name="ce16">
            <text:p>9.02</text:p>
          </table:table-cell>
          <table:table-cell office:value-type="float" office:value="110.35201606413392" table:formula="of:=[.D15]/[.E15]*100" table:style-name="ce15">
            <text:p>110.35</text:p>
          </table:table-cell>
          <table:table-cell office:value-type="float" office:value="109.50356406683632" table:formula="of:=[.F15]/[.G15]*100" table:style-name="ce15">
            <text:p>109.50</text:p>
          </table:table-cell>
          <table:table-cell office:value-type="float" office:value="88.471692997102934" table:formula="of:=[.H15]/[.I15]*100" table:style-name="ce16">
            <text:p>88.47</text:p>
          </table:table-cell>
          <table:table-cell table:style-name="ce2"/>
          <table:table-cell office:value-type="float" office:value="1316179" table:formula="of:=SUM([.B15:.C15])" table:style-name="ce13">
            <text:p>1,316,17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2年</text:p>
          </table:table-cell>
          <table:table-cell office:value-type="float" office:value="681144" table:style-name="ce10">
            <text:p>681,144</text:p>
          </table:table-cell>
          <table:table-cell office:value-type="float" office:value="635299" table:style-name="ce10">
            <text:p>635,299</text:p>
          </table:table-cell>
          <table:table-cell office:value-type="float" office:value="140093" table:style-name="ce10">
            <text:p>140,093</text:p>
          </table:table-cell>
          <table:table-cell office:value-type="float" office:value="127010" table:style-name="ce10">
            <text:p>127,010</text:p>
          </table:table-cell>
          <table:table-cell office:value-type="float" office:value="477556" table:style-name="ce10">
            <text:p>477,556</text:p>
          </table:table-cell>
          <table:table-cell office:value-type="float" office:value="436085" table:style-name="ce10">
            <text:p>436,085</text:p>
          </table:table-cell>
          <table:table-cell office:value-type="float" office:value="63495" table:style-name="ce10">
            <text:p>63,495</text:p>
          </table:table-cell>
          <table:table-cell office:value-type="float" office:value="72204" table:style-name="ce10">
            <text:p>72,204</text:p>
          </table:table-cell>
          <table:table-cell office:value-type="float" office:value="0.20567310289747837" table:formula="of:=[.D16]/[.$B16]" table:style-name="ce11">
            <text:p>0.21</text:p>
          </table:table-cell>
          <table:table-cell office:value-type="float" office:value="0.19992161171353962" table:formula="of:=[.E16]/[.$C16]" table:style-name="ce11">
            <text:p>0.20</text:p>
          </table:table-cell>
          <table:table-cell office:value-type="float" office:value="0.70110872297194127" table:formula="of:=[.F16]/[.$B16]" table:style-name="ce11">
            <text:p>0.70</text:p>
          </table:table-cell>
          <table:table-cell office:value-type="float" office:value="0.686424817290756" table:formula="of:=[.G16]/[.$C16]" table:style-name="ce11">
            <text:p>0.69</text:p>
          </table:table-cell>
          <table:table-cell office:value-type="float" office:value="9.3218174130580311E-2" table:formula="of:=[.H16]/[.$B16]" table:style-name="ce11">
            <text:p>0.09</text:p>
          </table:table-cell>
          <table:table-cell office:value-type="float" office:value="0.11365357099570439" table:formula="of:=[.I16]/[.$C16]" table:style-name="ce12">
            <text:p>0.11</text:p>
          </table:table-cell>
          <table:table-cell office:value-type="float" office:value="110.30076371939217" table:formula="of:=[.D16]/[.E16]*100" table:style-name="ce11">
            <text:p>110.30</text:p>
          </table:table-cell>
          <table:table-cell office:value-type="float" office:value="109.5098432645012" table:formula="of:=[.F16]/[.G16]*100" table:style-name="ce11">
            <text:p>109.51</text:p>
          </table:table-cell>
          <table:table-cell office:value-type="float" office:value="87.938341366129308" table:formula="of:=[.H16]/[.I16]*100" table:style-name="ce12">
            <text:p>87.94</text:p>
          </table:table-cell>
          <table:table-cell office:value-type="float" office:value="267103" table:formula="of:=SUM([.D16:.E16])" table:style-name="ce13">
            <text:p>267,103</text:p>
          </table:table-cell>
          <table:table-cell office:value-type="float" office:value="913641" table:formula="of:=SUM([.F16:.G16])" table:style-name="ce13">
            <text:p>913,641</text:p>
          </table:table-cell>
          <table:table-cell office:value-type="float" office:value="135699" table:formula="of:=SUM([.H16:.I16])" table:style-name="ce13">
            <text:p>135,699</text:p>
          </table:table-cell>
          <table:table-cell office:value-type="float" office:value="92" table:style-name="ce14">
            <text:p>92</text:p>
          </table:table-cell>
          <table:table-cell office:value-type="float" office:value="19.826185436117999" table:style-name="ce15">
            <text:p>19.83</text:p>
          </table:table-cell>
          <table:table-cell office:value-type="float" office:value="70.9379129423059" table:style-name="ce15">
            <text:p>70.94</text:p>
          </table:table-cell>
          <table:table-cell office:value-type="float" office:value="9.2359016215761898" table:style-name="ce16">
            <text:p>9.24</text:p>
          </table:table-cell>
          <table:table-cell office:value-type="float" office:value="110.30076371939217" table:formula="of:=[.D16]/[.E16]*100" table:style-name="ce15">
            <text:p>110.30</text:p>
          </table:table-cell>
          <table:table-cell office:value-type="float" office:value="109.5098432645012" table:formula="of:=[.F16]/[.G16]*100" table:style-name="ce15">
            <text:p>109.51</text:p>
          </table:table-cell>
          <table:table-cell office:value-type="float" office:value="87.938341366129308" table:formula="of:=[.H16]/[.I16]*100" table:style-name="ce16">
            <text:p>87.94</text:p>
          </table:table-cell>
          <table:table-cell table:style-name="ce2"/>
          <table:table-cell office:value-type="float" office:value="1316443" table:formula="of:=SUM([.B16:.C16])" table:style-name="ce13">
            <text:p>1,316,44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3年</text:p>
          </table:table-cell>
          <table:table-cell office:value-type="float" office:value="680785" table:style-name="ce10">
            <text:p>680,785</text:p>
          </table:table-cell>
          <table:table-cell office:value-type="float" office:value="635977" table:style-name="ce10">
            <text:p>635,977</text:p>
          </table:table-cell>
          <table:table-cell office:value-type="float" office:value="136861" table:style-name="ce10">
            <text:p>136,861</text:p>
          </table:table-cell>
          <table:table-cell office:value-type="float" office:value="124134" table:style-name="ce10">
            <text:p>124,134</text:p>
          </table:table-cell>
          <table:table-cell office:value-type="float" office:value="478430" table:style-name="ce10">
            <text:p>478,430</text:p>
          </table:table-cell>
          <table:table-cell office:value-type="float" office:value="437064" table:style-name="ce10">
            <text:p>437,064</text:p>
          </table:table-cell>
          <table:table-cell office:value-type="float" office:value="65494" table:style-name="ce10">
            <text:p>65,494</text:p>
          </table:table-cell>
          <table:table-cell office:value-type="float" office:value="74779" table:style-name="ce10">
            <text:p>74,779</text:p>
          </table:table-cell>
          <table:table-cell office:value-type="float" office:value="0.20103410034004862" table:formula="of:=[.D17]/[.$B17]" table:style-name="ce11">
            <text:p>0.20</text:p>
          </table:table-cell>
          <table:table-cell office:value-type="float" office:value="0.19518630390721678" table:formula="of:=[.E17]/[.$C17]" table:style-name="ce11">
            <text:p>0.20</text:p>
          </table:table-cell>
          <table:table-cell office:value-type="float" office:value="0.70276225239980317" table:formula="of:=[.F17]/[.$B17]" table:style-name="ce11">
            <text:p>0.70</text:p>
          </table:table-cell>
          <table:table-cell office:value-type="float" office:value="0.68723239991383334" table:formula="of:=[.G17]/[.$C17]" table:style-name="ce11">
            <text:p>0.69</text:p>
          </table:table-cell>
          <table:table-cell office:value-type="float" office:value="9.6203647260148212E-2" table:formula="of:=[.H17]/[.$B17]" table:style-name="ce11">
            <text:p>0.10</text:p>
          </table:table-cell>
          <table:table-cell office:value-type="float" office:value="0.11758129617894987" table:formula="of:=[.I17]/[.$C17]" table:style-name="ce12">
            <text:p>0.12</text:p>
          </table:table-cell>
          <table:table-cell office:value-type="float" office:value="110.25263022217926" table:formula="of:=[.D17]/[.E17]*100" table:style-name="ce11">
            <text:p>110.25</text:p>
          </table:table-cell>
          <table:table-cell office:value-type="float" office:value="109.46451778229276" table:formula="of:=[.F17]/[.G17]*100" table:style-name="ce11">
            <text:p>109.46</text:p>
          </table:table-cell>
          <table:table-cell office:value-type="float" office:value="87.583412455368475" table:formula="of:=[.H17]/[.I17]*100" table:style-name="ce12">
            <text:p>87.58</text:p>
          </table:table-cell>
          <table:table-cell office:value-type="float" office:value="260995" table:formula="of:=SUM([.D17:.E17])" table:style-name="ce13">
            <text:p>260,995</text:p>
          </table:table-cell>
          <table:table-cell office:value-type="float" office:value="915494" table:formula="of:=SUM([.F17:.G17])" table:style-name="ce13">
            <text:p>915,494</text:p>
          </table:table-cell>
          <table:table-cell office:value-type="float" office:value="140273" table:formula="of:=SUM([.H17:.I17])" table:style-name="ce13">
            <text:p>140,273</text:p>
          </table:table-cell>
          <table:table-cell office:value-type="float" office:value="93" table:style-name="ce14">
            <text:p>93</text:p>
          </table:table-cell>
          <table:table-cell office:value-type="float" office:value="19.335618187429201" table:style-name="ce15">
            <text:p>19.34</text:p>
          </table:table-cell>
          <table:table-cell office:value-type="float" office:value="71.186381738350207" table:style-name="ce15">
            <text:p>71.19</text:p>
          </table:table-cell>
          <table:table-cell office:value-type="float" office:value="9.4780000742205903" table:style-name="ce16">
            <text:p>9.48</text:p>
          </table:table-cell>
          <table:table-cell office:value-type="float" office:value="110.25263022217926" table:formula="of:=[.D17]/[.E17]*100" table:style-name="ce15">
            <text:p>110.25</text:p>
          </table:table-cell>
          <table:table-cell office:value-type="float" office:value="109.46451778229276" table:formula="of:=[.F17]/[.G17]*100" table:style-name="ce15">
            <text:p>109.46</text:p>
          </table:table-cell>
          <table:table-cell office:value-type="float" office:value="87.583412455368475" table:formula="of:=[.H17]/[.I17]*100" table:style-name="ce16">
            <text:p>87.58</text:p>
          </table:table-cell>
          <table:table-cell table:style-name="ce2"/>
          <table:table-cell office:value-type="float" office:value="1316762" table:formula="of:=SUM([.B17:.C17])" table:style-name="ce13">
            <text:p>1,316,76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4年</text:p>
          </table:table-cell>
          <table:table-cell office:value-type="float" office:value="679764" table:style-name="ce10">
            <text:p>679,764</text:p>
          </table:table-cell>
          <table:table-cell office:value-type="float" office:value="636062" table:style-name="ce10">
            <text:p>636,062</text:p>
          </table:table-cell>
          <table:table-cell office:value-type="float" office:value="132331" table:style-name="ce10">
            <text:p>132,331</text:p>
          </table:table-cell>
          <table:table-cell office:value-type="float" office:value="120331" table:style-name="ce10">
            <text:p>120,331</text:p>
          </table:table-cell>
          <table:table-cell office:value-type="float" office:value="480028" table:style-name="ce10">
            <text:p>480,028</text:p>
          </table:table-cell>
          <table:table-cell office:value-type="float" office:value="438764" table:style-name="ce10">
            <text:p>438,764</text:p>
          </table:table-cell>
          <table:table-cell office:value-type="float" office:value="67405" table:style-name="ce10">
            <text:p>67,405</text:p>
          </table:table-cell>
          <table:table-cell office:value-type="float" office:value="76967" table:style-name="ce10">
            <text:p>76,967</text:p>
          </table:table-cell>
          <table:table-cell office:value-type="float" office:value="0.1946719743911122" table:formula="of:=[.D18]/[.$B18]" table:style-name="ce11">
            <text:p>0.19</text:p>
          </table:table-cell>
          <table:table-cell office:value-type="float" office:value="0.18918124333791361" table:formula="of:=[.E18]/[.$C18]" table:style-name="ce11">
            <text:p>0.19</text:p>
          </table:table-cell>
          <table:table-cell office:value-type="float" office:value="0.70616861145927112" table:formula="of:=[.F18]/[.$B18]" table:style-name="ce11">
            <text:p>0.71</text:p>
          </table:table-cell>
          <table:table-cell office:value-type="float" office:value="0.68981325719819764" table:formula="of:=[.G18]/[.$C18]" table:style-name="ce11">
            <text:p>0.69</text:p>
          </table:table-cell>
          <table:table-cell office:value-type="float" office:value="9.9159414149616626E-2" table:formula="of:=[.H18]/[.$B18]" table:style-name="ce11">
            <text:p>0.10</text:p>
          </table:table-cell>
          <table:table-cell office:value-type="float" office:value="0.12100549946388874" table:formula="of:=[.I18]/[.$C18]" table:style-name="ce12">
            <text:p>0.12</text:p>
          </table:table-cell>
          <table:table-cell office:value-type="float" office:value="109.97249254140662" table:formula="of:=[.D18]/[.E18]*100" table:style-name="ce11">
            <text:p>109.97</text:p>
          </table:table-cell>
          <table:table-cell office:value-type="float" office:value="109.40460019509348" table:formula="of:=[.F18]/[.G18]*100" table:style-name="ce11">
            <text:p>109.40</text:p>
          </table:table-cell>
          <table:table-cell office:value-type="float" office:value="87.576493822027629" table:formula="of:=[.H18]/[.I18]*100" table:style-name="ce12">
            <text:p>87.58</text:p>
          </table:table-cell>
          <table:table-cell office:value-type="float" office:value="252662" table:formula="of:=SUM([.D18:.E18])" table:style-name="ce13">
            <text:p>252,662</text:p>
          </table:table-cell>
          <table:table-cell office:value-type="float" office:value="918792" table:formula="of:=SUM([.F18:.G18])" table:style-name="ce13">
            <text:p>918,792</text:p>
          </table:table-cell>
          <table:table-cell office:value-type="float" office:value="144372" table:formula="of:=SUM([.H18:.I18])" table:style-name="ce13">
            <text:p>144,372</text:p>
          </table:table-cell>
          <table:table-cell office:value-type="float" office:value="94" table:style-name="ce14">
            <text:p>94</text:p>
          </table:table-cell>
          <table:table-cell office:value-type="float" office:value="19.20177895861611" table:formula="of:=[.S18]/([.$B18]+[.$C18])*100" table:style-name="ce15">
            <text:p>19.20</text:p>
          </table:table-cell>
          <table:table-cell office:value-type="float" office:value="69.82625362319942" table:formula="of:=[.T18]/([.$B18]+[.$C18])*100" table:style-name="ce15">
            <text:p>69.83</text:p>
          </table:table-cell>
          <table:table-cell office:value-type="float" office:value="10.971967418184471" table:formula="of:=[.U18]/([.$B18]+[.$C18])*100" table:style-name="ce16">
            <text:p>10.97</text:p>
          </table:table-cell>
          <table:table-cell office:value-type="float" office:value="109.97249254140662" table:formula="of:=[.D18]/[.E18]*100" table:style-name="ce15">
            <text:p>109.97</text:p>
          </table:table-cell>
          <table:table-cell office:value-type="float" office:value="109.40460019509348" table:formula="of:=[.F18]/[.G18]*100" table:style-name="ce15">
            <text:p>109.40</text:p>
          </table:table-cell>
          <table:table-cell office:value-type="float" office:value="87.576493822027629" table:formula="of:=[.H18]/[.I18]*100" table:style-name="ce16">
            <text:p>87.58</text:p>
          </table:table-cell>
          <table:table-cell table:style-name="ce2"/>
          <table:table-cell office:value-type="float" office:value="1315826" table:formula="of:=SUM([.B18:.C18])" table:style-name="ce13">
            <text:p>1,315,82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5年</text:p>
          </table:table-cell>
          <table:table-cell office:value-type="float" office:value="678645" table:style-name="ce10">
            <text:p>678,645</text:p>
          </table:table-cell>
          <table:table-cell office:value-type="float" office:value="636389" table:style-name="ce10">
            <text:p>636,389</text:p>
          </table:table-cell>
          <table:table-cell office:value-type="float" office:value="128661" table:style-name="ce10">
            <text:p>128,661</text:p>
          </table:table-cell>
          <table:table-cell office:value-type="float" office:value="116827" table:style-name="ce10">
            <text:p>116,827</text:p>
          </table:table-cell>
          <table:table-cell office:value-type="float" office:value="480791" table:style-name="ce10">
            <text:p>480,791</text:p>
          </table:table-cell>
          <table:table-cell office:value-type="float" office:value="440462" table:style-name="ce10">
            <text:p>440,462</text:p>
          </table:table-cell>
          <table:table-cell office:value-type="float" office:value="69193" table:style-name="ce10">
            <text:p>69,193</text:p>
          </table:table-cell>
          <table:table-cell office:value-type="float" office:value="79100" table:style-name="ce10">
            <text:p>79,100</text:p>
          </table:table-cell>
          <table:table-cell office:value-type="float" office:value="0.18958512919125611" table:formula="of:=[.D19]/[.$B19]" table:style-name="ce11">
            <text:p>0.19</text:p>
          </table:table-cell>
          <table:table-cell office:value-type="float" office:value="0.183577968820957" table:formula="of:=[.E19]/[.$C19]" table:style-name="ce11">
            <text:p>0.18</text:p>
          </table:table-cell>
          <table:table-cell office:value-type="float" office:value="0.70845729357764364" table:formula="of:=[.F19]/[.$B19]" table:style-name="ce11">
            <text:p>0.71</text:p>
          </table:table-cell>
          <table:table-cell office:value-type="float" office:value="0.69212698522444605" table:formula="of:=[.G19]/[.$C19]" table:style-name="ce11">
            <text:p>0.69</text:p>
          </table:table-cell>
          <table:table-cell office:value-type="float" office:value="0.1019575772311002" table:formula="of:=[.H19]/[.$B19]" table:style-name="ce11">
            <text:p>0.10</text:p>
          </table:table-cell>
          <table:table-cell office:value-type="float" office:value="0.12429504595459695" table:formula="of:=[.I19]/[.$C19]" table:style-name="ce12">
            <text:p>0.12</text:p>
          </table:table-cell>
          <table:table-cell office:value-type="float" office:value="110.12950773365746" table:formula="of:=[.D19]/[.E19]*100" table:style-name="ce11">
            <text:p>110.13</text:p>
          </table:table-cell>
          <table:table-cell office:value-type="float" office:value="109.15606794683764" table:formula="of:=[.F19]/[.G19]*100" table:style-name="ce11">
            <text:p>109.16</text:p>
          </table:table-cell>
          <table:table-cell office:value-type="float" office:value="87.47534766118838" table:formula="of:=[.H19]/[.I19]*100" table:style-name="ce12">
            <text:p>87.48</text:p>
          </table:table-cell>
          <table:table-cell office:value-type="float" office:value="245488" table:formula="of:=SUM([.D19:.E19])" table:style-name="ce13">
            <text:p>245,488</text:p>
          </table:table-cell>
          <table:table-cell office:value-type="float" office:value="921253" table:formula="of:=SUM([.F19:.G19])" table:style-name="ce13">
            <text:p>921,253</text:p>
          </table:table-cell>
          <table:table-cell office:value-type="float" office:value="148293" table:formula="of:=SUM([.H19:.I19])" table:style-name="ce13">
            <text:p>148,293</text:p>
          </table:table-cell>
          <table:table-cell office:value-type="float" office:value="95" table:style-name="ce14">
            <text:p>95</text:p>
          </table:table-cell>
          <table:table-cell office:value-type="float" office:value="18.667806307669611" table:formula="of:=[.S19]/([.$B19]+[.$C19])*100" table:style-name="ce15">
            <text:p>18.67</text:p>
          </table:table-cell>
          <table:table-cell office:value-type="float" office:value="70.055451037767853" table:formula="of:=[.T19]/([.$B19]+[.$C19])*100" table:style-name="ce15">
            <text:p>70.06</text:p>
          </table:table-cell>
          <table:table-cell office:value-type="float" office:value="11.276742654562543" table:formula="of:=[.U19]/([.$B19]+[.$C19])*100" table:style-name="ce16">
            <text:p>11.28</text:p>
          </table:table-cell>
          <table:table-cell office:value-type="float" office:value="110.12950773365746" table:formula="of:=[.D19]/[.E19]*100" table:style-name="ce15">
            <text:p>110.13</text:p>
          </table:table-cell>
          <table:table-cell office:value-type="float" office:value="109.15606794683764" table:formula="of:=[.F19]/[.G19]*100" table:style-name="ce15">
            <text:p>109.16</text:p>
          </table:table-cell>
          <table:table-cell office:value-type="float" office:value="87.47534766118838" table:formula="of:=[.H19]/[.I19]*100" table:style-name="ce16">
            <text:p>87.48</text:p>
          </table:table-cell>
          <table:table-cell table:style-name="ce2"/>
          <table:table-cell office:value-type="float" office:value="1315034" table:formula="of:=SUM([.B19:.C19])" table:style-name="ce13">
            <text:p>1,315,03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6年</text:p>
          </table:table-cell>
          <table:table-cell office:value-type="float" office:value="677590" table:style-name="ce10">
            <text:p>677,590</text:p>
          </table:table-cell>
          <table:table-cell office:value-type="float" office:value="636764" table:style-name="ce10">
            <text:p>636,764</text:p>
          </table:table-cell>
          <table:table-cell office:value-type="float" office:value="124516" table:style-name="ce10">
            <text:p>124,516</text:p>
          </table:table-cell>
          <table:table-cell office:value-type="float" office:value="112958" table:style-name="ce10">
            <text:p>112,958</text:p>
          </table:table-cell>
          <table:table-cell office:value-type="float" office:value="482443" table:style-name="ce10">
            <text:p>482,443</text:p>
          </table:table-cell>
          <table:table-cell office:value-type="float" office:value="442691" table:style-name="ce10">
            <text:p>442,691</text:p>
          </table:table-cell>
          <table:table-cell office:value-type="float" office:value="70631" table:style-name="ce10">
            <text:p>70,631</text:p>
          </table:table-cell>
          <table:table-cell office:value-type="float" office:value="81115" table:style-name="ce10">
            <text:p>81,115</text:p>
          </table:table-cell>
          <table:table-cell office:value-type="float" office:value="0.18376304254785342" table:formula="of:=[.D20]/[.$B20]" table:style-name="ce17">
            <text:p>0.18</text:p>
          </table:table-cell>
          <table:table-cell office:value-type="float" office:value="0.17739382251509192" table:formula="of:=[.E20]/[.$C20]" table:style-name="ce17">
            <text:p>0.18</text:p>
          </table:table-cell>
          <table:table-cell office:value-type="float" office:value="0.71199840611579268" table:formula="of:=[.F20]/[.$B20]" table:style-name="ce17">
            <text:p>0.71</text:p>
          </table:table-cell>
          <table:table-cell office:value-type="float" office:value="0.69521989308440801" table:formula="of:=[.G20]/[.$C20]" table:style-name="ce17">
            <text:p>0.70</text:p>
          </table:table-cell>
          <table:table-cell office:value-type="float" office:value="0.10423855133635385" table:formula="of:=[.H20]/[.$B20]" table:style-name="ce17">
            <text:p>0.10</text:p>
          </table:table-cell>
          <table:table-cell office:value-type="float" office:value="0.12738628440050004" table:formula="of:=[.I20]/[.$C20]" table:style-name="ce18">
            <text:p>0.13</text:p>
          </table:table-cell>
          <table:table-cell office:value-type="float" office:value="110.23212167354237" table:formula="of:=[.D20]/[.E20]*100" table:style-name="ce17">
            <text:p>110.23</text:p>
          </table:table-cell>
          <table:table-cell office:value-type="float" office:value="108.97962687292039" table:formula="of:=[.F20]/[.G20]*100" table:style-name="ce17">
            <text:p>108.98</text:p>
          </table:table-cell>
          <table:table-cell office:value-type="float" office:value="87.075140233002529" table:formula="of:=[.H20]/[.I20]*100" table:style-name="ce18">
            <text:p>87.08</text:p>
          </table:table-cell>
          <table:table-cell office:value-type="float" office:value="237474" table:formula="of:=SUM([.D20:.E20])" table:style-name="ce13">
            <text:p>237,474</text:p>
          </table:table-cell>
          <table:table-cell office:value-type="float" office:value="925134" table:formula="of:=SUM([.F20:.G20])" table:style-name="ce13">
            <text:p>925,134</text:p>
          </table:table-cell>
          <table:table-cell office:value-type="float" office:value="151746" table:formula="of:=SUM([.H20:.I20])" table:style-name="ce13">
            <text:p>151,746</text:p>
          </table:table-cell>
          <table:table-cell office:value-type="float" office:value="96" table:style-name="ce14">
            <text:p>96</text:p>
          </table:table-cell>
          <table:table-cell office:value-type="float" office:value="18.067735176368011" table:formula="of:=[.S20]/([.$B20]+[.$C20])*100" table:style-name="ce15">
            <text:p>18.07</text:p>
          </table:table-cell>
          <table:table-cell office:value-type="float" office:value="70.386973372470436" table:formula="of:=[.T20]/([.$B20]+[.$C20])*100" table:style-name="ce15">
            <text:p>70.39</text:p>
          </table:table-cell>
          <table:table-cell office:value-type="float" office:value="11.545291451161559" table:formula="of:=[.U20]/([.$B20]+[.$C20])*100" table:style-name="ce16">
            <text:p>11.55</text:p>
          </table:table-cell>
          <table:table-cell office:value-type="float" office:value="110.23212167354237" table:formula="of:=[.D20]/[.E20]*100" table:style-name="ce15">
            <text:p>110.23</text:p>
          </table:table-cell>
          <table:table-cell office:value-type="float" office:value="108.97962687292039" table:formula="of:=[.F20]/[.G20]*100" table:style-name="ce15">
            <text:p>108.98</text:p>
          </table:table-cell>
          <table:table-cell office:value-type="float" office:value="87.075140233002529" table:formula="of:=[.H20]/[.I20]*100" table:style-name="ce16">
            <text:p>87.08</text:p>
          </table:table-cell>
          <table:table-cell table:style-name="ce2"/>
          <table:table-cell office:value-type="float" office:value="1314354" table:formula="of:=SUM([.B20:.C20])" table:style-name="ce13">
            <text:p>1,314,35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7年</text:p>
          </table:table-cell>
          <table:table-cell office:value-type="float" office:value="676162" table:style-name="ce10">
            <text:p>676,162</text:p>
          </table:table-cell>
          <table:table-cell office:value-type="float" office:value="636773" table:style-name="ce10">
            <text:p>636,773</text:p>
          </table:table-cell>
          <table:table-cell office:value-type="float" office:value="120440" table:style-name="ce10">
            <text:p>120,440</text:p>
          </table:table-cell>
          <table:table-cell office:value-type="float" office:value="109216" table:style-name="ce10">
            <text:p>109,216</text:p>
          </table:table-cell>
          <table:table-cell office:value-type="float" office:value="483781" table:style-name="ce10">
            <text:p>483,781</text:p>
          </table:table-cell>
          <table:table-cell office:value-type="float" office:value="444639" table:style-name="ce10">
            <text:p>444,639</text:p>
          </table:table-cell>
          <table:table-cell office:value-type="float" office:value="71941" table:style-name="ce10">
            <text:p>71,941</text:p>
          </table:table-cell>
          <table:table-cell office:value-type="float" office:value="82918" table:style-name="ce10">
            <text:p>82,918</text:p>
          </table:table-cell>
          <table:table-cell office:value-type="float" office:value="0.17812299419369915" table:formula="of:=[.D21]/[.$B21]" table:style-name="ce17">
            <text:p>0.18</text:p>
          </table:table-cell>
          <table:table-cell office:value-type="float" office:value="0.17151480983019066" table:formula="of:=[.E21]/[.$C21]" table:style-name="ce17">
            <text:p>0.17</text:p>
          </table:table-cell>
          <table:table-cell office:value-type="float" office:value="0.71548090546348364" table:formula="of:=[.F21]/[.$B21]" table:style-name="ce17">
            <text:p>0.72</text:p>
          </table:table-cell>
          <table:table-cell office:value-type="float" office:value="0.69826924194336126" table:formula="of:=[.G21]/[.$C21]" table:style-name="ce17">
            <text:p>0.70</text:p>
          </table:table-cell>
          <table:table-cell office:value-type="float" office:value="0.10639610034281725" table:formula="of:=[.H21]/[.$B21]" table:style-name="ce17">
            <text:p>0.11</text:p>
          </table:table-cell>
          <table:table-cell office:value-type="float" office:value="0.13021594822644805" table:formula="of:=[.I21]/[.$C21]" table:style-name="ce18">
            <text:p>0.13</text:p>
          </table:table-cell>
          <table:table-cell office:value-type="float" office:value="110.27688250805743" table:formula="of:=[.D21]/[.E21]*100" table:style-name="ce17">
            <text:p>110.28</text:p>
          </table:table-cell>
          <table:table-cell office:value-type="float" office:value="108.80309644453141" table:formula="of:=[.F21]/[.G21]*100" table:style-name="ce17">
            <text:p>108.80</text:p>
          </table:table-cell>
          <table:table-cell office:value-type="float" office:value="86.761619913649639" table:formula="of:=[.H21]/[.I21]*100" table:style-name="ce18">
            <text:p>86.76</text:p>
          </table:table-cell>
          <table:table-cell office:value-type="float" office:value="229656" table:formula="of:=SUM([.D21:.E21])" table:style-name="ce13">
            <text:p>229,656</text:p>
          </table:table-cell>
          <table:table-cell office:value-type="float" office:value="928420" table:formula="of:=SUM([.F21:.G21])" table:style-name="ce13">
            <text:p>928,420</text:p>
          </table:table-cell>
          <table:table-cell office:value-type="float" office:value="154859" table:formula="of:=SUM([.H21:.I21])" table:style-name="ce13">
            <text:p>154,859</text:p>
          </table:table-cell>
          <table:table-cell office:value-type="float" office:value="97" table:style-name="ce14">
            <text:p>97</text:p>
          </table:table-cell>
          <table:table-cell office:value-type="float" office:value="17.491802716813858" table:formula="of:=[.S21]/([.$B21]+[.$C21])*100" table:style-name="ce15">
            <text:p>17.49</text:p>
          </table:table-cell>
          <table:table-cell office:value-type="float" office:value="70.713325488314354" table:formula="of:=[.T21]/([.$B21]+[.$C21])*100" table:style-name="ce15">
            <text:p>70.71</text:p>
          </table:table-cell>
          <table:table-cell office:value-type="float" office:value="11.794871794871794" table:formula="of:=[.U21]/([.$B21]+[.$C21])*100" table:style-name="ce16">
            <text:p>11.79</text:p>
          </table:table-cell>
          <table:table-cell office:value-type="float" office:value="110.27688250805743" table:formula="of:=[.D21]/[.E21]*100" table:style-name="ce15">
            <text:p>110.28</text:p>
          </table:table-cell>
          <table:table-cell office:value-type="float" office:value="108.80309644453141" table:formula="of:=[.F21]/[.G21]*100" table:style-name="ce15">
            <text:p>108.80</text:p>
          </table:table-cell>
          <table:table-cell office:value-type="float" office:value="86.761619913649639" table:formula="of:=[.H21]/[.I21]*100" table:style-name="ce16">
            <text:p>86.76</text:p>
          </table:table-cell>
          <table:table-cell table:style-name="ce2"/>
          <table:table-cell office:value-type="float" office:value="1312935" table:formula="of:=SUM([.B21:.C21])" table:style-name="ce13">
            <text:p>1,312,935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8年</text:p>
          </table:table-cell>
          <table:table-cell office:value-type="float" office:value="674594" table:style-name="ce10">
            <text:p>674,594</text:p>
          </table:table-cell>
          <table:table-cell office:value-type="float" office:value="637873" table:style-name="ce10">
            <text:p>637,873</text:p>
          </table:table-cell>
          <table:table-cell office:value-type="float" office:value="116606" table:style-name="ce10">
            <text:p>116,606</text:p>
          </table:table-cell>
          <table:table-cell office:value-type="float" office:value="105606" table:style-name="ce10">
            <text:p>105,606</text:p>
          </table:table-cell>
          <table:table-cell office:value-type="float" office:value="485166" table:style-name="ce10">
            <text:p>485,166</text:p>
          </table:table-cell>
          <table:table-cell office:value-type="float" office:value="447876" table:style-name="ce10">
            <text:p>447,876</text:p>
          </table:table-cell>
          <table:table-cell office:value-type="float" office:value="72822" table:style-name="ce10">
            <text:p>72,822</text:p>
          </table:table-cell>
          <table:table-cell office:value-type="float" office:value="84391" table:style-name="ce10">
            <text:p>84,391</text:p>
          </table:table-cell>
          <table:table-cell office:value-type="float" office:value="0.17285359786775453" table:formula="of:=[.D22]/[.$B22]" table:style-name="ce17">
            <text:p>0.17</text:p>
          </table:table-cell>
          <table:table-cell office:value-type="float" office:value="0.16555960198973776" table:formula="of:=[.E22]/[.$C22]" table:style-name="ce17">
            <text:p>0.17</text:p>
          </table:table-cell>
          <table:table-cell office:value-type="float" office:value="0.71919702813840625" table:formula="of:=[.F22]/[.$B22]" table:style-name="ce17">
            <text:p>0.72</text:p>
          </table:table-cell>
          <table:table-cell office:value-type="float" office:value="0.7021397676339961" table:formula="of:=[.G22]/[.$C22]" table:style-name="ce17">
            <text:p>0.70</text:p>
          </table:table-cell>
          <table:table-cell office:value-type="float" office:value="0.10794937399383926" table:formula="of:=[.H22]/[.$B22]" table:style-name="ce17">
            <text:p>0.11</text:p>
          </table:table-cell>
          <table:table-cell office:value-type="float" office:value="0.13230063037626613" table:formula="of:=[.I22]/[.$C22]" table:style-name="ce18">
            <text:p>0.13</text:p>
          </table:table-cell>
          <table:table-cell office:value-type="float" office:value="110.41607484423233" table:formula="of:=[.D22]/[.E22]*100" table:style-name="ce17">
            <text:p>110.42</text:p>
          </table:table-cell>
          <table:table-cell office:value-type="float" office:value="108.32596522251694" table:formula="of:=[.F22]/[.G22]*100" table:style-name="ce17">
            <text:p>108.33</text:p>
          </table:table-cell>
          <table:table-cell office:value-type="float" office:value="86.29119218874051" table:formula="of:=[.H22]/[.I22]*100" table:style-name="ce18">
            <text:p>86.29</text:p>
          </table:table-cell>
          <table:table-cell office:value-type="float" office:value="222212" table:formula="of:=SUM([.D22:.E22])" table:style-name="ce13">
            <text:p>222,212</text:p>
          </table:table-cell>
          <table:table-cell office:value-type="float" office:value="933042" table:formula="of:=SUM([.F22:.G22])" table:style-name="ce13">
            <text:p>933,042</text:p>
          </table:table-cell>
          <table:table-cell office:value-type="float" office:value="157213" table:formula="of:=SUM([.H22:.I22])" table:style-name="ce13">
            <text:p>157,213</text:p>
          </table:table-cell>
          <table:table-cell office:value-type="float" office:value="98" table:style-name="ce14">
            <text:p>98</text:p>
          </table:table-cell>
          <table:table-cell office:value-type="float" office:value="16.93086378552756" table:formula="of:=[.S22]/([.$B22]+[.$C22])*100" table:style-name="ce15">
            <text:p>16.93</text:p>
          </table:table-cell>
          <table:table-cell office:value-type="float" office:value="71.090701709071553" table:formula="of:=[.T22]/([.$B22]+[.$C22])*100" table:style-name="ce15">
            <text:p>71.09</text:p>
          </table:table-cell>
          <table:table-cell office:value-type="float" office:value="11.978434505400898" table:formula="of:=[.U22]/([.$B22]+[.$C22])*100" table:style-name="ce16">
            <text:p>11.98</text:p>
          </table:table-cell>
          <table:table-cell office:value-type="float" office:value="110.41607484423233" table:formula="of:=[.D22]/[.E22]*100" table:style-name="ce15">
            <text:p>110.42</text:p>
          </table:table-cell>
          <table:table-cell office:value-type="float" office:value="108.32596522251694" table:formula="of:=[.F22]/[.G22]*100" table:style-name="ce15">
            <text:p>108.33</text:p>
          </table:table-cell>
          <table:table-cell office:value-type="float" office:value="86.29119218874051" table:formula="of:=[.H22]/[.I22]*100" table:style-name="ce16">
            <text:p>86.29</text:p>
          </table:table-cell>
          <table:table-cell table:style-name="ce2"/>
          <table:table-cell office:value-type="float" office:value="1312467" table:formula="of:=SUM([.B22:.C22])" table:style-name="ce13">
            <text:p>1,312,467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99年</text:p>
          </table:table-cell>
          <table:table-cell office:value-type="float" office:value="670812" table:style-name="ce10">
            <text:p>670,812</text:p>
          </table:table-cell>
          <table:table-cell office:value-type="float" office:value="636474" table:style-name="ce10">
            <text:p>636,474</text:p>
          </table:table-cell>
          <table:table-cell office:value-type="float" office:value="111576" table:style-name="ce10">
            <text:p>111,576</text:p>
          </table:table-cell>
          <table:table-cell office:value-type="float" office:value="101140" table:style-name="ce10">
            <text:p>101,140</text:p>
          </table:table-cell>
          <table:table-cell office:value-type="float" office:value="486341" table:style-name="ce10">
            <text:p>486,341</text:p>
          </table:table-cell>
          <table:table-cell office:value-type="float" office:value="450220" table:style-name="ce10">
            <text:p>450,220</text:p>
          </table:table-cell>
          <table:table-cell office:value-type="float" office:value="72895" table:style-name="ce10">
            <text:p>72,895</text:p>
          </table:table-cell>
          <table:table-cell office:value-type="float" office:value="85114" table:style-name="ce10">
            <text:p>85,114</text:p>
          </table:table-cell>
          <table:table-cell office:value-type="float" office:value="0.16632976154272733" table:formula="of:=[.D23]/[.$B23]" table:style-name="ce17">
            <text:p>0.17</text:p>
          </table:table-cell>
          <table:table-cell office:value-type="float" office:value="0.15890672674767548" table:formula="of:=[.E23]/[.$C23]" table:style-name="ce17">
            <text:p>0.16</text:p>
          </table:table-cell>
          <table:table-cell office:value-type="float" office:value="0.72500342868046486" table:formula="of:=[.F23]/[.$B23]" table:style-name="ce17">
            <text:p>0.73</text:p>
          </table:table-cell>
          <table:table-cell office:value-type="float" office:value="0.70736589397210259" table:formula="of:=[.G23]/[.$C23]" table:style-name="ce17">
            <text:p>0.71</text:p>
          </table:table-cell>
          <table:table-cell office:value-type="float" office:value="0.10866680977680782" table:formula="of:=[.H23]/[.$B23]" table:style-name="ce17">
            <text:p>0.11</text:p>
          </table:table-cell>
          <table:table-cell office:value-type="float" office:value="0.13372737928022196" table:formula="of:=[.I23]/[.$C23]" table:style-name="ce18">
            <text:p>0.13</text:p>
          </table:table-cell>
          <table:table-cell office:value-type="float" office:value="110.31837057543999" table:formula="of:=[.D23]/[.E23]*100" table:style-name="ce17">
            <text:p>110.32</text:p>
          </table:table-cell>
          <table:table-cell office:value-type="float" office:value="108.02296654968681" table:formula="of:=[.F23]/[.G23]*100" table:style-name="ce17">
            <text:p>108.02</text:p>
          </table:table-cell>
          <table:table-cell office:value-type="float" office:value="85.643959865592038" table:formula="of:=[.H23]/[.I23]*100" table:style-name="ce18">
            <text:p>85.64</text:p>
          </table:table-cell>
          <table:table-cell office:value-type="float" office:value="212716" table:formula="of:=SUM([.D23:.E23])" table:style-name="ce13">
            <text:p>212,716</text:p>
          </table:table-cell>
          <table:table-cell office:value-type="float" office:value="936561" table:formula="of:=SUM([.F23:.G23])" table:style-name="ce13">
            <text:p>936,561</text:p>
          </table:table-cell>
          <table:table-cell office:value-type="float" office:value="158009" table:formula="of:=SUM([.H23:.I23])" table:style-name="ce13">
            <text:p>158,009</text:p>
          </table:table-cell>
          <table:table-cell office:value-type="float" office:value="99" table:style-name="ce14">
            <text:p>99</text:p>
          </table:table-cell>
          <table:table-cell office:value-type="float" office:value="16.271573320604674" table:formula="of:=[.S23]/([.$B23]+[.$C23])*100" table:style-name="ce15">
            <text:p>16.27</text:p>
          </table:table-cell>
          <table:table-cell office:value-type="float" office:value="71.641630064117564" table:formula="of:=[.T23]/([.$B23]+[.$C23])*100" table:style-name="ce15">
            <text:p>71.64</text:p>
          </table:table-cell>
          <table:table-cell office:value-type="float" office:value="12.086796615277759" table:formula="of:=[.U23]/([.$B23]+[.$C23])*100" table:style-name="ce16">
            <text:p>12.09</text:p>
          </table:table-cell>
          <table:table-cell office:value-type="float" office:value="110.31837057543999" table:formula="of:=[.D23]/[.E23]*100" table:style-name="ce15">
            <text:p>110.32</text:p>
          </table:table-cell>
          <table:table-cell office:value-type="float" office:value="108.02296654968681" table:formula="of:=[.F23]/[.G23]*100" table:style-name="ce15">
            <text:p>108.02</text:p>
          </table:table-cell>
          <table:table-cell office:value-type="float" office:value="85.643959865592038" table:formula="of:=[.H23]/[.I23]*100" table:style-name="ce16">
            <text:p>85.64</text:p>
          </table:table-cell>
          <table:table-cell table:style-name="ce2"/>
          <table:table-cell office:value-type="float" office:value="1307286" table:formula="of:=SUM([.B23:.C23])" table:style-name="ce13">
            <text:p>1,307,28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0年</text:p>
          </table:table-cell>
          <table:table-cell office:value-type="float" office:value="667920" table:style-name="ce10">
            <text:p>667,920</text:p>
          </table:table-cell>
          <table:table-cell office:value-type="float" office:value="635119" table:style-name="ce10">
            <text:p>635,119</text:p>
          </table:table-cell>
          <table:table-cell office:value-type="float" office:value="106951" table:style-name="ce10">
            <text:p>106,951</text:p>
          </table:table-cell>
          <table:table-cell office:value-type="float" office:value="97284" table:style-name="ce10">
            <text:p>97,284</text:p>
          </table:table-cell>
          <table:table-cell office:value-type="float" office:value="487773" table:style-name="ce10">
            <text:p>487,773</text:p>
          </table:table-cell>
          <table:table-cell office:value-type="float" office:value="451877" table:style-name="ce10">
            <text:p>451,877</text:p>
          </table:table-cell>
          <table:table-cell office:value-type="float" office:value="73196" table:style-name="ce10">
            <text:p>73,196</text:p>
          </table:table-cell>
          <table:table-cell office:value-type="float" office:value="85958" table:style-name="ce10">
            <text:p>85,958</text:p>
          </table:table-cell>
          <table:table-cell office:value-type="float" office:value="0.16012546412744041" table:formula="of:=[.D24]/[.$B24]" table:style-name="ce17">
            <text:p>0.16</text:p>
          </table:table-cell>
          <table:table-cell office:value-type="float" office:value="0.15317444447418516" table:formula="of:=[.E24]/[.$C24]" table:style-name="ce17">
            <text:p>0.15</text:p>
          </table:table-cell>
          <table:table-cell office:value-type="float" office:value="0.73028656126482216" table:formula="of:=[.F24]/[.$B24]" table:style-name="ce17">
            <text:p>0.73</text:p>
          </table:table-cell>
          <table:table-cell office:value-type="float" office:value="0.71148398961454462" table:formula="of:=[.G24]/[.$C24]" table:style-name="ce17">
            <text:p>0.71</text:p>
          </table:table-cell>
          <table:table-cell office:value-type="float" office:value="0.10958797460773745" table:formula="of:=[.H24]/[.$B24]" table:style-name="ce17">
            <text:p>0.11</text:p>
          </table:table-cell>
          <table:table-cell office:value-type="float" office:value="0.13534156591127017" table:formula="of:=[.I24]/[.$C24]" table:style-name="ce18">
            <text:p>0.14</text:p>
          </table:table-cell>
          <table:table-cell office:value-type="float" office:value="109.9368858188397" table:formula="of:=[.D24]/[.E24]*100" table:style-name="ce17">
            <text:p>109.94</text:p>
          </table:table-cell>
          <table:table-cell office:value-type="float" office:value="107.94375460578874" table:formula="of:=[.F24]/[.G24]*100" table:style-name="ce17">
            <text:p>107.94</text:p>
          </table:table-cell>
          <table:table-cell office:value-type="float" office:value="85.153214360501636" table:formula="of:=[.H24]/[.I24]*100" table:style-name="ce18">
            <text:p>85.15</text:p>
          </table:table-cell>
          <table:table-cell office:value-type="float" office:value="204235" table:formula="of:=SUM([.D24:.E24])" table:style-name="ce13">
            <text:p>204,235</text:p>
          </table:table-cell>
          <table:table-cell office:value-type="float" office:value="939650" table:formula="of:=SUM([.F24:.G24])" table:style-name="ce13">
            <text:p>939,650</text:p>
          </table:table-cell>
          <table:table-cell office:value-type="float" office:value="159154" table:formula="of:=SUM([.H24:.I24])" table:style-name="ce13">
            <text:p>159,154</text:p>
          </table:table-cell>
          <table:table-cell office:value-type="float" office:value="100" table:style-name="ce14">
            <text:p>100</text:p>
          </table:table-cell>
          <table:table-cell office:value-type="float" office:value="15.673744224079247" table:formula="of:=[.S24]/([.$B24]+[.$C24])*100" table:style-name="ce15">
            <text:p>15.67</text:p>
          </table:table-cell>
          <table:table-cell office:value-type="float" office:value="72.112193111641318" table:formula="of:=[.T24]/([.$B24]+[.$C24])*100" table:style-name="ce15">
            <text:p>72.11</text:p>
          </table:table-cell>
          <table:table-cell office:value-type="float" office:value="12.214062664279426" table:formula="of:=[.U24]/([.$B24]+[.$C24])*100" table:style-name="ce16">
            <text:p>12.21</text:p>
          </table:table-cell>
          <table:table-cell office:value-type="float" office:value="109.9368858188397" table:formula="of:=[.D24]/[.E24]*100" table:style-name="ce15">
            <text:p>109.94</text:p>
          </table:table-cell>
          <table:table-cell office:value-type="float" office:value="107.94375460578874" table:formula="of:=[.F24]/[.G24]*100" table:style-name="ce15">
            <text:p>107.94</text:p>
          </table:table-cell>
          <table:table-cell office:value-type="float" office:value="85.153214360501636" table:formula="of:=[.H24]/[.I24]*100" table:style-name="ce16">
            <text:p>85.15</text:p>
          </table:table-cell>
          <table:table-cell table:style-name="ce2"/>
          <table:table-cell office:value-type="float" office:value="1303039" table:formula="of:=SUM([.B24:.C24])" table:style-name="ce13">
            <text:p>1,303,039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1年</text:p>
          </table:table-cell>
          <table:table-cell office:value-type="float" office:value="665895" table:style-name="ce10">
            <text:p>665,895</text:p>
          </table:table-cell>
          <table:table-cell office:value-type="float" office:value="633973" table:style-name="ce10">
            <text:p>633,973</text:p>
          </table:table-cell>
          <table:table-cell office:value-type="float" office:value="103408" table:style-name="ce10">
            <text:p>103,408</text:p>
          </table:table-cell>
          <table:table-cell office:value-type="float" office:value="93881" table:style-name="ce10">
            <text:p>93,881</text:p>
          </table:table-cell>
          <table:table-cell office:value-type="float" office:value="487870" table:style-name="ce10">
            <text:p>487,870</text:p>
          </table:table-cell>
          <table:table-cell office:value-type="float" office:value="452566" table:style-name="ce10">
            <text:p>452,566</text:p>
          </table:table-cell>
          <table:table-cell office:value-type="float" office:value="74617" table:style-name="ce10">
            <text:p>74,617</text:p>
          </table:table-cell>
          <table:table-cell office:value-type="float" office:value="87526" table:style-name="ce10">
            <text:p>87,526</text:p>
          </table:table-cell>
          <table:table-cell office:value-type="float" office:value="0.1552917502008575" table:formula="of:=[.D25]/[.$B25]" table:style-name="ce17">
            <text:p>0.16</text:p>
          </table:table-cell>
          <table:table-cell office:value-type="float" office:value="0.14808359346533687" table:formula="of:=[.E25]/[.$C25]" table:style-name="ce17">
            <text:p>0.15</text:p>
          </table:table-cell>
          <table:table-cell office:value-type="float" office:value="0.73265304590062996" table:formula="of:=[.F25]/[.$B25]" table:style-name="ce17">
            <text:p>0.73</text:p>
          </table:table-cell>
          <table:table-cell office:value-type="float" office:value="0.71385689926858087" table:formula="of:=[.G25]/[.$C25]" table:style-name="ce17">
            <text:p>0.71</text:p>
          </table:table-cell>
          <table:table-cell office:value-type="float" office:value="0.11205520389851253" table:formula="of:=[.H25]/[.$B25]" table:style-name="ce17">
            <text:p>0.11</text:p>
          </table:table-cell>
          <table:table-cell office:value-type="float" office:value="0.13805950726608232" table:formula="of:=[.I25]/[.$C25]" table:style-name="ce18">
            <text:p>0.14</text:p>
          </table:table-cell>
          <table:table-cell office:value-type="float" office:value="110.14795325997807" table:formula="of:=[.D25]/[.E25]*100" table:style-name="ce17">
            <text:p>110.15</text:p>
          </table:table-cell>
          <table:table-cell office:value-type="float" office:value="107.80085114657309" table:formula="of:=[.F25]/[.G25]*100" table:style-name="ce17">
            <text:p>107.80</text:p>
          </table:table-cell>
          <table:table-cell office:value-type="float" office:value="85.251239631652311" table:formula="of:=[.H25]/[.I25]*100" table:style-name="ce18">
            <text:p>85.25</text:p>
          </table:table-cell>
          <table:table-cell office:value-type="float" office:value="197289" table:formula="of:=SUM([.D25:.E25])" table:style-name="ce13">
            <text:p>197,289</text:p>
          </table:table-cell>
          <table:table-cell office:value-type="float" office:value="940436" table:formula="of:=SUM([.F25:.G25])" table:style-name="ce13">
            <text:p>940,436</text:p>
          </table:table-cell>
          <table:table-cell office:value-type="float" office:value="162143" table:formula="of:=SUM([.H25:.I25])" table:style-name="ce13">
            <text:p>162,143</text:p>
          </table:table-cell>
          <table:table-cell office:value-type="float" office:value="101" table:style-name="ce14">
            <text:p>101</text:p>
          </table:table-cell>
          <table:table-cell office:value-type="float" office:value="15.177618035062022" table:formula="of:=[.S25]/([.$B25]+[.$C25])*100" table:style-name="ce15">
            <text:p>15.18</text:p>
          </table:table-cell>
          <table:table-cell office:value-type="float" office:value="72.348576932426994" table:formula="of:=[.T25]/([.$B25]+[.$C25])*100" table:style-name="ce15">
            <text:p>72.35</text:p>
          </table:table-cell>
          <table:table-cell office:value-type="float" office:value="12.473805032510993" table:formula="of:=[.U25]/([.$B25]+[.$C25])*100" table:style-name="ce16">
            <text:p>12.47</text:p>
          </table:table-cell>
          <table:table-cell office:value-type="float" office:value="110.14795325997807" table:formula="of:=[.D25]/[.E25]*100" table:style-name="ce15">
            <text:p>110.15</text:p>
          </table:table-cell>
          <table:table-cell office:value-type="float" office:value="107.80085114657309" table:formula="of:=[.F25]/[.G25]*100" table:style-name="ce15">
            <text:p>107.80</text:p>
          </table:table-cell>
          <table:table-cell office:value-type="float" office:value="85.251239631652311" table:formula="of:=[.H25]/[.I25]*100" table:style-name="ce16">
            <text:p>85.25</text:p>
          </table:table-cell>
          <table:table-cell table:style-name="ce2"/>
          <table:table-cell office:value-type="float" office:value="1299868" table:formula="of:=SUM([.B25:.C25])" table:style-name="ce13">
            <text:p>1,299,868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2年</text:p>
          </table:table-cell>
          <table:table-cell office:value-type="float" office:value="663500" table:style-name="ce10">
            <text:p>663,500</text:p>
          </table:table-cell>
          <table:table-cell office:value-type="float" office:value="632513" table:style-name="ce10">
            <text:p>632,513</text:p>
          </table:table-cell>
          <table:table-cell office:value-type="float" office:value="100492" table:style-name="ce10">
            <text:p>100,492</text:p>
          </table:table-cell>
          <table:table-cell office:value-type="float" office:value="91063" table:style-name="ce10">
            <text:p>91,063</text:p>
          </table:table-cell>
          <table:table-cell office:value-type="float" office:value="486567" table:style-name="ce10">
            <text:p>486,567</text:p>
          </table:table-cell>
          <table:table-cell office:value-type="float" office:value="451840" table:style-name="ce10">
            <text:p>451,840</text:p>
          </table:table-cell>
          <table:table-cell office:value-type="float" office:value="76441" table:style-name="ce10">
            <text:p>76,441</text:p>
          </table:table-cell>
          <table:table-cell office:value-type="float" office:value="89610" table:style-name="ce10">
            <text:p>89,610</text:p>
          </table:table-cell>
          <table:table-cell office:value-type="float" office:value="0.15145742275810098" table:formula="of:=[.D26]/[.$B26]" table:style-name="ce17">
            <text:p>0.15</text:p>
          </table:table-cell>
          <table:table-cell office:value-type="float" office:value="0.14397016345909097" table:formula="of:=[.E26]/[.$C26]" table:style-name="ce17">
            <text:p>0.14</text:p>
          </table:table-cell>
          <table:table-cell office:value-type="float" office:value="0.73333383571966837" table:formula="of:=[.F26]/[.$B26]" table:style-name="ce17">
            <text:p>0.73</text:p>
          </table:table-cell>
          <table:table-cell office:value-type="float" office:value="0.71435685906850921" table:formula="of:=[.G26]/[.$C26]" table:style-name="ce17">
            <text:p>0.71</text:p>
          </table:table-cell>
          <table:table-cell office:value-type="float" office:value="0.1152087415222306" table:formula="of:=[.H26]/[.$B26]" table:style-name="ce17">
            <text:p>0.12</text:p>
          </table:table-cell>
          <table:table-cell office:value-type="float" office:value="0.14167297747239976" table:formula="of:=[.I26]/[.$C26]" table:style-name="ce18">
            <text:p>0.14</text:p>
          </table:table-cell>
          <table:table-cell office:value-type="float" office:value="110.35437005150281" table:formula="of:=[.D26]/[.E26]*100" table:style-name="ce17">
            <text:p>110.35</text:p>
          </table:table-cell>
          <table:table-cell office:value-type="float" office:value="107.68568519830029" table:formula="of:=[.F26]/[.G26]*100" table:style-name="ce17">
            <text:p>107.69</text:p>
          </table:table-cell>
          <table:table-cell office:value-type="float" office:value="85.304095525053" table:formula="of:=[.H26]/[.I26]*100" table:style-name="ce18">
            <text:p>85.30</text:p>
          </table:table-cell>
          <table:table-cell office:value-type="float" office:value="191555" table:formula="of:=SUM([.D26:.E26])" table:style-name="ce13">
            <text:p>191,555</text:p>
          </table:table-cell>
          <table:table-cell office:value-type="float" office:value="938407" table:formula="of:=SUM([.F26:.G26])" table:style-name="ce13">
            <text:p>938,407</text:p>
          </table:table-cell>
          <table:table-cell office:value-type="float" office:value="166051" table:formula="of:=SUM([.H26:.I26])" table:style-name="ce13">
            <text:p>166,051</text:p>
          </table:table-cell>
          <table:table-cell office:value-type="float" office:value="102" table:style-name="ce14">
            <text:p>102</text:p>
          </table:table-cell>
          <table:table-cell office:value-type="float" office:value="14.780330135577344" table:formula="of:=[.S26]/([.$B26]+[.$C26])*100" table:style-name="ce15">
            <text:p>14.78</text:p>
          </table:table-cell>
          <table:table-cell office:value-type="float" office:value="72.407221223861185" table:formula="of:=[.T26]/([.$B26]+[.$C26])*100" table:style-name="ce15">
            <text:p>72.41</text:p>
          </table:table-cell>
          <table:table-cell office:value-type="float" office:value="12.812448640561474" table:formula="of:=[.U26]/([.$B26]+[.$C26])*100" table:style-name="ce16">
            <text:p>12.81</text:p>
          </table:table-cell>
          <table:table-cell office:value-type="float" office:value="110.35437005150281" table:formula="of:=[.D26]/[.E26]*100" table:style-name="ce15">
            <text:p>110.35</text:p>
          </table:table-cell>
          <table:table-cell office:value-type="float" office:value="107.68568519830029" table:formula="of:=[.F26]/[.G26]*100" table:style-name="ce15">
            <text:p>107.69</text:p>
          </table:table-cell>
          <table:table-cell office:value-type="float" office:value="85.304095525053" table:formula="of:=[.H26]/[.I26]*100" table:style-name="ce16">
            <text:p>85.30</text:p>
          </table:table-cell>
          <table:table-cell table:style-name="ce2"/>
          <table:table-cell office:value-type="float" office:value="1296013" table:formula="of:=SUM([.B26:.C26])" table:style-name="ce13">
            <text:p>1,296,013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3年</text:p>
          </table:table-cell>
          <table:table-cell office:value-type="float" office:value="660741" table:style-name="ce10">
            <text:p>660,741</text:p>
          </table:table-cell>
          <table:table-cell office:value-type="float" office:value="630733" table:style-name="ce10">
            <text:p>630,733</text:p>
          </table:table-cell>
          <table:table-cell office:value-type="float" office:value="97090" table:style-name="ce10">
            <text:p>97,090</text:p>
          </table:table-cell>
          <table:table-cell office:value-type="float" office:value="88129" table:style-name="ce10">
            <text:p>88,129</text:p>
          </table:table-cell>
          <table:table-cell office:value-type="float" office:value="485344" table:style-name="ce10">
            <text:p>485,344</text:p>
          </table:table-cell>
          <table:table-cell office:value-type="float" office:value="450309" table:style-name="ce10">
            <text:p>450,309</text:p>
          </table:table-cell>
          <table:table-cell office:value-type="float" office:value="78307" table:style-name="ce10">
            <text:p>78,307</text:p>
          </table:table-cell>
          <table:table-cell office:value-type="float" office:value="92295" table:style-name="ce10">
            <text:p>92,295</text:p>
          </table:table-cell>
          <table:table-cell office:value-type="float" office:value="0.1469410858415022" table:formula="of:=[.D27]/[.$B27]" table:style-name="ce17">
            <text:p>0.15</text:p>
          </table:table-cell>
          <table:table-cell office:value-type="float" office:value="0.13972473296941812" table:formula="of:=[.E27]/[.$C27]" table:style-name="ce17">
            <text:p>0.14</text:p>
          </table:table-cell>
          <table:table-cell office:value-type="float" office:value="0.73454500326148975" table:formula="of:=[.F27]/[.$B27]" table:style-name="ce17">
            <text:p>0.73</text:p>
          </table:table-cell>
          <table:table-cell office:value-type="float" office:value="0.71394552052928895" table:formula="of:=[.G27]/[.$C27]" table:style-name="ce17">
            <text:p>0.71</text:p>
          </table:table-cell>
          <table:table-cell office:value-type="float" office:value="0.11851391089700805" table:formula="of:=[.H27]/[.$B27]" table:style-name="ce17">
            <text:p>0.12</text:p>
          </table:table-cell>
          <table:table-cell office:value-type="float" office:value="0.14632974650129293" table:formula="of:=[.I27]/[.$C27]" table:style-name="ce18">
            <text:p>0.15</text:p>
          </table:table-cell>
          <table:table-cell office:value-type="float" office:value="110.16804910982765" table:formula="of:=[.D27]/[.E27]*100" table:style-name="ce17">
            <text:p>110.17</text:p>
          </table:table-cell>
          <table:table-cell office:value-type="float" office:value="107.78021314253101" table:formula="of:=[.F27]/[.G27]*100" table:style-name="ce17">
            <text:p>107.78</text:p>
          </table:table-cell>
          <table:table-cell office:value-type="float" office:value="84.844249417628262" table:formula="of:=[.H27]/[.I27]*100" table:style-name="ce18">
            <text:p>84.84</text:p>
          </table:table-cell>
          <table:table-cell office:value-type="float" office:value="185219" table:formula="of:=SUM([.D27:.E27])" table:style-name="ce13">
            <text:p>185,219</text:p>
          </table:table-cell>
          <table:table-cell office:value-type="float" office:value="935653" table:formula="of:=SUM([.F27:.G27])" table:style-name="ce13">
            <text:p>935,653</text:p>
          </table:table-cell>
          <table:table-cell office:value-type="float" office:value="170602" table:formula="of:=SUM([.H27:.I27])" table:style-name="ce13">
            <text:p>170,602</text:p>
          </table:table-cell>
          <table:table-cell office:value-type="float" office:value="103" table:style-name="ce14">
            <text:p>103</text:p>
          </table:table-cell>
          <table:table-cell office:value-type="float" office:value="14.341674706575589" table:formula="of:=[.S27]/([.$B27]+[.$C27])*100" table:style-name="ce15">
            <text:p>14.34</text:p>
          </table:table-cell>
          <table:table-cell office:value-type="float" office:value="72.448458118398051" table:formula="of:=[.T27]/([.$B27]+[.$C27])*100" table:style-name="ce15">
            <text:p>72.45</text:p>
          </table:table-cell>
          <table:table-cell office:value-type="float" office:value="13.209867175026366" table:formula="of:=[.U27]/([.$B27]+[.$C27])*100" table:style-name="ce16">
            <text:p>13.21</text:p>
          </table:table-cell>
          <table:table-cell office:value-type="float" office:value="110.16804910982765" table:formula="of:=[.D27]/[.E27]*100" table:style-name="ce15">
            <text:p>110.17</text:p>
          </table:table-cell>
          <table:table-cell office:value-type="float" office:value="107.78021314253101" table:formula="of:=[.F27]/[.G27]*100" table:style-name="ce15">
            <text:p>107.78</text:p>
          </table:table-cell>
          <table:table-cell office:value-type="float" office:value="84.844249417628262" table:formula="of:=[.H27]/[.I27]*100" table:style-name="ce16">
            <text:p>84.84</text:p>
          </table:table-cell>
          <table:table-cell table:style-name="ce2"/>
          <table:table-cell office:value-type="float" office:value="1291474" table:formula="of:=SUM([.B27:.C27])" table:style-name="ce13">
            <text:p>1,291,474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4年</text:p>
          </table:table-cell>
          <table:table-cell office:value-type="float" office:value="658561" table:style-name="ce10">
            <text:p>658,561</text:p>
          </table:table-cell>
          <table:table-cell office:value-type="float" office:value="630511" table:style-name="ce10">
            <text:p>630,511</text:p>
          </table:table-cell>
          <table:table-cell office:value-type="float" office:value="93618" table:style-name="ce10">
            <text:p>93,618</text:p>
          </table:table-cell>
          <table:table-cell office:value-type="float" office:value="85239" table:style-name="ce10">
            <text:p>85,239</text:p>
          </table:table-cell>
          <table:table-cell office:value-type="float" office:value="484202" table:style-name="ce10">
            <text:p>484,202</text:p>
          </table:table-cell>
          <table:table-cell office:value-type="float" office:value="450228" table:style-name="ce10">
            <text:p>450,228</text:p>
          </table:table-cell>
          <table:table-cell office:value-type="float" office:value="80741" table:style-name="ce10">
            <text:p>80,741</text:p>
          </table:table-cell>
          <table:table-cell office:value-type="float" office:value="95044" table:style-name="ce10">
            <text:p>95,044</text:p>
          </table:table-cell>
          <table:table-cell office:value-type="float" office:value="0.142155396386971" table:formula="of:=[.D28]/[.$B28]" table:style-name="ce17">
            <text:p>0.14</text:p>
          </table:table-cell>
          <table:table-cell office:value-type="float" office:value="0.13519034560856194" table:formula="of:=[.E28]/[.$C28]" table:style-name="ce17">
            <text:p>0.14</text:p>
          </table:table-cell>
          <table:table-cell office:value-type="float" office:value="0.73524244527082538" table:formula="of:=[.F28]/[.$B28]" table:style-name="ce17">
            <text:p>0.74</text:p>
          </table:table-cell>
          <table:table-cell office:value-type="float" office:value="0.71406843020978228" table:formula="of:=[.G28]/[.$C28]" table:style-name="ce17">
            <text:p>0.71</text:p>
          </table:table-cell>
          <table:table-cell office:value-type="float" office:value="0.12260215834220368" table:formula="of:=[.H28]/[.$B28]" table:style-name="ce17">
            <text:p>0.12</text:p>
          </table:table-cell>
          <table:table-cell office:value-type="float" office:value="0.15074122418165584" table:formula="of:=[.I28]/[.$C28]" table:style-name="ce18">
            <text:p>0.15</text:p>
          </table:table-cell>
          <table:table-cell office:value-type="float" office:value="109.83000739098301" table:formula="of:=[.D28]/[.E28]*100" table:style-name="ce17">
            <text:p>109.83</text:p>
          </table:table-cell>
          <table:table-cell office:value-type="float" office:value="107.54595449416739" table:formula="of:=[.F28]/[.G28]*100" table:style-name="ce17">
            <text:p>107.55</text:p>
          </table:table-cell>
          <table:table-cell office:value-type="float" office:value="84.951180505870965" table:formula="of:=[.H28]/[.I28]*100" table:style-name="ce18">
            <text:p>84.95</text:p>
          </table:table-cell>
          <table:table-cell office:value-type="float" office:value="178857" table:formula="of:=SUM([.D28:.E28])" table:style-name="ce13">
            <text:p>178,857</text:p>
          </table:table-cell>
          <table:table-cell office:value-type="float" office:value="934430" table:formula="of:=SUM([.F28:.G28])" table:style-name="ce13">
            <text:p>934,430</text:p>
          </table:table-cell>
          <table:table-cell office:value-type="float" office:value="175785" table:formula="of:=SUM([.H28:.I28])" table:style-name="ce13">
            <text:p>175,785</text:p>
          </table:table-cell>
          <table:table-cell office:value-type="float" office:value="104" table:style-name="ce14">
            <text:p>104</text:p>
          </table:table-cell>
          <table:table-cell office:value-type="float" office:value="13.874865019176585" table:formula="of:=[.S28]/([.$B28]+[.$C28])*100" table:style-name="ce15">
            <text:p>13.87</text:p>
          </table:table-cell>
          <table:table-cell office:value-type="float" office:value="72.488580932639906" table:formula="of:=[.T28]/([.$B28]+[.$C28])*100" table:style-name="ce15">
            <text:p>72.49</text:p>
          </table:table-cell>
          <table:table-cell office:value-type="float" office:value="13.6365540481835" table:formula="of:=[.U28]/([.$B28]+[.$C28])*100" table:style-name="ce16">
            <text:p>13.64</text:p>
          </table:table-cell>
          <table:table-cell office:value-type="float" office:value="109.83000739098301" table:formula="of:=[.D28]/[.E28]*100" table:style-name="ce15">
            <text:p>109.83</text:p>
          </table:table-cell>
          <table:table-cell office:value-type="float" office:value="107.54595449416739" table:formula="of:=[.F28]/[.G28]*100" table:style-name="ce15">
            <text:p>107.55</text:p>
          </table:table-cell>
          <table:table-cell office:value-type="float" office:value="84.951180505870965" table:formula="of:=[.H28]/[.I28]*100" table:style-name="ce16">
            <text:p>84.95</text:p>
          </table:table-cell>
          <table:table-cell table:style-name="ce2"/>
          <table:table-cell office:value-type="float" office:value="1289072" table:formula="of:=SUM([.B28:.C28])" table:style-name="ce13">
            <text:p>1,289,072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5年</text:p>
          </table:table-cell>
          <table:table-cell office:value-type="float" office:value="656749" table:style-name="ce10">
            <text:p>656,749</text:p>
          </table:table-cell>
          <table:table-cell office:value-type="float" office:value="630397" table:style-name="ce10">
            <text:p>630,397</text:p>
          </table:table-cell>
          <table:table-cell office:value-type="float" office:value="91913" table:style-name="ce10">
            <text:p>91,913</text:p>
          </table:table-cell>
          <table:table-cell office:value-type="float" office:value="83510" table:style-name="ce10">
            <text:p>83,510</text:p>
          </table:table-cell>
          <table:table-cell office:value-type="float" office:value="480716" table:style-name="ce10">
            <text:p>480,716</text:p>
          </table:table-cell>
          <table:table-cell office:value-type="float" office:value="448045" table:style-name="ce10">
            <text:p>448,045</text:p>
          </table:table-cell>
          <table:table-cell office:value-type="float" office:value="84120" table:style-name="ce10">
            <text:p>84,120</text:p>
          </table:table-cell>
          <table:table-cell office:value-type="float" office:value="98842" table:style-name="ce10">
            <text:p>98,842</text:p>
          </table:table-cell>
          <table:table-cell office:value-type="float" office:value="0.13995148831593196" table:formula="of:=[.D29]/[.$B29]" table:style-name="ce17">
            <text:p>0.14</text:p>
          </table:table-cell>
          <table:table-cell office:value-type="float" office:value="0.13247207711965633" table:formula="of:=[.E29]/[.$C29]" table:style-name="ce17">
            <text:p>0.13</text:p>
          </table:table-cell>
          <table:table-cell office:value-type="float" office:value="0.7319630482878543" table:formula="of:=[.F29]/[.$B29]" table:style-name="ce17">
            <text:p>0.73</text:p>
          </table:table-cell>
          <table:table-cell office:value-type="float" office:value="0.71073466402917529" table:formula="of:=[.G29]/[.$C29]" table:style-name="ce17">
            <text:p>0.71</text:p>
          </table:table-cell>
          <table:table-cell office:value-type="float" office:value="0.12808546339621377" table:formula="of:=[.H29]/[.$B29]" table:style-name="ce17">
            <text:p>0.13</text:p>
          </table:table-cell>
          <table:table-cell office:value-type="float" office:value="0.1567932588511684" table:formula="of:=[.I29]/[.$C29]" table:style-name="ce18">
            <text:p>0.16</text:p>
          </table:table-cell>
          <table:table-cell office:value-type="float" office:value="110.06226799185725" table:formula="of:=[.D29]/[.E29]*100" table:style-name="ce17">
            <text:p>110.06</text:p>
          </table:table-cell>
          <table:table-cell office:value-type="float" office:value="107.29190148310997" table:formula="of:=[.F29]/[.G29]*100" table:style-name="ce17">
            <text:p>107.29</text:p>
          </table:table-cell>
          <table:table-cell office:value-type="float" office:value="85.105521944112823" table:formula="of:=[.H29]/[.I29]*100" table:style-name="ce18">
            <text:p>85.11</text:p>
          </table:table-cell>
          <table:table-cell office:value-type="float" office:value="175423" table:formula="of:=SUM([.D29:.E29])" table:style-name="ce13">
            <text:p>175,423</text:p>
          </table:table-cell>
          <table:table-cell office:value-type="float" office:value="928761" table:formula="of:=SUM([.F29:.G29])" table:style-name="ce13">
            <text:p>928,761</text:p>
          </table:table-cell>
          <table:table-cell office:value-type="float" office:value="182962" table:formula="of:=SUM([.H29:.I29])" table:style-name="ce13">
            <text:p>182,962</text:p>
          </table:table-cell>
          <table:table-cell office:value-type="float" office:value="105" table:style-name="ce14">
            <text:p>105</text:p>
          </table:table-cell>
          <table:table-cell office:value-type="float" office:value="13.628834646574669" table:formula="of:=[.S29]/([.$B29]+[.$C29])*100" table:style-name="ce15">
            <text:p>13.63</text:p>
          </table:table-cell>
          <table:table-cell office:value-type="float" office:value="72.156616265753854" table:formula="of:=[.T29]/([.$B29]+[.$C29])*100" table:style-name="ce15">
            <text:p>72.16</text:p>
          </table:table-cell>
          <table:table-cell office:value-type="float" office:value="14.214549087671486" table:formula="of:=[.U29]/([.$B29]+[.$C29])*100" table:style-name="ce16">
            <text:p>14.21</text:p>
          </table:table-cell>
          <table:table-cell office:value-type="float" office:value="110.06226799185725" table:formula="of:=[.D29]/[.E29]*100" table:style-name="ce15">
            <text:p>110.06</text:p>
          </table:table-cell>
          <table:table-cell office:value-type="float" office:value="107.29190148310997" table:formula="of:=[.F29]/[.G29]*100" table:style-name="ce15">
            <text:p>107.29</text:p>
          </table:table-cell>
          <table:table-cell office:value-type="float" office:value="85.105521944112823" table:formula="of:=[.H29]/[.I29]*100" table:style-name="ce16">
            <text:p>85.11</text:p>
          </table:table-cell>
          <table:table-cell table:style-name="ce2"/>
          <table:table-cell office:value-type="float" office:value="1287146" table:formula="of:=SUM([.B29:.C29])" table:style-name="ce13">
            <text:p>1,287,146</text:p>
          </table:table-cell>
          <table:table-cell table:number-columns-repeated="16354"/>
        </table:table-row>
        <table:table-row table:style-name="ro3">
          <table:table-cell office:value-type="string" table:style-name="ce6">
            <text:p>106年</text:p>
          </table:table-cell>
          <table:table-cell office:value-type="float" office:value="653646" table:style-name="ce10">
            <text:p>653,646</text:p>
          </table:table-cell>
          <table:table-cell office:value-type="float" office:value="628812" table:style-name="ce10">
            <text:p>628,812</text:p>
          </table:table-cell>
          <table:table-cell office:value-type="float" office:value="89174" table:style-name="ce10">
            <text:p>89,174</text:p>
          </table:table-cell>
          <table:table-cell office:value-type="float" office:value="81276" table:style-name="ce10">
            <text:p>81,276</text:p>
          </table:table-cell>
          <table:table-cell office:value-type="float" office:value="477260" table:style-name="ce10">
            <text:p>477,260</text:p>
          </table:table-cell>
          <table:table-cell office:value-type="float" office:value="445249" table:style-name="ce10">
            <text:p>445,249</text:p>
          </table:table-cell>
          <table:table-cell office:value-type="float" office:value="87212" table:style-name="ce10">
            <text:p>87,212</text:p>
          </table:table-cell>
          <table:table-cell office:value-type="float" office:value="102287" table:style-name="ce10">
            <text:p>102,287</text:p>
          </table:table-cell>
          <table:table-cell office:value-type="float" office:value="0.13642552696719631" table:formula="of:=[.D30]/[.$B30]" table:style-name="ce17">
            <text:p>0.14</text:p>
          </table:table-cell>
          <table:table-cell office:value-type="float" office:value="0.12925325852560066" table:formula="of:=[.E30]/[.$C30]" table:style-name="ce17">
            <text:p>0.13</text:p>
          </table:table-cell>
          <table:table-cell office:value-type="float" office:value="0.73015057079826085" table:formula="of:=[.F30]/[.$B30]" table:style-name="ce17">
            <text:p>0.73</text:p>
          </table:table-cell>
          <table:table-cell office:value-type="float" office:value="0.70807968041322367" table:formula="of:=[.G30]/[.$C30]" table:style-name="ce17">
            <text:p>0.71</text:p>
          </table:table-cell>
          <table:table-cell office:value-type="float" office:value="0.13342390223454287" table:formula="of:=[.H30]/[.$B30]" table:style-name="ce17">
            <text:p>0.13</text:p>
          </table:table-cell>
          <table:table-cell office:value-type="float" office:value="0.16266706106117568" table:formula="of:=[.I30]/[.$C30]" table:style-name="ce18">
            <text:p>0.16</text:p>
          </table:table-cell>
          <table:table-cell office:value-type="float" office:value="109.71750578276489" table:formula="of:=[.D30]/[.E30]*100" table:style-name="ce17">
            <text:p>109.72</text:p>
          </table:table-cell>
          <table:table-cell office:value-type="float" office:value="107.18946027952899" table:formula="of:=[.F30]/[.G30]*100" table:style-name="ce17">
            <text:p>107.19</text:p>
          </table:table-cell>
          <table:table-cell office:value-type="float" office:value="85.262056761856343" table:formula="of:=[.H30]/[.I30]*100" table:style-name="ce18">
            <text:p>85.26</text:p>
          </table:table-cell>
          <table:table-cell office:value-type="float" office:value="170450" table:formula="of:=SUM([.D30:.E30])" table:style-name="ce13">
            <text:p>170,450</text:p>
          </table:table-cell>
          <table:table-cell office:value-type="float" office:value="922509" table:formula="of:=SUM([.F30:.G30])" table:style-name="ce13">
            <text:p>922,509</text:p>
          </table:table-cell>
          <table:table-cell office:value-type="float" office:value="189499" table:formula="of:=SUM([.H30:.I30])" table:style-name="ce13">
            <text:p>189,499</text:p>
          </table:table-cell>
          <table:table-cell office:value-type="float" office:value="106" table:style-name="ce14">
            <text:p>106</text:p>
          </table:table-cell>
          <table:table-cell office:value-type="float" office:value="13.290883600086708" table:formula="of:=[.S30]/([.$B30]+[.$C30])*100" table:style-name="ce15">
            <text:p>13.29</text:p>
          </table:table-cell>
          <table:table-cell office:value-type="float" office:value="71.932882012510348" table:formula="of:=[.T30]/([.$B30]+[.$C30])*100" table:style-name="ce15">
            <text:p>71.93</text:p>
          </table:table-cell>
          <table:table-cell office:value-type="float" office:value="14.776234387402939" table:formula="of:=[.U30]/([.$B30]+[.$C30])*100" table:style-name="ce16">
            <text:p>14.78</text:p>
          </table:table-cell>
          <table:table-cell office:value-type="float" office:value="109.71750578276489" table:formula="of:=[.D30]/[.E30]*100" table:style-name="ce15">
            <text:p>109.72</text:p>
          </table:table-cell>
          <table:table-cell office:value-type="float" office:value="107.18946027952899" table:formula="of:=[.F30]/[.G30]*100" table:style-name="ce15">
            <text:p>107.19</text:p>
          </table:table-cell>
          <table:table-cell office:value-type="float" office:value="85.262056761856343" table:formula="of:=[.H30]/[.I30]*100" table:style-name="ce16">
            <text:p>85.26</text:p>
          </table:table-cell>
          <table:table-cell table:style-name="ce2"/>
          <table:table-cell office:value-type="float" office:value="1282458" table:formula="of:=SUM([.B30:.C30])" table:style-name="ce13">
            <text:p>1,282,458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107年</text:p>
          </table:table-cell>
          <table:table-cell office:value-type="float" office:value="650677" table:style-name="ce20">
            <text:p>650,677</text:p>
          </table:table-cell>
          <table:table-cell office:value-type="float" office:value="627147" table:style-name="ce20">
            <text:p>627,147</text:p>
          </table:table-cell>
          <table:table-cell office:value-type="float" office:value="86902" table:style-name="ce20">
            <text:p>86,902</text:p>
          </table:table-cell>
          <table:table-cell office:value-type="float" office:value="79527" table:style-name="ce20">
            <text:p>79,527</text:p>
          </table:table-cell>
          <table:table-cell office:value-type="float" office:value="473414" table:style-name="ce20">
            <text:p>473,414</text:p>
          </table:table-cell>
          <table:table-cell office:value-type="float" office:value="441878" table:style-name="ce20">
            <text:p>441,878</text:p>
          </table:table-cell>
          <table:table-cell office:value-type="float" office:value="90361" table:style-name="ce20">
            <text:p>90,361</text:p>
          </table:table-cell>
          <table:table-cell office:value-type="float" office:value="105742" table:style-name="ce20">
            <text:p>105,742</text:p>
          </table:table-cell>
          <table:table-cell table:number-columns-repeated="9" table:style-name="ce21"/>
          <table:table-cell office:value-type="float" office:value="166429" table:formula="of:=SUM([.D31:.E31])" table:style-name="ce21">
            <text:p>166,429</text:p>
          </table:table-cell>
          <table:table-cell office:value-type="float" office:value="915292" table:formula="of:=SUM([.F31:.G31])" table:style-name="ce21">
            <text:p>915,292</text:p>
          </table:table-cell>
          <table:table-cell office:value-type="float" office:value="196103" table:formula="of:=SUM([.H31:.I31])" table:style-name="ce21">
            <text:p>196,103</text:p>
          </table:table-cell>
          <table:table-cell office:value-type="float" office:value="107" table:style-name="ce22">
            <text:p>107</text:p>
          </table:table-cell>
          <table:table-cell office:value-type="float" office:value="13.024407117099068" table:formula="of:=[.S31]/([.$B31]+[.$C31])*100" table:style-name="ce23">
            <text:p>13.02</text:p>
          </table:table-cell>
          <table:table-cell office:value-type="float" office:value="71.62895672643495" table:formula="of:=[.T31]/([.$B31]+[.$C31])*100" table:style-name="ce23">
            <text:p>71.63</text:p>
          </table:table-cell>
          <table:table-cell office:value-type="float" office:value="15.346636156465992" table:formula="of:=[.U31]/([.$B31]+[.$C31])*100" table:style-name="ce24">
            <text:p>15.35</text:p>
          </table:table-cell>
          <table:table-cell office:value-type="float" office:value="109.27358004199831" table:formula="of:=[.D31]/[.E31]*100" table:style-name="ce23">
            <text:p>109.27</text:p>
          </table:table-cell>
          <table:table-cell office:value-type="float" office:value="107.13681151811134" table:formula="of:=[.F31]/[.G31]*100" table:style-name="ce23">
            <text:p>107.14</text:p>
          </table:table-cell>
          <table:table-cell office:value-type="float" office:value="85.45421875886592" table:formula="of:=[.H31]/[.I31]*100" table:style-name="ce24">
            <text:p>85.45</text:p>
          </table:table-cell>
          <table:table-cell table:style-name="ce21"/>
          <table:table-cell office:value-type="float" office:value="1277824" table:formula="of:=SUM([.B31:.C31])" table:style-name="ce21">
            <text:p>1,277,824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08年</text:p>
          </table:table-cell>
          <table:table-cell office:value-type="float" office:value="647449" table:style-name="ce20">
            <text:p>647,449</text:p>
          </table:table-cell>
          <table:table-cell office:value-type="float" office:value="625353" table:style-name="ce20">
            <text:p>625,353</text:p>
          </table:table-cell>
          <table:table-cell office:value-type="float" office:value="85088" table:style-name="ce20">
            <text:p>85,088</text:p>
          </table:table-cell>
          <table:table-cell office:value-type="float" office:value="77933" table:style-name="ce20">
            <text:p>77,933</text:p>
          </table:table-cell>
          <table:table-cell office:value-type="float" office:value="468748" table:style-name="ce20">
            <text:p>468,748</text:p>
          </table:table-cell>
          <table:table-cell office:value-type="float" office:value="437817" table:style-name="ce20">
            <text:p>437,817</text:p>
          </table:table-cell>
          <table:table-cell office:value-type="float" office:value="93613" table:style-name="ce20">
            <text:p>93,613</text:p>
          </table:table-cell>
          <table:table-cell office:value-type="float" office:value="109603" table:style-name="ce20">
            <text:p>109,603</text:p>
          </table:table-cell>
          <table:table-cell table:number-columns-repeated="9" table:style-name="ce21"/>
          <table:table-cell office:value-type="float" office:value="163021" table:formula="of:=SUM([.D32:.E32])" table:style-name="ce21">
            <text:p>163,021</text:p>
          </table:table-cell>
          <table:table-cell office:value-type="float" office:value="906565" table:formula="of:=SUM([.F32:.G32])" table:style-name="ce21">
            <text:p>906,565</text:p>
          </table:table-cell>
          <table:table-cell office:value-type="float" office:value="203216" table:formula="of:=SUM([.H32:.I32])" table:style-name="ce21">
            <text:p>203,216</text:p>
          </table:table-cell>
          <table:table-cell office:value-type="float" office:value="108" table:style-name="ce22">
            <text:p>108</text:p>
          </table:table-cell>
          <table:table-cell office:value-type="float" office:value="12.80804084217341" table:formula="of:=[.S32]/([.$B32]+[.$C32])*100" table:style-name="ce23">
            <text:p>12.81</text:p>
          </table:table-cell>
          <table:table-cell office:value-type="float" office:value="71.225925163536829" table:formula="of:=[.T32]/([.$B32]+[.$C32])*100" table:style-name="ce23">
            <text:p>71.23</text:p>
          </table:table-cell>
          <table:table-cell office:value-type="float" office:value="15.966033994289763" table:formula="of:=[.U32]/([.$B32]+[.$C32])*100" table:style-name="ce24">
            <text:p>15.97</text:p>
          </table:table-cell>
          <table:table-cell office:value-type="float" office:value="109.18096313500058" table:formula="of:=[.D32]/[.E32]*100" table:style-name="ce23">
            <text:p>109.18</text:p>
          </table:table-cell>
          <table:table-cell office:value-type="float" office:value="107.06482388760601" table:formula="of:=[.F32]/[.G32]*100" table:style-name="ce23">
            <text:p>107.06</text:p>
          </table:table-cell>
          <table:table-cell office:value-type="float" office:value="85.410983276005211" table:formula="of:=[.H32]/[.I32]*100" table:style-name="ce24">
            <text:p>85.41</text:p>
          </table:table-cell>
          <table:table-cell table:style-name="ce21"/>
          <table:table-cell office:value-type="float" office:value="1272802" table:formula="of:=SUM([.B32:.C32])" table:style-name="ce21">
            <text:p>1,272,802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09年</text:p>
          </table:table-cell>
          <table:table-cell office:value-type="float" office:value="643831" table:style-name="ce20">
            <text:p>643,831</text:p>
          </table:table-cell>
          <table:table-cell office:value-type="float" office:value="622839" table:style-name="ce20">
            <text:p>622,839</text:p>
          </table:table-cell>
          <table:table-cell office:value-type="float" office:value="83685" table:style-name="ce20">
            <text:p>83,685</text:p>
          </table:table-cell>
          <table:table-cell office:value-type="float" office:value="76398" table:style-name="ce20">
            <text:p>76,398</text:p>
          </table:table-cell>
          <table:table-cell office:value-type="float" office:value="462891" table:style-name="ce20">
            <text:p>462,891</text:p>
          </table:table-cell>
          <table:table-cell office:value-type="float" office:value="432814" table:style-name="ce20">
            <text:p>432,814</text:p>
          </table:table-cell>
          <table:table-cell office:value-type="float" office:value="97255" table:style-name="ce20">
            <text:p>97,255</text:p>
          </table:table-cell>
          <table:table-cell office:value-type="float" office:value="113627" table:style-name="ce20">
            <text:p>113,627</text:p>
          </table:table-cell>
          <table:table-cell table:number-columns-repeated="9" table:style-name="ce21"/>
          <table:table-cell office:value-type="float" office:value="160083" table:formula="of:=SUM([.D33:.E33])" table:style-name="ce21">
            <text:p>160,083</text:p>
          </table:table-cell>
          <table:table-cell office:value-type="float" office:value="895705" table:formula="of:=SUM([.F33:.G33])" table:style-name="ce21">
            <text:p>895,705</text:p>
          </table:table-cell>
          <table:table-cell office:value-type="float" office:value="210882" table:formula="of:=SUM([.H33:.I33])" table:style-name="ce21">
            <text:p>210,882</text:p>
          </table:table-cell>
          <table:table-cell office:value-type="float" office:value="109" table:style-name="ce22">
            <text:p>109</text:p>
          </table:table-cell>
          <table:table-cell office:value-type="float" office:value="12.638098320793892" table:formula="of:=[.S33]/([.$B33]+[.$C33])*100" table:style-name="ce23">
            <text:p>12.64</text:p>
          </table:table-cell>
          <table:table-cell office:value-type="float" office:value="70.713366543772253" table:formula="of:=[.T33]/([.$B33]+[.$C33])*100" table:style-name="ce23">
            <text:p>70.71</text:p>
          </table:table-cell>
          <table:table-cell office:value-type="float" office:value="16.648535135433853" table:formula="of:=[.U33]/([.$B33]+[.$C33])*100" table:style-name="ce24">
            <text:p>16.65</text:p>
          </table:table-cell>
          <table:table-cell office:value-type="float" office:value="109.53820780648709" table:formula="of:=[.D33]/[.E33]*100" table:style-name="ce23">
            <text:p>109.54</text:p>
          </table:table-cell>
          <table:table-cell office:value-type="float" office:value="106.94917447217512" table:formula="of:=[.F33]/[.G33]*100" table:style-name="ce23">
            <text:p>106.95</text:p>
          </table:table-cell>
          <table:table-cell office:value-type="float" office:value="85.591452735705417" table:formula="of:=[.H33]/[.I33]*100" table:style-name="ce24">
            <text:p>85.59</text:p>
          </table:table-cell>
          <table:table-cell table:style-name="ce21"/>
          <table:table-cell office:value-type="float" office:value="1266670" table:formula="of:=SUM([.B33:.C33])" table:style-name="ce21">
            <text:p>1,266,670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10年</text:p>
          </table:table-cell>
          <table:table-cell office:value-type="float" office:value="637685" table:style-name="ce20">
            <text:p>637,685</text:p>
          </table:table-cell>
          <table:table-cell office:value-type="float" office:value="617645" table:style-name="ce20">
            <text:p>617,645</text:p>
          </table:table-cell>
          <table:table-cell office:value-type="float" office:value="81210" table:style-name="ce20">
            <text:p>81,210</text:p>
          </table:table-cell>
          <table:table-cell office:value-type="float" office:value="74533" table:style-name="ce20">
            <text:p>74,533</text:p>
          </table:table-cell>
          <table:table-cell office:value-type="float" office:value="455511" table:style-name="ce20">
            <text:p>455,511</text:p>
          </table:table-cell>
          <table:table-cell office:value-type="float" office:value="425599" table:style-name="ce20">
            <text:p>425,599</text:p>
          </table:table-cell>
          <table:table-cell office:value-type="float" office:value="100964" table:style-name="ce20">
            <text:p>100,964</text:p>
          </table:table-cell>
          <table:table-cell office:value-type="float" office:value="117513" table:style-name="ce20">
            <text:p>117,513</text:p>
          </table:table-cell>
          <table:table-cell table:number-columns-repeated="9" table:style-name="ce21"/>
          <table:table-cell office:value-type="float" office:value="155743" table:formula="of:=SUM([.D34:.E34])" table:style-name="ce21">
            <text:p>155,743</text:p>
          </table:table-cell>
          <table:table-cell office:value-type="float" office:value="881110" table:formula="of:=SUM([.F34:.G34])" table:style-name="ce21">
            <text:p>881,110</text:p>
          </table:table-cell>
          <table:table-cell office:value-type="float" office:value="218477" table:formula="of:=SUM([.H34:.I34])" table:style-name="ce21">
            <text:p>218,477</text:p>
          </table:table-cell>
          <table:table-cell office:value-type="float" office:value="110" table:style-name="ce22">
            <text:p>110</text:p>
          </table:table-cell>
          <table:table-cell office:value-type="float" office:value="12.406538519751779" table:formula="of:=[.S34]/([.$B34]+[.$C34])*100" table:style-name="ce23">
            <text:p>12.41</text:p>
          </table:table-cell>
          <table:table-cell office:value-type="float" office:value="70.189511921168133" table:formula="of:=[.T34]/([.$B34]+[.$C34])*100" table:style-name="ce23">
            <text:p>70.19</text:p>
          </table:table-cell>
          <table:table-cell office:value-type="float" office:value="17.403949559080083" table:formula="of:=[.U34]/([.$B34]+[.$C34])*100" table:style-name="ce24">
            <text:p>17.40</text:p>
          </table:table-cell>
          <table:table-cell office:value-type="float" office:value="108.95844793581367" table:formula="of:=[.D34]/[.E34]*100" table:style-name="ce23">
            <text:p>108.96</text:p>
          </table:table-cell>
          <table:table-cell office:value-type="float" office:value="107.02821200237781" table:formula="of:=[.F34]/[.G34]*100" table:style-name="ce23">
            <text:p>107.03</text:p>
          </table:table-cell>
          <table:table-cell office:value-type="float" office:value="85.917302766502431" table:formula="of:=[.H34]/[.I34]*100" table:style-name="ce24">
            <text:p>85.92</text:p>
          </table:table-cell>
          <table:table-cell table:style-name="ce21"/>
          <table:table-cell office:value-type="float" office:value="1255330" table:formula="of:=SUM([.B34:.C34])" table:style-name="ce21">
            <text:p>1,255,330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11年</text:p>
          </table:table-cell>
          <table:table-cell office:value-type="float" office:value="631625" table:style-name="ce20">
            <text:p>631,625</text:p>
          </table:table-cell>
          <table:table-cell office:value-type="float" office:value="613614" table:style-name="ce20">
            <text:p>613,614</text:p>
          </table:table-cell>
          <table:table-cell office:value-type="float" office:value="78785" table:style-name="ce20">
            <text:p>78,785</text:p>
          </table:table-cell>
          <table:table-cell office:value-type="float" office:value="72467" table:style-name="ce20">
            <text:p>72,467</text:p>
          </table:table-cell>
          <table:table-cell office:value-type="float" office:value="449434" table:style-name="ce20">
            <text:p>449,434</text:p>
          </table:table-cell>
          <table:table-cell office:value-type="float" office:value="420805" table:style-name="ce20">
            <text:p>420,805</text:p>
          </table:table-cell>
          <table:table-cell office:value-type="float" office:value="103406" table:style-name="ce20">
            <text:p>103,406</text:p>
          </table:table-cell>
          <table:table-cell office:value-type="float" office:value="120342" table:style-name="ce20">
            <text:p>120,342</text:p>
          </table:table-cell>
          <table:table-cell table:number-columns-repeated="9" table:style-name="ce21"/>
          <table:table-cell office:value-type="float" office:value="151252" table:formula="of:=SUM([.D35:.E35])" table:style-name="ce21">
            <text:p>151,252</text:p>
          </table:table-cell>
          <table:table-cell office:value-type="float" office:value="870239" table:formula="of:=SUM([.F35:.G35])" table:style-name="ce21">
            <text:p>870,239</text:p>
          </table:table-cell>
          <table:table-cell office:value-type="float" office:value="223748" table:formula="of:=SUM([.H35:.I35])" table:style-name="ce21">
            <text:p>223,748</text:p>
          </table:table-cell>
          <table:table-cell office:value-type="float" office:value="111" table:style-name="ce22">
            <text:p>111</text:p>
          </table:table-cell>
          <table:table-cell office:value-type="float" office:value="12.146423297053818" table:formula="of:=[.S35]/([.$B35]+[.$C35])*100" table:style-name="ce23">
            <text:p>12.15</text:p>
          </table:table-cell>
          <table:table-cell office:value-type="float" office:value="69.885299127316131" table:formula="of:=[.T35]/([.$B35]+[.$C35])*100" table:style-name="ce23">
            <text:p>69.89</text:p>
          </table:table-cell>
          <table:table-cell office:value-type="float" office:value="17.968277575630058" table:formula="of:=[.U35]/([.$B35]+[.$C35])*100" table:style-name="ce24">
            <text:p>17.97</text:p>
          </table:table-cell>
          <table:table-cell office:value-type="float" office:value="108.71845115707839" table:formula="of:=[.D35]/[.E35]*100" table:style-name="ce23">
            <text:p>108.72</text:p>
          </table:table-cell>
          <table:table-cell office:value-type="float" office:value="106.80338874300448" table:formula="of:=[.F35]/[.G35]*100" table:style-name="ce23">
            <text:p>106.80</text:p>
          </table:table-cell>
          <table:table-cell office:value-type="float" office:value="85.926775356899498" table:formula="of:=[.H35]/[.I35]*100" table:style-name="ce24">
            <text:p>85.93</text:p>
          </table:table-cell>
          <table:table-cell table:style-name="ce21"/>
          <table:table-cell office:value-type="float" office:value="1245239" table:formula="of:=SUM([.B35:.C35])" table:style-name="ce21">
            <text:p>1,245,239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12年</text:p>
          </table:table-cell>
          <table:table-cell office:value-type="float" office:value="628065" table:style-name="ce20">
            <text:p>628,065</text:p>
          </table:table-cell>
          <table:table-cell office:value-type="float" office:value="610983" table:style-name="ce20">
            <text:p>610,983</text:p>
          </table:table-cell>
          <table:table-cell office:value-type="float" office:value="76990" table:style-name="ce20">
            <text:p>76,990</text:p>
          </table:table-cell>
          <table:table-cell office:value-type="float" office:value="70707" table:style-name="ce20">
            <text:p>70,707</text:p>
          </table:table-cell>
          <table:table-cell office:value-type="float" office:value="443977" table:style-name="ce20">
            <text:p>443,977</text:p>
          </table:table-cell>
          <table:table-cell office:value-type="float" office:value="416045" table:style-name="ce20">
            <text:p>416,045</text:p>
          </table:table-cell>
          <table:table-cell office:value-type="float" office:value="107098" table:style-name="ce20">
            <text:p>107,098</text:p>
          </table:table-cell>
          <table:table-cell office:value-type="float" office:value="124231" table:style-name="ce20">
            <text:p>124,231</text:p>
          </table:table-cell>
          <table:table-cell table:number-columns-repeated="9" table:style-name="ce21"/>
          <table:table-cell office:value-type="float" office:value="147697" table:formula="of:=SUM([.D36:.E36])" table:style-name="ce21">
            <text:p>147,697</text:p>
          </table:table-cell>
          <table:table-cell office:value-type="float" office:value="860022" table:formula="of:=SUM([.F36:.G36])" table:style-name="ce21">
            <text:p>860,022</text:p>
          </table:table-cell>
          <table:table-cell office:value-type="float" office:value="231329" table:formula="of:=SUM([.H36:.I36])" table:style-name="ce21">
            <text:p>231,329</text:p>
          </table:table-cell>
          <table:table-cell office:value-type="float" office:value="112" table:style-name="ce22">
            <text:p>112</text:p>
          </table:table-cell>
          <table:table-cell office:value-type="float" office:value="11.920200024534966" table:formula="of:=[.S36]/([.$B36]+[.$C36])*100" table:style-name="ce23">
            <text:p>11.92</text:p>
          </table:table-cell>
          <table:table-cell office:value-type="float" office:value="69.409901795572083" table:formula="of:=[.T36]/([.$B36]+[.$C36])*100" table:style-name="ce23">
            <text:p>69.41</text:p>
          </table:table-cell>
          <table:table-cell office:value-type="float" office:value="18.66989817989295" table:formula="of:=[.U36]/([.$B36]+[.$C36])*100" table:style-name="ce24">
            <text:p>18.67</text:p>
          </table:table-cell>
          <table:table-cell office:value-type="float" office:value="108.88596602882316" table:formula="of:=[.D36]/[.E36]*100" table:style-name="ce23">
            <text:p>108.89</text:p>
          </table:table-cell>
          <table:table-cell office:value-type="float" office:value="106.71369683567885" table:formula="of:=[.F36]/[.G36]*100" table:style-name="ce23">
            <text:p>106.71</text:p>
          </table:table-cell>
          <table:table-cell office:value-type="float" office:value="86.208756268564201" table:formula="of:=[.H36]/[.I36]*100" table:style-name="ce24">
            <text:p>86.21</text:p>
          </table:table-cell>
          <table:table-cell table:style-name="ce21"/>
          <table:table-cell office:value-type="float" office:value="1239048" table:formula="of:=SUM([.B36:.C36])" table:style-name="ce21">
            <text:p>1,239,048</text:p>
          </table:table-cell>
          <table:table-cell table:number-columns-repeated="16354" table:style-name="ce21"/>
        </table:table-row>
        <table:table-row table:style-name="ro3">
          <table:table-cell office:value-type="string" table:style-name="ce19">
            <text:p>113年</text:p>
          </table:table-cell>
          <table:table-cell office:value-type="float" office:value="621327" table:formula="of:=SUM([.D37]+[.F37]+[.H37])" table:style-name="ce20">
            <text:p>621,327</text:p>
          </table:table-cell>
          <table:table-cell office:value-type="float" office:value="604348" table:formula="of:=SUM([.E37]+[.G37]+[.I37])" table:style-name="ce20">
            <text:p>604,348</text:p>
          </table:table-cell>
          <table:table-cell office:value-type="float" office:value="74385" table:style-name="ce20">
            <text:p>74,385</text:p>
          </table:table-cell>
          <table:table-cell office:value-type="float" office:value="68419" table:style-name="ce20">
            <text:p>68,419</text:p>
          </table:table-cell>
          <table:table-cell office:value-type="float" office:value="436205" table:style-name="ce20">
            <text:p>436,205</text:p>
          </table:table-cell>
          <table:table-cell office:value-type="float" office:value="407742" table:style-name="ce20">
            <text:p>407,742</text:p>
          </table:table-cell>
          <table:table-cell office:value-type="float" office:value="110737" table:style-name="ce20">
            <text:p>110,737</text:p>
          </table:table-cell>
          <table:table-cell office:value-type="float" office:value="128187" table:style-name="ce20">
            <text:p>128,187</text:p>
          </table:table-cell>
          <table:table-cell table:number-columns-repeated="9" table:style-name="ce21"/>
          <table:table-cell office:value-type="float" office:value="142804" table:formula="of:=SUM([.D37:.E37])" table:style-name="ce21">
            <text:p>142,804</text:p>
          </table:table-cell>
          <table:table-cell office:value-type="float" office:value="843947" table:formula="of:=SUM([.F37:.G37])" table:style-name="ce21">
            <text:p>843,947</text:p>
          </table:table-cell>
          <table:table-cell office:value-type="float" office:value="238924" table:formula="of:=SUM([.H37:.I37])" table:style-name="ce21">
            <text:p>238,924</text:p>
          </table:table-cell>
          <table:table-cell office:value-type="float" office:value="113" table:style-name="ce22">
            <text:p>113</text:p>
          </table:table-cell>
          <table:table-cell office:value-type="float" office:value="11.651049421747201" table:formula="of:=[.S37]/([.$B37]+[.$C37])*100" table:style-name="ce23">
            <text:p>11.65</text:p>
          </table:table-cell>
          <table:table-cell office:value-type="float" office:value="68.855691761682337" table:formula="of:=[.T37]/([.$B37]+[.$C37])*100" table:style-name="ce23">
            <text:p>68.86</text:p>
          </table:table-cell>
          <table:table-cell office:value-type="float" office:value="19.49325881657046" table:formula="of:=[.U37]/([.$B37]+[.$C37])*100" table:style-name="ce24">
            <text:p>19.49</text:p>
          </table:table-cell>
          <table:table-cell office:value-type="float" office:value="108.71980005554012" table:formula="of:=[.D37]/[.E37]*100" table:style-name="ce23">
            <text:p>108.72</text:p>
          </table:table-cell>
          <table:table-cell office:value-type="float" office:value="106.9806397182532" table:formula="of:=[.F37]/[.G37]*100" table:style-name="ce23">
            <text:p>106.98</text:p>
          </table:table-cell>
          <table:table-cell office:value-type="float" office:value="86.387075132423732" table:formula="of:=[.H37]/[.I37]*100" table:style-name="ce24">
            <text:p>86.39</text:p>
          </table:table-cell>
          <table:table-cell table:style-name="ce21"/>
          <table:table-cell office:value-type="float" office:value="1225675" table:formula="of:=SUM([.B37:.C37])" table:style-name="ce21">
            <text:p>1,225,675</text:p>
          </table:table-cell>
          <table:table-cell table:number-columns-repeated="16354" table:style-name="ce21"/>
        </table:table-row>
        <table:table-row table:number-rows-repeated="1048539" table:style-name="ro3">
          <table:table-cell table:number-columns-repeated="16384"/>
        </table:table-row>
      </table:table>
      <table:named-expressions>
        <table:named-expression table:name="_a" table:expression="of:=&quot;['file:///C:/Documents%20and%20Settings/Administrator/%E6%A1%8C%E9%9D%A2/%E8%8B%97%E6%A0%97.xls'#$''.$B$80]&quot;" table:base-cell-address="三階段年齡.$A$1"/>
        <table:named-expression table:name="_b" table:expression="of:=&quot;['file:///C:/Documents%20and%20Settings/Administrator/%E6%A1%8C%E9%9D%A2/%E8%8B%97%E6%A0%97.xls'#$''.$B$40]&quot;" table:base-cell-address="三階段年齡.$A$1"/>
        <table:named-expression table:name="_Key1" table:expression="of:=&quot;['file:///C:/5410/%E6%80%A7%E5%88%A5%E7%B5%B1%E8%A8%88%E5%B0%88%E5%88%8A/%E7%8E%8B%E9%BA%97%E8%8F%AF%E7%B5%B1%E8%A8%88%E8%A1%A8.xls'#$''.$O$5:.$O$84]&quot;" table:base-cell-address="三階段年齡.$A$1"/>
        <table:named-expression table:name="_Key2" table:expression="of:=&quot;['file:///C:/5410/%E6%80%A7%E5%88%A5%E7%B5%B1%E8%A8%88%E5%B0%88%E5%88%8A/%E7%8E%8B%E9%BA%97%E8%8F%AF%E7%B5%B1%E8%A8%88%E8%A1%A8.xls'#$''.$L$5:.$N$84]&quot;" table:base-cell-address="三階段年齡.$A$1"/>
        <table:named-expression table:name="_Order1" table:expression="of:=0" table:base-cell-address="三階段年齡.$A$1"/>
        <table:named-expression table:name="_Order2" table:expression="of:=0" table:base-cell-address="三階段年齡.$A$1"/>
        <table:named-expression table:name="_Sort" table:expression="of:=&quot;['file:///C:/5410/%E6%80%A7%E5%88%A5%E7%B5%B1%E8%A8%88%E5%B0%88%E5%88%8A/%E7%8E%8B%E9%BA%97%E8%8F%AF%E7%B5%B1%E8%A8%88%E8%A1%A8.xls'#$''.$L$5:.$O$40]&quot;" table:base-cell-address="三階段年齡.$A$1"/>
        <table:named-expression table:name="Excel_BuiltIn_Print_Area" table:expression="of:=&quot;['file:///C:/Documents%20and%20Settings/Administrator/%E6%A1%8C%E9%9D%A2/%E8%8B%97%E6%A0%97.xls'#$''.$V$7:.$AW$43]&quot;" table:base-cell-address="三階段年齡.$A$1"/>
        <table:named-expression table:name="m" table:expression="of:=&quot;['file:///C:/%E4%B8%8A%E7%B6%B2%E5%B9%B4%E5%A0%B1/%E5%8B%95%E6%85%8B/92%E5%B9%B4/%E8%A1%A8%E4%BA%8C%E5%8D%81%E5%85%AD.xls'#$''.$A$1]&quot;" table:base-cell-address="三階段年齡.$A$1"/>
        <table:named-expression table:name="NAME" table:expression="of:=&quot;['file:///C:/Documents%20and%20Settings/Administrator/%E6%A1%8C%E9%9D%A2/%E8%8B%97%E6%A0%97.xls'#$''.$BZ$11:.$CA$39]&quot;" table:base-cell-address="三階段年齡.$A$1"/>
        <table:named-expression table:name="P_1" table:expression="of:=&quot;['file:///C:/Documents%20and%20Settings/Administrator/%E6%A1%8C%E9%9D%A2/%E8%8B%97%E6%A0%97.xls'#$''.$A$7:.$U$40]&quot;" table:base-cell-address="三階段年齡.$A$1"/>
        <table:named-expression table:name="P_11" table:expression="of:=&quot;['file:///C:/Documents%20and%20Settings/Administrator/%E6%A1%8C%E9%9D%A2/%E8%8B%97%E6%A0%97.xls'#$''.$A$87:.$M$119]&quot;" table:base-cell-address="三階段年齡.$A$1"/>
        <table:named-expression table:name="P_2" table:expression="of:=&quot;['file:///C:/Documents%20and%20Settings/Administrator/%E6%A1%8C%E9%9D%A2/%E8%8B%97%E6%A0%97.xls'#$''.$V$7:.$AW$43]&quot;" table:base-cell-address="三階段年齡.$A$1"/>
        <table:named-expression table:name="PRINT_AREA_MI" table:expression="of:=&quot;['file:///C:/Documents%20and%20Settings/Administrator/%E6%A1%8C%E9%9D%A2/%E8%8B%97%E6%A0%97.xls'#$''.$V$7:.$AW$43]&quot;" table:base-cell-address="三階段年齡.$A$1"/>
        <table:named-expression table:name="月底人口數" table:expression="of:=&quot;['file:///C:/5410/%E6%80%A7%E5%88%A5%E7%B5%B1%E8%A8%88%E5%B0%88%E5%88%8A/%E7%8E%8B%E9%BA%97%E8%8F%AF%E7%B5%B1%E8%A8%88%E8%A1%A8.xls'#$''.$AT$14:.$AU$34]&quot;" table:base-cell-address="三階段年齡.$A$1"/>
        <table:named-expression table:name="出生" table:expression="of:=&quot;['file:///C:/5410/%E6%80%A7%E5%88%A5%E7%B5%B1%E8%A8%88%E5%B0%88%E5%88%8A/%E7%8E%8B%E9%BA%97%E8%8F%AF%E7%B5%B1%E8%A8%88%E8%A1%A8.xls'#$''.$V$14:.$V$34]&quot;" table:base-cell-address="三階段年齡.$A$1"/>
        <table:named-expression table:name="死亡" table:expression="of:=&quot;['file:///C:/5410/%E6%80%A7%E5%88%A5%E7%B5%B1%E8%A8%88%E5%B0%88%E5%88%8A/%E7%8E%8B%E9%BA%97%E8%8F%AF%E7%B5%B1%E8%A8%88%E8%A1%A8.xls'#$''.$Y$14:.$Y$34]&quot;" table:base-cell-address="三階段年齡.$A$1"/>
        <table:named-expression table:name="結婚" table:expression="of:=&quot;['file:///C:/5410/%E6%80%A7%E5%88%A5%E7%B5%B1%E8%A8%88%E5%B0%88%E5%88%8A/%E7%8E%8B%E9%BA%97%E8%8F%AF%E7%B5%B1%E8%A8%88%E8%A1%A8.xls'#$''.$L$14:.$L$34]&quot;" table:base-cell-address="三階段年齡.$A$1"/>
        <table:named-expression table:name="鄰數戶數" table:expression="of:=&quot;['file:///C:/5410/%E6%80%A7%E5%88%A5%E7%B5%B1%E8%A8%88%E5%B0%88%E5%88%8A/%E7%8E%8B%E9%BA%97%E8%8F%AF%E7%B5%B1%E8%A8%88%E8%A1%A8.xls'#$''.$AQ$14:.$AR$34]&quot;" table:base-cell-address="三階段年齡.$A$1"/>
        <table:named-expression table:name="離婚" table:expression="of:=&quot;['file:///C:/5410/%E6%80%A7%E5%88%A5%E7%B5%B1%E8%A8%88%E5%B0%88%E5%88%8A/%E7%8E%8B%E9%BA%97%E8%8F%AF%E7%B5%B1%E8%A8%88%E8%A1%A8.xls'#$''.$M$14:.$M$34]&quot;" table:base-cell-address="三階段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–</number:text>
      <number:number number:decimal-places="0" number:min-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–</number:text>
      <number:number number:decimal-places="2" number:min-decimal-places="2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民政處 彰化縣政府</dc:creator>
    <meta:creation-date>2011-03-15T17:08:38Z</meta:creation-date>
    <dc:date>2025-03-06T02:59:29Z</dc:date>
    <meta:editing-cycles>1</meta:editing-cycles>
    <meta:editing-duration>PT1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–</number:text>
      <number:number number:decimal-places="0" number:min-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bitmap" draw:fill-image-name="a11" style:repeat="repeat" draw:fill-image-ref-point="top-left" draw:stroke="solid" svg:stroke-width="0.01042in" svg:stroke-color="#15608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bitmap" draw:fill-image-name="a13" style:repeat="repeat" draw:fill-image-ref-point="top-left" draw:stroke="solid" svg:stroke-width="0.01042in" svg:stroke-color="#e9713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bitmap" draw:fill-image-name="a15" style:repeat="repeat" draw:fill-image-ref-point="top-left" draw:stroke="solid" svg:stroke-width="0.01042in" svg:stroke-color="#196b2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2083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false" chart:percentage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2083in" svg:stroke-color="#bfbfbf" svg:stroke-opacity="100%" draw:stroke-linejoin="round" svg:stroke-linecap="butt"/>
    </style:style>
  </office:automatic-styles>
  <office:body>
    <office:chart>
      <chart:chart chart:class="chart:bar" svg:height="439.948031496063pt" svg:width="722.9382677165354pt" chart:style-name="Crt0">
        <chart:title svg:x="218.260157480315pt" svg:y="12.86716535433071pt" chart:style-name="CT00">
          <text:p text:style-name="a9" text:class-names="" text:cond-style-name="">彰化縣三階段人口年齡百分比</text:p>
        </chart:title>
        <chart:legend style:legend-expansion="custom" style:legend-expansion-aspect-ratio="8.6192875873718009" svg:width="145.4514960629921pt" svg:height="16.87511811023622pt" svg:x="271.7433858267716pt" svg:y="418.399842519685pt" chart:style-name="Lgnd"/>
        <chart:plot-area svg:x="7.858503937007874pt" svg:y="79.02818897637795pt" svg:width="685.6129921259843pt" svg:height="329.4585826771653pt" chart:style-name="Plt0" chart:data-source-has-labels="both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axis chart:dimension="z" chart:name="primary-z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label chart:style-name="DL01"/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label chart:style-name="DL02"/>
            <chart:data-point chart:repeated="7"/>
          </chart:series>
          <chart:wall chart:style-name="Wal0" svg:width="0.0pt"/>
          <chart:floor chart:style-name="Flr0" svg:width="0.0pt"/>
        </chart:plot-area>
        <draw:frame draw:id="id0" draw:style-name="a2" draw:name="Text Box 3" svg:x="0in" svg:y="4.42468in" svg:width="9.83949in" svg:height="1.68571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custom-shape svg:x="0.54009in" svg:y="5.66692in" svg:width="0.36616in" svg:height="0.23934in" draw:id="id1" draw:style-name="a5" draw:name="Rectangle 4">
          <svg:title/>
          <svg:desc/>
          <text:p text:style-name="a4" text:class-names="" text:cond-style-name=""><text:span text:style-name="a3" text:class-names="">民國</text:span></text:p>
          <draw:enhanced-geometry draw:type="non-primitive" svg:viewBox="0 0 21600 21600" draw:enhanced-path="M 0 0 L 21600 0 21600 21600 0 21600 Z N"/>
        </draw:custom-shape>
        <draw:custom-shape svg:x="8.79007in" svg:y="5.5324in" svg:width="0.41826in" svg:height="0.32178in" draw:id="id2" draw:style-name="a8" draw:name="Rectangle 5">
          <svg:title/>
          <svg:desc/>
          <text:p text:style-name="a7" text:class-names="" text:cond-style-name=""><text:span text:style-name="a6" text:class-names="">年</text:span></text:p>
          <draw:enhanced-geometry draw:type="non-primitive" svg:viewBox="0 0 21600 21600" draw:enhanced-path="M 0 0 L 21600 0 21600 21600 0 2160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0-14歲</text:p>
              </table:table-cell>
              <table:table-cell office:value-type="string">
                <text:p>15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>
            <table:table-cell office:value-type="float" office:value="85"/>
            <table:table-cell office:value-type="float" office:value="23.147237038158536"/>
            <table:table-cell office:value-type="float" office:value="68.994115008046535"/>
            <table:table-cell office:value-type="float" office:value="7.8586479537949367"/>
          </table:table-row>
          <table:table-row>
            <table:table-cell office:value-type="float" office:value="90"/>
            <table:table-cell office:value-type="float" office:value="20.806810164330582"/>
            <table:table-cell office:value-type="float" office:value="70.385749649372869"/>
            <table:table-cell office:value-type="float" office:value="8.8074401862965495"/>
          </table:table-row>
          <table:table-row>
            <table:table-cell office:value-type="float" office:value="95"/>
            <table:table-cell office:value-type="float" office:value="18.667806307669611"/>
            <table:table-cell office:value-type="float" office:value="70.055451037767853"/>
            <table:table-cell office:value-type="float" office:value="11.276742654562543"/>
          </table:table-row>
          <table:table-row>
            <table:table-cell office:value-type="float" office:value="100"/>
            <table:table-cell office:value-type="float" office:value="15.673744224079247"/>
            <table:table-cell office:value-type="float" office:value="72.112193111641318"/>
            <table:table-cell office:value-type="float" office:value="12.214062664279426"/>
          </table:table-row>
          <table:table-row>
            <table:table-cell office:value-type="float" office:value="105"/>
            <table:table-cell office:value-type="float" office:value="13.628834646574669"/>
            <table:table-cell office:value-type="float" office:value="72.156616265753854"/>
            <table:table-cell office:value-type="float" office:value="14.214549087671486"/>
          </table:table-row>
          <table:table-row>
            <table:table-cell office:value-type="float" office:value="108"/>
            <table:table-cell office:value-type="float" office:value="12.80804084217341"/>
            <table:table-cell office:value-type="float" office:value="71.225925163536829"/>
            <table:table-cell office:value-type="float" office:value="15.966033994289763"/>
          </table:table-row>
          <table:table-row>
            <table:table-cell office:value-type="float" office:value="113"/>
            <table:table-cell office:value-type="float" office:value="11.651049421747201"/>
            <table:table-cell office:value-type="float" office:value="68.855691761682337"/>
            <table:table-cell office:value-type="float" office:value="19.4932588165704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xmlns:xlink="http://www.w3.org/1999/xlink" draw:name="a15" xlink:href="media/image1.png" xlink:show="embed" xlink:actuate="onLoad"/>
    <draw:fill-image xmlns:xlink="http://www.w3.org/1999/xlink" draw:name="a11" xlink:href="media/image2.png" xlink:show="embed" xlink:actuate="onLoad"/>
    <draw:fill-image xmlns:xlink="http://www.w3.org/1999/xlink" draw:name="a13" xlink:href="media/image3.png" xlink:show="embed" xlink:actuate="onLoad"/>
  </office:styles>
</office:document-styles>
</file>