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_25142__25919__26989__21209__22294_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_25142__25919__26989__21209__22294__3492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_25142__25919__26989__21209__22294__3492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5142__25919__26989__21209__22294__3492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_25142__25919__26989__21209__22294_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_25142__25919__26989__21209__22294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_25142__25919__26989__21209__22294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5142__25919__26989__21209__22294_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_25142__25919__26989__21209__22294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_25142__25919__26989__21209__22294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5142__25919__26989__21209__22294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_25142__25919__26989__21209__22294_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_25142__25919__26989__21209__22294__34920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_25142__25919__26989__21209__22294__3492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_25142__25919__26989__21209__22294__34920_" style:data-style-name="N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_25142__25919__26989__21209__22294__3492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_25142__25919__26989__21209__22294__34920_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_25142__25919__26989__21209__22294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5142__25919__26989__21209__22294__3492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_25142__25919__26989__21209__22294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Excel_BuiltIn_Comma_0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">
      <style:graphic-properties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465in" fo:padding-bottom="0in" fo:padding-left="0.03976in" fo:padding-right="0.03976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85">
      <style:graphic-properties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.02992in" fo:padding-left="0.02992in" fo:padding-right="0.02992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.02992in" fo:padding-left="0.02992in" fo:padding-right="0.02992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.02992in" fo:padding-left="0.02992in" fo:padding-right="0.02992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465in" fo:padding-bottom="0in" fo:padding-left="0.03976in" fo:padding-right="0.03976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3465in" fo:padding-bottom="0in" fo:padding-left="0.03976in" fo:padding-right="0.03976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465in" fo:padding-bottom="0in" fo:padding-left="0.03976in" fo:padding-right="0.03976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992in" fo:padding-left="0.02992in" fo:padding-right="0.02992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">
      <style:graphic-properties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.02992in" fo:padding-left="0.02992in" fo:padding-right="0.02992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465in" fo:padding-bottom="0in" fo:padding-left="0.03976in" fo:padding-right="0.03976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.02992in" fo:padding-left="0.02992in" fo:padding-right="0.02992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">
      <style:graphic-properties fo:wrap-option="wrap" fo:padding-top="0.05118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">
      <style:graphic-properties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465in" fo:padding-bottom="0in" fo:padding-left="0.03976in" fo:padding-right="0.03976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.02992in" fo:padding-left="0.02992in" fo:padding-right="0.02992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465in" fo:padding-bottom="0in" fo:padding-left="0.03976in" fo:padding-right="0.03976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shapes>
          <draw:frame draw:z-index="1" draw:id="id0" draw:style-name="a0" draw:name=" 0" svg:x="0.39409in" svg:y="0.19646in" svg:width="9.0122in" svg:height="5.6779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">
            <draw:custom-shape svg:x="0.58228in" svg:y="0.0185in" svg:width="3.7626in" svg:height="0.40315in" draw:z-index="5" draw:id="id4" draw:style-name="a14" draw:name="Text Box 4">
              <svg:title/>
              <svg:desc/>
              <text:p text:style-name="a11" text:class-names="" text:cond-style-name=""><text:span text:style-name="a8" text:class-names="">彰化縣</text:span><text:span text:style-name="a9" text:class-names="">113</text:span><text:span text:style-name="a10" text:class-names="">年人口年齡分布結構</text:span></text:p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style-name="ce2">
            <draw:frame draw:z-index="2" draw:id="id1" draw:style-name="a1" draw:name="Chart 349" svg:x="0.55275in" svg:y="0.02717in" svg:width="4.40945in" svg:height="5.6696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23071in" svg:y="0.13858in" svg:width="0.28819in" svg:height="0.32205in" draw:z-index="4" draw:id="id3" draw:style-name="a7" draw:name="Text Box 3">
              <svg:title/>
              <svg:desc/>
              <text:p text:style-name="a6" text:class-names="" text:cond-style-name=""><text:span text:style-name="a5" text:class-names="">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>
            <draw:custom-shape svg:x="0.8032in" svg:y="0.1383in" svg:width="1.41732in" svg:height="0.51929in" draw:z-index="6" draw:id="id5" draw:style-name="a17" draw:name="Text Box 5">
              <svg:title/>
              <svg:desc/>
              <text:p text:style-name="a16" text:class-names="" text:cond-style-name=""><text:span text:style-name="a15" text:class-names="">男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 table:style-name="ce2"/>
          <table:table-cell table:style-name="ce2">
            <draw:custom-shape svg:x="0.50769in" svg:y="0.08004in" svg:width="1.35157in" svg:height="0.51811in" draw:z-index="7" draw:id="id6" draw:style-name="a20" draw:name="Text Box 6">
              <svg:title/>
              <svg:desc/>
              <text:p text:style-name="a19" text:class-names="" text:cond-style-name=""><text:span text:style-name="a18" text:class-names="">女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number-rows-repeated="24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11339in" svg:y="0.08976in" svg:width="0.50945in" svg:height="0.25709in" draw:z-index="3" draw:id="id2" draw:style-name="a4" draw:name="Text Box 2">
              <svg:title/>
              <svg:desc/>
              <text:p text:style-name="a3" text:class-names="" text:cond-style-name=""><text:span text:style-name="a2" text:class-names="">千人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12" table:style-name="ta1">
        <table:shapes>
          <draw:frame draw:z-index="1" draw:id="id7" draw:style-name="a21" draw:name=" 0" svg:x="0.43576in" svg:y="0.16521in" svg:width="9.0122in" svg:height="5.67795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">
            <draw:custom-shape svg:x="0.46063in" svg:y="0.08504in" svg:width="3.8685in" svg:height="0.45157in" draw:z-index="5" draw:id="id11" draw:style-name="a35" draw:name="Text Box 4">
              <svg:title/>
              <svg:desc/>
              <text:p text:style-name="a32" text:class-names="" text:cond-style-name=""><text:span text:style-name="a29" text:class-names="">彰化縣</text:span><text:span text:style-name="a30" text:class-names="">112</text:span><text:span text:style-name="a31" text:class-names="">年人口年齡分布結構</text:span></text:p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style-name="ce2">
            <draw:frame draw:z-index="2" draw:id="id8" draw:style-name="a22" draw:name="Chart 349" svg:x="0.4874in" svg:y="0.0185in" svg:width="4.4748in" svg:height="5.6783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23071in" svg:y="0.13583in" svg:width="0.28622in" svg:height="0.31929in" draw:z-index="4" draw:id="id10" draw:style-name="a28" draw:name="Text Box 3">
              <svg:title/>
              <svg:desc/>
              <text:p text:style-name="a27" text:class-names="" text:cond-style-name=""><text:span text:style-name="a26" text:class-names="">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>
            <draw:custom-shape svg:x="0.75299in" svg:y="0.14531in" svg:width="1.40354in" svg:height="0.51654in" draw:z-index="6" draw:id="id12" draw:style-name="a38" draw:name="Text Box 5">
              <svg:title/>
              <svg:desc/>
              <text:p text:style-name="a37" text:class-names="" text:cond-style-name=""><text:span text:style-name="a36" text:class-names="">男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 table:style-name="ce2"/>
          <table:table-cell table:style-name="ce2">
            <draw:custom-shape svg:x="0.6576in" svg:y="0.12922in" svg:width="1.35197in" svg:height="0.51654in" draw:z-index="7" draw:id="id13" draw:style-name="a41" draw:name="Text Box 6">
              <svg:title/>
              <svg:desc/>
              <text:p text:style-name="a40" text:class-names="" text:cond-style-name=""><text:span text:style-name="a39" text:class-names="">女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number-rows-repeated="24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12244in" svg:y="0.06142in" svg:width="0.50709in" svg:height="0.24409in" draw:z-index="3" draw:id="id9" draw:style-name="a25" draw:name="Text Box 2">
              <svg:title/>
              <svg:desc/>
              <text:p text:style-name="a24" text:class-names="" text:cond-style-name=""><text:span text:style-name="a23" text:class-names="">千人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11" table:style-name="ta1">
        <table:shapes>
          <draw:frame draw:z-index="1" draw:id="id14" draw:style-name="a42" draw:name=" 0" svg:x="0.39409in" svg:y="0.19646in" svg:width="9.0122in" svg:height="5.67795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2">
            <draw:custom-shape svg:x="0.39961in" svg:y="0.09803in" svg:width="4.04016in" svg:height="0.42598in" draw:z-index="5" draw:id="id18" draw:style-name="a56" draw:name="Text Box 4">
              <svg:title/>
              <svg:desc/>
              <text:p text:style-name="a53" text:class-names="" text:cond-style-name=""><text:span text:style-name="a50" text:class-names="">彰化縣</text:span><text:span text:style-name="a51" text:class-names="">111</text:span><text:span text:style-name="a52" text:class-names="">年人口年齡分布結構</text:span></text:p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style-name="ce2">
            <draw:frame draw:z-index="2" draw:id="id15" draw:style-name="a43" draw:name="Chart 350" svg:x="0.44016in" svg:y="0.04961in" svg:width="4.52205in" svg:height="5.6543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2">
            <draw:custom-shape svg:x="0.21024in" svg:y="0.1315in" svg:width="0.28858in" svg:height="0.31929in" draw:z-index="4" draw:id="id17" draw:style-name="a49" draw:name="Text Box 3">
              <svg:title/>
              <svg:desc/>
              <text:p text:style-name="a48" text:class-names="" text:cond-style-name=""><text:span text:style-name="a47" text:class-names="">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>
            <draw:custom-shape svg:x="0.73702in" svg:y="0.11622in" svg:width="1.3878in" svg:height="0.51535in" draw:z-index="6" draw:id="id19" draw:style-name="a59" draw:name="Text Box 5">
              <svg:title/>
              <svg:desc/>
              <text:p text:style-name="a58" text:class-names="" text:cond-style-name=""><text:span text:style-name="a57" text:class-names="">男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 table:style-name="ce2"/>
          <table:table-cell table:style-name="ce1">
            <draw:custom-shape svg:x="0.54682in" svg:y="0.04816in" svg:width="1.3563in" svg:height="0.51535in" draw:z-index="7" draw:id="id20" draw:style-name="a62" draw:name="Text Box 6">
              <svg:title/>
              <svg:desc/>
              <text:p text:style-name="a61" text:class-names="" text:cond-style-name=""><text:span text:style-name="a60" text:class-names="">女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number-rows-repeated="24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2">
            <draw:custom-shape svg:x="0.11339in" svg:y="0.05276in" svg:width="0.50709in" svg:height="0.25276in" draw:z-index="3" draw:id="id16" draw:style-name="a46" draw:name="Text Box 2">
              <svg:title/>
              <svg:desc/>
              <text:p text:style-name="a45" text:class-names="" text:cond-style-name=""><text:span text:style-name="a44" text:class-names="">千人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2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  <table:table table:name="110" table:style-name="ta1">
        <table:shapes>
          <draw:frame draw:z-index="1" draw:id="id21" draw:style-name="a63" draw:name=" 0" svg:x="0.39409in" svg:y="0.19646in" svg:width="9.0122in" svg:height="5.67795in" style:rel-width="scale" style:rel-height="scale">
            <draw:object xlink:href="Object 7/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">
            <draw:custom-shape svg:x="0.52165in" svg:y="0.14488in" svg:width="3.53937in" svg:height="0.47992in" draw:z-index="5" draw:id="id25" draw:style-name="a77" draw:name="Text Box 4">
              <svg:title/>
              <svg:desc/>
              <text:p text:style-name="a74" text:class-names="" text:cond-style-name=""><text:span text:style-name="a71" text:class-names="">彰化縣</text:span><text:span text:style-name="a72" text:class-names="">110</text:span><text:span text:style-name="a73" text:class-names="">年人口年齡分布結構</text:span></text:p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style-name="ce2">
            <draw:frame draw:z-index="2" draw:id="id22" draw:style-name="a64" draw:name="Chart 350" svg:x="0.49213in" svg:y="0.0185in" svg:width="4.47008in" svg:height="5.6783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21496in" svg:y="0.13425in" svg:width="0.29291in" svg:height="0.32087in" draw:z-index="4" draw:id="id24" draw:style-name="a70" draw:name="Text Box 3">
              <svg:title/>
              <svg:desc/>
              <text:p text:style-name="a69" text:class-names="" text:cond-style-name=""><text:span text:style-name="a68" text:class-names="">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>
            <draw:custom-shape svg:x="0.69247in" svg:y="0.10623in" svg:width="1.3878in" svg:height="0.5185in" draw:z-index="6" draw:id="id26" draw:style-name="a80" draw:name="Text Box 5">
              <svg:title/>
              <svg:desc/>
              <text:p text:style-name="a79" text:class-names="" text:cond-style-name=""><text:span text:style-name="a78" text:class-names="">男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 table:style-name="ce2"/>
          <table:table-cell table:style-name="ce2">
            <draw:custom-shape svg:x="0.63268in" svg:y="0.11937in" svg:width="1.35197in" svg:height="0.51811in" draw:z-index="7" draw:id="id27" draw:style-name="a83" draw:name="Text Box 6">
              <svg:title/>
              <svg:desc/>
              <text:p text:style-name="a82" text:class-names="" text:cond-style-name=""><text:span text:style-name="a81" text:class-names="">女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number-rows-repeated="24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11811in" svg:y="0.06575in" svg:width="0.50669in" svg:height="0.24134in" draw:z-index="3" draw:id="id23" draw:style-name="a67" draw:name="Text Box 2">
              <svg:title/>
              <svg:desc/>
              <text:p text:style-name="a66" text:class-names="" text:cond-style-name=""><text:span text:style-name="a65" text:class-names="">千人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9" table:style-name="ta1">
        <table:shapes>
          <draw:frame draw:z-index="1" draw:id="id28" draw:style-name="a84" draw:name=" 0" svg:x="0.39409in" svg:y="0.19646in" svg:width="9.0122in" svg:height="5.67795in" style:rel-width="scale" style:rel-height="scale">
            <draw:object xlink:href="Object 9/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">
            <draw:custom-shape svg:x="0.36811in" svg:y="0.08819in" svg:width="3.77874in" svg:height="0.44134in" draw:z-index="5" draw:id="id32" draw:style-name="a98" draw:name="Text Box 4">
              <svg:title/>
              <svg:desc/>
              <text:p text:style-name="a95" text:class-names="" text:cond-style-name=""><text:span text:style-name="a92" text:class-names="">彰化縣</text:span><text:span text:style-name="a93" text:class-names="">109</text:span><text:span text:style-name="a94" text:class-names="">年人口年齡分布結構</text:span></text:p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style-name="ce2">
            <draw:frame draw:z-index="2" draw:id="id29" draw:style-name="a85" draw:name="Chart 350" svg:x="0.49646in" svg:y="0.0185in" svg:width="4.47008in" svg:height="5.6826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21929in" svg:y="0.13583in" svg:width="0.28622in" svg:height="0.32087in" draw:z-index="4" draw:id="id31" draw:style-name="a91" draw:name="Text Box 3">
              <svg:title/>
              <svg:desc/>
              <text:p text:style-name="a90" text:class-names="" text:cond-style-name=""><text:span text:style-name="a89" text:class-names="">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>
            <draw:custom-shape svg:x="0.75917in" svg:y="0.03342in" svg:width="1.38819in" svg:height="0.51535in" draw:z-index="6" draw:id="id33" draw:style-name="a101" draw:name="Text Box 5">
              <svg:title/>
              <svg:desc/>
              <text:p text:style-name="a100" text:class-names="" text:cond-style-name=""><text:span text:style-name="a99" text:class-names="">男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 table:style-name="ce2"/>
          <table:table-cell table:style-name="ce2">
            <draw:custom-shape svg:x="0.59634in" svg:y="0.04373in" svg:width="1.35197in" svg:height="0.51969in" draw:z-index="7" draw:id="id34" draw:style-name="a104" draw:name="Text Box 6">
              <svg:title/>
              <svg:desc/>
              <text:p text:style-name="a103" text:class-names="" text:cond-style-name=""><text:span text:style-name="a102" text:class-names="">女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number-rows-repeated="2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12244in" svg:y="0.05433in" svg:width="0.50472in" svg:height="0.25118in" draw:z-index="3" draw:id="id30" draw:style-name="a88" draw:name="Text Box 2">
              <svg:title/>
              <svg:desc/>
              <text:p text:style-name="a87" text:class-names="" text:cond-style-name=""><text:span text:style-name="a86" text:class-names="">千人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8" table:style-name="ta1">
        <table:shapes>
          <draw:frame draw:z-index="1" draw:id="id35" draw:style-name="a105" draw:name=" 0" svg:x="0.39409in" svg:y="0.19646in" svg:width="9.0122in" svg:height="5.67795in" style:rel-width="scale" style:rel-height="scale">
            <draw:object xlink:href="Object 11/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">
            <draw:custom-shape svg:x="0.61142in" svg:y="0.13622in" svg:width="3.72677in" svg:height="0.34094in" draw:z-index="5" draw:id="id39" draw:style-name="a119" draw:name="Text Box 4">
              <svg:title/>
              <svg:desc/>
              <text:p text:style-name="a116" text:class-names="" text:cond-style-name=""><text:span text:style-name="a113" text:class-names="">彰化縣</text:span><text:span text:style-name="a114" text:class-names="">108</text:span><text:span text:style-name="a115" text:class-names="">年人口年齡分布結構</text:span></text:p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style-name="ce2">
            <draw:frame draw:z-index="2" draw:id="id36" draw:style-name="a106" draw:name="Chart 350" svg:x="0.48307in" svg:y="0.0185in" svg:width="4.47913in" svg:height="5.6854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21024in" svg:y="0.1315in" svg:width="0.28858in" svg:height="0.31929in" draw:z-index="4" draw:id="id38" draw:style-name="a112" draw:name="Text Box 3">
              <svg:title/>
              <svg:desc/>
              <text:p text:style-name="a111" text:class-names="" text:cond-style-name=""><text:span text:style-name="a110" text:class-names="">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2">
            <draw:custom-shape svg:x="0.60528in" svg:y="0.16698in" svg:width="1.35866in" svg:height="0.51378in" draw:z-index="7" draw:id="id41" draw:style-name="a125" draw:name="Text Box 6">
              <svg:title/>
              <svg:desc/>
              <text:p text:style-name="a124" text:class-names="" text:cond-style-name=""><text:span text:style-name="a123" text:class-names="">女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style-name="ro1">
          <table:table-cell table:style-name="ce2">
            <draw:custom-shape svg:x="0.75992in" svg:y="0.12398in" svg:width="1.38583in" svg:height="0.51535in" draw:z-index="6" draw:id="id40" draw:style-name="a122" draw:name="Text Box 5">
              <svg:title/>
              <svg:desc/>
              <text:p text:style-name="a121" text:class-names="" text:cond-style-name=""><text:span text:style-name="a120" text:class-names="">男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8" table:style-name="ce2"/>
          <table:table-cell table:number-columns-repeated="16375"/>
        </table:table-row>
        <table:table-row table:number-rows-repeated="2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11339in" svg:y="0.05276in" svg:width="0.50709in" svg:height="0.25276in" draw:z-index="3" draw:id="id37" draw:style-name="a109" draw:name="Text Box 2">
              <svg:title/>
              <svg:desc/>
              <text:p text:style-name="a108" text:class-names="" text:cond-style-name=""><text:span text:style-name="a107" text:class-names="">千人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107" table:style-name="ta1">
        <table:shapes>
          <draw:frame draw:z-index="1" draw:id="id42" draw:style-name="a126" draw:name=" 0" svg:x="0.39409in" svg:y="0.19646in" svg:width="9.0122in" svg:height="5.67795in" style:rel-width="scale" style:rel-height="scale">
            <draw:object xlink:href="Object 13/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">
            <draw:custom-shape svg:x="0.5689in" svg:y="0.14646in" svg:width="3.5937in" svg:height="0.43701in" draw:z-index="5" draw:id="id46" draw:style-name="a140" draw:name="Text Box 4">
              <svg:title/>
              <svg:desc/>
              <text:p text:style-name="a137" text:class-names="" text:cond-style-name=""><text:span text:style-name="a134" text:class-names="">彰化縣</text:span><text:span text:style-name="a135" text:class-names="">107</text:span><text:span text:style-name="a136" text:class-names="">年人口年齡分布結構</text:span></text:p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style-name="ce2">
            <draw:frame draw:z-index="2" draw:id="id43" draw:style-name="a127" draw:name="Chart 350" svg:x="0.34094in" svg:y="0.0185in" svg:width="4.62126in" svg:height="5.6854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23504in" svg:y="0.13425in" svg:width="0.28858in" svg:height="0.31654in" draw:z-index="4" draw:id="id45" draw:style-name="a133" draw:name="Text Box 3">
              <svg:title/>
              <svg:desc/>
              <text:p text:style-name="a132" text:class-names="" text:cond-style-name=""><text:span text:style-name="a131" text:class-names="">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>
            <draw:custom-shape svg:x="0.8419in" svg:y="0.10372in" svg:width="1.36772in" svg:height="0.51654in" draw:z-index="6" draw:id="id47" draw:style-name="a143" draw:name="Text Box 5">
              <svg:title/>
              <svg:desc/>
              <text:p text:style-name="a142" text:class-names="" text:cond-style-name=""><text:span text:style-name="a141" text:class-names="">男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 table:style-name="ce2"/>
          <table:table-cell table:style-name="ce2">
            <draw:custom-shape svg:x="0.65402in" svg:y="0.05487in" svg:width="1.35866in" svg:height="0.51378in" draw:z-index="7" draw:id="id48" draw:style-name="a146" draw:name="Text Box 6">
              <svg:title/>
              <svg:desc/>
              <text:p text:style-name="a145" text:class-names="" text:cond-style-name=""><text:span text:style-name="a144" text:class-names="">女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number-rows-repeated="2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2">
            <draw:custom-shape svg:x="0.1315in" svg:y="0.05276in" svg:width="0.51378in" svg:height="0.25276in" draw:z-index="3" draw:id="id44" draw:style-name="a130" draw:name="Text Box 2">
              <svg:title/>
              <svg:desc/>
              <text:p text:style-name="a129" text:class-names="" text:cond-style-name=""><text:span text:style-name="a128" text:class-names="">千人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資料107-113" table:style-name="ta2">
        <table:table-column table:style-name="co3" table:default-cell-style-name="ce8"/>
        <table:table-column table:style-name="co4" table:number-columns-repeated="21" table:default-cell-style-name="ce8"/>
        <table:table-column table:style-name="co5" table:default-cell-style-name="ce8"/>
        <table:table-column table:style-name="co4" table:number-columns-repeated="234" table:default-cell-style-name="ce8"/>
        <table:table-column table:style-name="co4" table:number-columns-repeated="16127" table:default-cell-style-name="ce1"/>
        <table:table-row table:style-name="ro3">
          <table:table-cell table:style-name="ce3"/>
          <table:table-cell office:value-type="string" table:style-name="ce4">
            <text:p>107<text:span text:style-name="T2">年</text:span>12<text:span text:style-name="T2">月資料</text:span></text:p>
          </table:table-cell>
          <table:table-cell table:number-columns-repeated="3" table:style-name="ce5"/>
          <table:table-cell table:number-columns-repeated="18" table:style-name="ce6"/>
          <table:table-cell table:style-name="ce7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2">
            <text:p>100+</text:p>
          </table:table-cell>
          <table:table-cell office:value-type="float" office:value="1277824" table:formula="of:=SUM([.W3:.W4])" table:style-name="ce13">
            <text:p>1277824</text:p>
          </table:table-cell>
          <table:table-cell office:value-type="string" table:style-name="ce14">
            <text:p>%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8982" table:style-name="ce13">
            <text:p>28982</text:p>
          </table:table-cell>
          <table:table-cell office:value-type="float" office:value="27126" table:style-name="ce13">
            <text:p>27126</text:p>
          </table:table-cell>
          <table:table-cell office:value-type="float" office:value="30794" table:style-name="ce13">
            <text:p>30794</text:p>
          </table:table-cell>
          <table:table-cell office:value-type="float" office:value="40463" table:style-name="ce13">
            <text:p>40463</text:p>
          </table:table-cell>
          <table:table-cell office:value-type="float" office:value="46030" table:style-name="ce13">
            <text:p>46030</text:p>
          </table:table-cell>
          <table:table-cell office:value-type="float" office:value="47924" table:style-name="ce13">
            <text:p>47924</text:p>
          </table:table-cell>
          <table:table-cell office:value-type="float" office:value="49004" table:style-name="ce13">
            <text:p>49004</text:p>
          </table:table-cell>
          <table:table-cell office:value-type="float" office:value="54796" table:style-name="ce13">
            <text:p>54796</text:p>
          </table:table-cell>
          <table:table-cell office:value-type="float" office:value="50342" table:style-name="ce13">
            <text:p>50342</text:p>
          </table:table-cell>
          <table:table-cell office:value-type="float" office:value="45573" table:style-name="ce13">
            <text:p>45573</text:p>
          </table:table-cell>
          <table:table-cell office:value-type="float" office:value="47899" table:style-name="ce13">
            <text:p>47899</text:p>
          </table:table-cell>
          <table:table-cell office:value-type="float" office:value="48866" table:style-name="ce13">
            <text:p>48866</text:p>
          </table:table-cell>
          <table:table-cell office:value-type="float" office:value="42517" table:style-name="ce13">
            <text:p>42517</text:p>
          </table:table-cell>
          <table:table-cell office:value-type="float" office:value="33250" table:style-name="ce13">
            <text:p>33250</text:p>
          </table:table-cell>
          <table:table-cell office:value-type="float" office:value="19157" table:style-name="ce13">
            <text:p>19157</text:p>
          </table:table-cell>
          <table:table-cell office:value-type="float" office:value="17235" table:style-name="ce13">
            <text:p>17235</text:p>
          </table:table-cell>
          <table:table-cell office:value-type="float" office:value="11876" table:style-name="ce13">
            <text:p>11876</text:p>
          </table:table-cell>
          <table:table-cell office:value-type="float" office:value="6355" table:style-name="ce13">
            <text:p>6355</text:p>
          </table:table-cell>
          <table:table-cell office:value-type="float" office:value="2061" table:style-name="ce13">
            <text:p>2061</text:p>
          </table:table-cell>
          <table:table-cell office:value-type="float" office:value="393" table:style-name="ce13">
            <text:p>393</text:p>
          </table:table-cell>
          <table:table-cell office:value-type="float" office:value="34" table:style-name="ce13">
            <text:p>34</text:p>
          </table:table-cell>
          <table:table-cell office:value-type="float" office:value="650677" table:formula="of:=SUM([.B3:.V3])" table:style-name="ce13">
            <text:p>650677</text:p>
          </table:table-cell>
          <table:table-cell office:value-type="float" office:value="50.920705824902335" table:formula="of:=[.W3]/[.W2]*100" table:style-name="ce15">
            <text:p>51<text:s/>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6951" table:style-name="ce13">
            <text:p>26951</text:p>
          </table:table-cell>
          <table:table-cell office:value-type="float" office:value="24856" table:style-name="ce13">
            <text:p>24856</text:p>
          </table:table-cell>
          <table:table-cell office:value-type="float" office:value="27720" table:style-name="ce13">
            <text:p>27720</text:p>
          </table:table-cell>
          <table:table-cell office:value-type="float" office:value="36524" table:style-name="ce13">
            <text:p>36524</text:p>
          </table:table-cell>
          <table:table-cell office:value-type="float" office:value="42343" table:style-name="ce13">
            <text:p>42343</text:p>
          </table:table-cell>
          <table:table-cell office:value-type="float" office:value="43795" table:style-name="ce13">
            <text:p>43795</text:p>
          </table:table-cell>
          <table:table-cell office:value-type="float" office:value="45371" table:style-name="ce13">
            <text:p>45371</text:p>
          </table:table-cell>
          <table:table-cell office:value-type="float" office:value="52578" table:style-name="ce13">
            <text:p>52578</text:p>
          </table:table-cell>
          <table:table-cell office:value-type="float" office:value="47520" table:style-name="ce13">
            <text:p>47520</text:p>
          </table:table-cell>
          <table:table-cell office:value-type="float" office:value="42504" table:style-name="ce13">
            <text:p>42504</text:p>
          </table:table-cell>
          <table:table-cell office:value-type="float" office:value="44390" table:style-name="ce13">
            <text:p>44390</text:p>
          </table:table-cell>
          <table:table-cell office:value-type="float" office:value="45872" table:style-name="ce13">
            <text:p>45872</text:p>
          </table:table-cell>
          <table:table-cell office:value-type="float" office:value="40981" table:style-name="ce13">
            <text:p>40981</text:p>
          </table:table-cell>
          <table:table-cell office:value-type="float" office:value="33677" table:style-name="ce13">
            <text:p>33677</text:p>
          </table:table-cell>
          <table:table-cell office:value-type="float" office:value="20543" table:style-name="ce13">
            <text:p>20543</text:p>
          </table:table-cell>
          <table:table-cell office:value-type="float" office:value="20112" table:style-name="ce13">
            <text:p>20112</text:p>
          </table:table-cell>
          <table:table-cell office:value-type="float" office:value="16233" table:style-name="ce13">
            <text:p>16233</text:p>
          </table:table-cell>
          <table:table-cell office:value-type="float" office:value="10195" table:style-name="ce13">
            <text:p>10195</text:p>
          </table:table-cell>
          <table:table-cell office:value-type="float" office:value="3974" table:style-name="ce13">
            <text:p>3974</text:p>
          </table:table-cell>
          <table:table-cell office:value-type="float" office:value="921" table:style-name="ce13">
            <text:p>921</text:p>
          </table:table-cell>
          <table:table-cell office:value-type="float" office:value="87" table:style-name="ce13">
            <text:p>87</text:p>
          </table:table-cell>
          <table:table-cell office:value-type="float" office:value="627147" table:formula="of:=SUM([.B4:.V4])" table:style-name="ce13">
            <text:p>627147</text:p>
          </table:table-cell>
          <table:table-cell office:value-type="float" office:value="49.079294175097665" table:formula="of:=[.W4]/[.W2]*100" table:style-name="ce15">
            <text:p>49<text:s/></text:p>
          </table:table-cell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1">
            <text:p>85+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8.981999999999999" table:formula="of:=[.B3]/1000" table:style-name="ce17">
            <text:p>29</text:p>
          </table:table-cell>
          <table:table-cell office:value-type="float" office:value="27.126000000000001" table:formula="of:=[.C3]/1000" table:style-name="ce17">
            <text:p>27</text:p>
          </table:table-cell>
          <table:table-cell office:value-type="float" office:value="30.794" table:formula="of:=[.D3]/1000" table:style-name="ce17">
            <text:p>31</text:p>
          </table:table-cell>
          <table:table-cell office:value-type="float" office:value="40.463000000000001" table:formula="of:=[.E3]/1000" table:style-name="ce17">
            <text:p>40</text:p>
          </table:table-cell>
          <table:table-cell office:value-type="float" office:value="46.03" table:formula="of:=[.F3]/1000" table:style-name="ce17">
            <text:p>46</text:p>
          </table:table-cell>
          <table:table-cell office:value-type="float" office:value="47.923999999999999" table:formula="of:=[.G3]/1000" table:style-name="ce17">
            <text:p>48</text:p>
          </table:table-cell>
          <table:table-cell office:value-type="float" office:value="49.003999999999998" table:formula="of:=[.H3]/1000" table:style-name="ce17">
            <text:p>49</text:p>
          </table:table-cell>
          <table:table-cell office:value-type="float" office:value="54.795999999999999" table:formula="of:=[.I3]/1000" table:style-name="ce17">
            <text:p>55</text:p>
          </table:table-cell>
          <table:table-cell office:value-type="float" office:value="50.341999999999999" table:formula="of:=[.J3]/1000" table:style-name="ce17">
            <text:p>50</text:p>
          </table:table-cell>
          <table:table-cell office:value-type="float" office:value="45.573" table:formula="of:=[.K3]/1000" table:style-name="ce17">
            <text:p>46</text:p>
          </table:table-cell>
          <table:table-cell office:value-type="float" office:value="47.899000000000001" table:formula="of:=[.L3]/1000" table:style-name="ce17">
            <text:p>48</text:p>
          </table:table-cell>
          <table:table-cell office:value-type="float" office:value="48.866" table:formula="of:=[.M3]/1000" table:style-name="ce17">
            <text:p>49</text:p>
          </table:table-cell>
          <table:table-cell office:value-type="float" office:value="42.517000000000003" table:formula="of:=[.N3]/1000" table:style-name="ce17">
            <text:p>43</text:p>
          </table:table-cell>
          <table:table-cell office:value-type="float" office:value="33.25" table:formula="of:=[.O3]/1000" table:style-name="ce17">
            <text:p>33</text:p>
          </table:table-cell>
          <table:table-cell office:value-type="float" office:value="19.157" table:formula="of:=[.P3]/1000" table:style-name="ce17">
            <text:p>19</text:p>
          </table:table-cell>
          <table:table-cell office:value-type="float" office:value="17.234999999999999" table:formula="of:=[.Q3]/1000" table:style-name="ce17">
            <text:p>17</text:p>
          </table:table-cell>
          <table:table-cell office:value-type="float" office:value="11.875999999999999" table:formula="of:=[.R3]/1000" table:style-name="ce17">
            <text:p>12</text:p>
          </table:table-cell>
          <table:table-cell office:value-type="float" office:value="8.843" table:formula="of:=([.S3]+[.T3]+[.U3]+[.V3])/1000" table:style-name="ce17">
            <text:p>9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18">
            <text:p>女</text:p>
          </table:table-cell>
          <table:table-cell office:value-type="float" office:value="26.951000000000001" table:formula="of:=[.B4]/1000" table:style-name="ce19">
            <text:p>27</text:p>
          </table:table-cell>
          <table:table-cell office:value-type="float" office:value="24.856000000000002" table:formula="of:=[.C4]/1000" table:style-name="ce19">
            <text:p>25</text:p>
          </table:table-cell>
          <table:table-cell office:value-type="float" office:value="27.72" table:formula="of:=[.D4]/1000" table:style-name="ce19">
            <text:p>28</text:p>
          </table:table-cell>
          <table:table-cell office:value-type="float" office:value="36.524000000000001" table:formula="of:=[.E4]/1000" table:style-name="ce19">
            <text:p>37</text:p>
          </table:table-cell>
          <table:table-cell office:value-type="float" office:value="42.343000000000004" table:formula="of:=[.F4]/1000" table:style-name="ce19">
            <text:p>42</text:p>
          </table:table-cell>
          <table:table-cell office:value-type="float" office:value="43.795000000000002" table:formula="of:=[.G4]/1000" table:style-name="ce19">
            <text:p>44</text:p>
          </table:table-cell>
          <table:table-cell office:value-type="float" office:value="45.371000000000002" table:formula="of:=[.H4]/1000" table:style-name="ce19">
            <text:p>45</text:p>
          </table:table-cell>
          <table:table-cell office:value-type="float" office:value="52.578000000000003" table:formula="of:=[.I4]/1000" table:style-name="ce19">
            <text:p>53</text:p>
          </table:table-cell>
          <table:table-cell office:value-type="float" office:value="47.52" table:formula="of:=[.J4]/1000" table:style-name="ce19">
            <text:p>48</text:p>
          </table:table-cell>
          <table:table-cell office:value-type="float" office:value="42.503999999999998" table:formula="of:=[.K4]/1000" table:style-name="ce19">
            <text:p>43</text:p>
          </table:table-cell>
          <table:table-cell office:value-type="float" office:value="44.39" table:formula="of:=[.L4]/1000" table:style-name="ce19">
            <text:p>44</text:p>
          </table:table-cell>
          <table:table-cell office:value-type="float" office:value="45.872" table:formula="of:=[.M4]/1000" table:style-name="ce19">
            <text:p>46</text:p>
          </table:table-cell>
          <table:table-cell office:value-type="float" office:value="40.981000000000002" table:formula="of:=[.N4]/1000" table:style-name="ce19">
            <text:p>41</text:p>
          </table:table-cell>
          <table:table-cell office:value-type="float" office:value="33.677" table:formula="of:=[.O4]/1000" table:style-name="ce19">
            <text:p>34</text:p>
          </table:table-cell>
          <table:table-cell office:value-type="float" office:value="20.542999999999999" table:formula="of:=[.P4]/1000" table:style-name="ce19">
            <text:p>21</text:p>
          </table:table-cell>
          <table:table-cell office:value-type="float" office:value="20.111999999999998" table:formula="of:=[.Q4]/1000" table:style-name="ce19">
            <text:p>20</text:p>
          </table:table-cell>
          <table:table-cell office:value-type="float" office:value="16.233000000000001" table:formula="of:=[.R4]/1000" table:style-name="ce19">
            <text:p>16</text:p>
          </table:table-cell>
          <table:table-cell office:value-type="float" office:value="15.177" table:formula="of:=([.S4]+[.T4]+[.U4]+[.V4])/1000" table:style-name="ce19">
            <text:p>15</text:p>
          </table:table-cell>
          <table:table-cell table:number-columns-repeated="4" table:style-name="ce20"/>
          <table:table-cell table:style-name="ce21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108<text:span text:style-name="T2">年</text:span>12<text:span text:style-name="T2">月資料</text:span></text:p>
          </table:table-cell>
          <table:table-cell table:number-columns-repeated="3" table:style-name="ce5"/>
          <table:table-cell table:number-columns-repeated="18" table:style-name="ce6"/>
          <table:table-cell table:style-name="ce7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2">
            <text:p>100+</text:p>
          </table:table-cell>
          <table:table-cell office:value-type="float" office:value="1272802" table:formula="of:=SUM([.W12:.W13])" table:style-name="ce13">
            <text:p>1272802</text:p>
          </table:table-cell>
          <table:table-cell office:value-type="string" table:style-name="ce14">
            <text:p>%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8418" table:style-name="ce13">
            <text:p>28418</text:p>
          </table:table-cell>
          <table:table-cell office:value-type="float" office:value="27192" table:style-name="ce13">
            <text:p>27192</text:p>
          </table:table-cell>
          <table:table-cell office:value-type="float" office:value="29478" table:style-name="ce13">
            <text:p>29478</text:p>
          </table:table-cell>
          <table:table-cell office:value-type="float" office:value="38624" table:style-name="ce13">
            <text:p>38624</text:p>
          </table:table-cell>
          <table:table-cell office:value-type="float" office:value="45124" table:style-name="ce13">
            <text:p>45124</text:p>
          </table:table-cell>
          <table:table-cell office:value-type="float" office:value="47596" table:style-name="ce13">
            <text:p>47596</text:p>
          </table:table-cell>
          <table:table-cell office:value-type="float" office:value="47029" table:style-name="ce13">
            <text:p>47029</text:p>
          </table:table-cell>
          <table:table-cell office:value-type="float" office:value="53655" table:style-name="ce13">
            <text:p>53655</text:p>
          </table:table-cell>
          <table:table-cell office:value-type="float" office:value="52057" table:style-name="ce13">
            <text:p>52057</text:p>
          </table:table-cell>
          <table:table-cell office:value-type="float" office:value="44989" table:style-name="ce13">
            <text:p>44989</text:p>
          </table:table-cell>
          <table:table-cell office:value-type="float" office:value="47119" table:style-name="ce13">
            <text:p>47119</text:p>
          </table:table-cell>
          <table:table-cell office:value-type="float" office:value="48909" table:style-name="ce13">
            <text:p>48909</text:p>
          </table:table-cell>
          <table:table-cell office:value-type="float" office:value="43646" table:style-name="ce13">
            <text:p>43646</text:p>
          </table:table-cell>
          <table:table-cell office:value-type="float" office:value="34903" table:style-name="ce13">
            <text:p>34903</text:p>
          </table:table-cell>
          <table:table-cell office:value-type="float" office:value="20425" table:style-name="ce13">
            <text:p>20425</text:p>
          </table:table-cell>
          <table:table-cell office:value-type="float" office:value="16850" table:style-name="ce13">
            <text:p>16850</text:p>
          </table:table-cell>
          <table:table-cell office:value-type="float" office:value="12244" table:style-name="ce13">
            <text:p>12244</text:p>
          </table:table-cell>
          <table:table-cell office:value-type="float" office:value="6577" table:style-name="ce13">
            <text:p>6577</text:p>
          </table:table-cell>
          <table:table-cell office:value-type="float" office:value="2168" table:style-name="ce13">
            <text:p>2168</text:p>
          </table:table-cell>
          <table:table-cell office:value-type="float" office:value="413" table:style-name="ce13">
            <text:p>413</text:p>
          </table:table-cell>
          <table:table-cell office:value-type="float" office:value="33" table:style-name="ce13">
            <text:p>33</text:p>
          </table:table-cell>
          <table:table-cell office:value-type="float" office:value="647449" table:formula="of:=SUM([.B12:.V12])" table:style-name="ce13">
            <text:p>647449</text:p>
          </table:table-cell>
          <table:table-cell office:value-type="float" office:value="50.868006178494376" table:formula="of:=[.W12]/[.W11]*100" table:style-name="ce15">
            <text:p>51<text:s/>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6323" table:style-name="ce13">
            <text:p>26323</text:p>
          </table:table-cell>
          <table:table-cell office:value-type="float" office:value="25097" table:style-name="ce13">
            <text:p>25097</text:p>
          </table:table-cell>
          <table:table-cell office:value-type="float" office:value="26513" table:style-name="ce13">
            <text:p>26513</text:p>
          </table:table-cell>
          <table:table-cell office:value-type="float" office:value="34725" table:style-name="ce13">
            <text:p>34725</text:p>
          </table:table-cell>
          <table:table-cell office:value-type="float" office:value="41530" table:style-name="ce13">
            <text:p>41530</text:p>
          </table:table-cell>
          <table:table-cell office:value-type="float" office:value="43637" table:style-name="ce13">
            <text:p>43637</text:p>
          </table:table-cell>
          <table:table-cell office:value-type="float" office:value="43526" table:style-name="ce13">
            <text:p>43526</text:p>
          </table:table-cell>
          <table:table-cell office:value-type="float" office:value="51429" table:style-name="ce13">
            <text:p>51429</text:p>
          </table:table-cell>
          <table:table-cell office:value-type="float" office:value="49142" table:style-name="ce13">
            <text:p>49142</text:p>
          </table:table-cell>
          <table:table-cell office:value-type="float" office:value="42284" table:style-name="ce13">
            <text:p>42284</text:p>
          </table:table-cell>
          <table:table-cell office:value-type="float" office:value="43577" table:style-name="ce13">
            <text:p>43577</text:p>
          </table:table-cell>
          <table:table-cell office:value-type="float" office:value="46090" table:style-name="ce13">
            <text:p>46090</text:p>
          </table:table-cell>
          <table:table-cell office:value-type="float" office:value="41877" table:style-name="ce13">
            <text:p>41877</text:p>
          </table:table-cell>
          <table:table-cell office:value-type="float" office:value="35285" table:style-name="ce13">
            <text:p>35285</text:p>
          </table:table-cell>
          <table:table-cell office:value-type="float" office:value="22238" table:style-name="ce13">
            <text:p>22238</text:p>
          </table:table-cell>
          <table:table-cell office:value-type="float" office:value="19525" table:style-name="ce13">
            <text:p>19525</text:p>
          </table:table-cell>
          <table:table-cell office:value-type="float" office:value="16617" table:style-name="ce13">
            <text:p>16617</text:p>
          </table:table-cell>
          <table:table-cell office:value-type="float" office:value="10556" table:style-name="ce13">
            <text:p>10556</text:p>
          </table:table-cell>
          <table:table-cell office:value-type="float" office:value="4302" table:style-name="ce13">
            <text:p>4302</text:p>
          </table:table-cell>
          <table:table-cell office:value-type="float" office:value="976" table:style-name="ce13">
            <text:p>976</text:p>
          </table:table-cell>
          <table:table-cell office:value-type="float" office:value="104" table:style-name="ce13">
            <text:p>104</text:p>
          </table:table-cell>
          <table:table-cell office:value-type="float" office:value="625353" table:formula="of:=SUM([.B13:.V13])" table:style-name="ce13">
            <text:p>625353</text:p>
          </table:table-cell>
          <table:table-cell office:value-type="float" office:value="49.131993821505624" table:formula="of:=[.W13]/[.W11]*100" table:style-name="ce15">
            <text:p>49<text:s/></text:p>
          </table:table-cell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1">
            <text:p>85+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8.417999999999999" table:formula="of:=[.B12]/1000" table:style-name="ce17">
            <text:p>28</text:p>
          </table:table-cell>
          <table:table-cell office:value-type="float" office:value="27.192" table:formula="of:=[.C12]/1000" table:style-name="ce17">
            <text:p>27</text:p>
          </table:table-cell>
          <table:table-cell office:value-type="float" office:value="29.478000000000002" table:formula="of:=[.D12]/1000" table:style-name="ce17">
            <text:p>29</text:p>
          </table:table-cell>
          <table:table-cell office:value-type="float" office:value="38.624000000000002" table:formula="of:=[.E12]/1000" table:style-name="ce17">
            <text:p>39</text:p>
          </table:table-cell>
          <table:table-cell office:value-type="float" office:value="45.124000000000002" table:formula="of:=[.F12]/1000" table:style-name="ce17">
            <text:p>45</text:p>
          </table:table-cell>
          <table:table-cell office:value-type="float" office:value="47.595999999999997" table:formula="of:=[.G12]/1000" table:style-name="ce17">
            <text:p>48</text:p>
          </table:table-cell>
          <table:table-cell office:value-type="float" office:value="47.029000000000003" table:formula="of:=[.H12]/1000" table:style-name="ce17">
            <text:p>47</text:p>
          </table:table-cell>
          <table:table-cell office:value-type="float" office:value="53.655000000000001" table:formula="of:=[.I12]/1000" table:style-name="ce17">
            <text:p>54</text:p>
          </table:table-cell>
          <table:table-cell office:value-type="float" office:value="52.057000000000002" table:formula="of:=[.J12]/1000" table:style-name="ce17">
            <text:p>52</text:p>
          </table:table-cell>
          <table:table-cell office:value-type="float" office:value="44.988999999999997" table:formula="of:=[.K12]/1000" table:style-name="ce17">
            <text:p>45</text:p>
          </table:table-cell>
          <table:table-cell office:value-type="float" office:value="47.119" table:formula="of:=[.L12]/1000" table:style-name="ce17">
            <text:p>47</text:p>
          </table:table-cell>
          <table:table-cell office:value-type="float" office:value="48.908999999999999" table:formula="of:=[.M12]/1000" table:style-name="ce17">
            <text:p>49</text:p>
          </table:table-cell>
          <table:table-cell office:value-type="float" office:value="43.646000000000001" table:formula="of:=[.N12]/1000" table:style-name="ce17">
            <text:p>44</text:p>
          </table:table-cell>
          <table:table-cell office:value-type="float" office:value="34.902999999999999" table:formula="of:=[.O12]/1000" table:style-name="ce17">
            <text:p>35</text:p>
          </table:table-cell>
          <table:table-cell office:value-type="float" office:value="20.425000000000001" table:formula="of:=[.P12]/1000" table:style-name="ce17">
            <text:p>20</text:p>
          </table:table-cell>
          <table:table-cell office:value-type="float" office:value="16.850000000000001" table:formula="of:=[.Q12]/1000" table:style-name="ce17">
            <text:p>17</text:p>
          </table:table-cell>
          <table:table-cell office:value-type="float" office:value="12.244" table:formula="of:=[.R12]/1000" table:style-name="ce17">
            <text:p>12</text:p>
          </table:table-cell>
          <table:table-cell office:value-type="float" office:value="9.1910000000000007" table:formula="of:=([.S12]+[.T12]+[.U12]+[.V12])/1000" table:style-name="ce17">
            <text:p>9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18">
            <text:p>女</text:p>
          </table:table-cell>
          <table:table-cell office:value-type="float" office:value="26.323" table:formula="of:=[.B13]/1000" table:style-name="ce19">
            <text:p>26</text:p>
          </table:table-cell>
          <table:table-cell office:value-type="float" office:value="25.097000000000001" table:formula="of:=[.C13]/1000" table:style-name="ce19">
            <text:p>25</text:p>
          </table:table-cell>
          <table:table-cell office:value-type="float" office:value="26.513000000000002" table:formula="of:=[.D13]/1000" table:style-name="ce19">
            <text:p>27</text:p>
          </table:table-cell>
          <table:table-cell office:value-type="float" office:value="34.725000000000001" table:formula="of:=[.E13]/1000" table:style-name="ce19">
            <text:p>35</text:p>
          </table:table-cell>
          <table:table-cell office:value-type="float" office:value="41.53" table:formula="of:=[.F13]/1000" table:style-name="ce19">
            <text:p>42</text:p>
          </table:table-cell>
          <table:table-cell office:value-type="float" office:value="43.637" table:formula="of:=[.G13]/1000" table:style-name="ce19">
            <text:p>44</text:p>
          </table:table-cell>
          <table:table-cell office:value-type="float" office:value="43.526000000000003" table:formula="of:=[.H13]/1000" table:style-name="ce19">
            <text:p>44</text:p>
          </table:table-cell>
          <table:table-cell office:value-type="float" office:value="51.429000000000002" table:formula="of:=[.I13]/1000" table:style-name="ce19">
            <text:p>51</text:p>
          </table:table-cell>
          <table:table-cell office:value-type="float" office:value="49.142000000000003" table:formula="of:=[.J13]/1000" table:style-name="ce19">
            <text:p>49</text:p>
          </table:table-cell>
          <table:table-cell office:value-type="float" office:value="42.283999999999999" table:formula="of:=[.K13]/1000" table:style-name="ce19">
            <text:p>42</text:p>
          </table:table-cell>
          <table:table-cell office:value-type="float" office:value="43.576999999999998" table:formula="of:=[.L13]/1000" table:style-name="ce19">
            <text:p>44</text:p>
          </table:table-cell>
          <table:table-cell office:value-type="float" office:value="46.09" table:formula="of:=[.M13]/1000" table:style-name="ce19">
            <text:p>46</text:p>
          </table:table-cell>
          <table:table-cell office:value-type="float" office:value="41.877000000000002" table:formula="of:=[.N13]/1000" table:style-name="ce19">
            <text:p>42</text:p>
          </table:table-cell>
          <table:table-cell office:value-type="float" office:value="35.284999999999997" table:formula="of:=[.O13]/1000" table:style-name="ce19">
            <text:p>35</text:p>
          </table:table-cell>
          <table:table-cell office:value-type="float" office:value="22.238" table:formula="of:=[.P13]/1000" table:style-name="ce19">
            <text:p>22</text:p>
          </table:table-cell>
          <table:table-cell office:value-type="float" office:value="19.524999999999999" table:formula="of:=[.Q13]/1000" table:style-name="ce19">
            <text:p>20</text:p>
          </table:table-cell>
          <table:table-cell office:value-type="float" office:value="16.617000000000001" table:formula="of:=[.R13]/1000" table:style-name="ce19">
            <text:p>17</text:p>
          </table:table-cell>
          <table:table-cell office:value-type="float" office:value="15.938000000000001" table:formula="of:=([.S13]+[.T13]+[.U13]+[.V13])/1000" table:style-name="ce19">
            <text:p>16</text:p>
          </table:table-cell>
          <table:table-cell table:number-columns-repeated="4" table:style-name="ce20"/>
          <table:table-cell table:style-name="ce21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109<text:span text:style-name="T2">年</text:span>12<text:span text:style-name="T2">月資料</text:span></text:p>
          </table:table-cell>
          <table:table-cell table:number-columns-repeated="3" table:style-name="ce5"/>
          <table:table-cell table:number-columns-repeated="18" table:style-name="ce6"/>
          <table:table-cell table:style-name="ce7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2">
            <text:p>100+</text:p>
          </table:table-cell>
          <table:table-cell office:value-type="float" office:value="1266670" table:formula="of:=SUM([.W21:.W22])" table:style-name="ce13">
            <text:p>1266670</text:p>
          </table:table-cell>
          <table:table-cell office:value-type="string" table:style-name="ce14">
            <text:p>%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7684" table:style-name="ce13">
            <text:p>27684</text:p>
          </table:table-cell>
          <table:table-cell office:value-type="float" office:value="28219" table:style-name="ce13">
            <text:p>28219</text:p>
          </table:table-cell>
          <table:table-cell office:value-type="float" office:value="27782" table:style-name="ce13">
            <text:p>27782</text:p>
          </table:table-cell>
          <table:table-cell office:value-type="float" office:value="35480" table:style-name="ce13">
            <text:p>35480</text:p>
          </table:table-cell>
          <table:table-cell office:value-type="float" office:value="44846" table:style-name="ce13">
            <text:p>44846</text:p>
          </table:table-cell>
          <table:table-cell office:value-type="float" office:value="46639" table:style-name="ce13">
            <text:p>46639</text:p>
          </table:table-cell>
          <table:table-cell office:value-type="float" office:value="46503" table:style-name="ce13">
            <text:p>46503</text:p>
          </table:table-cell>
          <table:table-cell office:value-type="float" office:value="52222" table:style-name="ce13">
            <text:p>52222</text:p>
          </table:table-cell>
          <table:table-cell office:value-type="float" office:value="52887" table:style-name="ce13">
            <text:p>52887</text:p>
          </table:table-cell>
          <table:table-cell office:value-type="float" office:value="45085" table:style-name="ce13">
            <text:p>45085</text:p>
          </table:table-cell>
          <table:table-cell office:value-type="float" office:value="46339" table:style-name="ce13">
            <text:p>46339</text:p>
          </table:table-cell>
          <table:table-cell office:value-type="float" office:value="48706" table:style-name="ce13">
            <text:p>48706</text:p>
          </table:table-cell>
          <table:table-cell office:value-type="float" office:value="44184" table:style-name="ce13">
            <text:p>44184</text:p>
          </table:table-cell>
          <table:table-cell office:value-type="float" office:value="36369" table:style-name="ce13">
            <text:p>36369</text:p>
          </table:table-cell>
          <table:table-cell office:value-type="float" office:value="22916" table:style-name="ce13">
            <text:p>22916</text:p>
          </table:table-cell>
          <table:table-cell office:value-type="float" office:value="15782" table:style-name="ce13">
            <text:p>15782</text:p>
          </table:table-cell>
          <table:table-cell office:value-type="float" office:value="12551" table:style-name="ce13">
            <text:p>12551</text:p>
          </table:table-cell>
          <table:table-cell office:value-type="float" office:value="6814" table:style-name="ce13">
            <text:p>6814</text:p>
          </table:table-cell>
          <table:table-cell office:value-type="float" office:value="2339" table:style-name="ce13">
            <text:p>2339</text:p>
          </table:table-cell>
          <table:table-cell office:value-type="float" office:value="441" table:style-name="ce13">
            <text:p>441</text:p>
          </table:table-cell>
          <table:table-cell office:value-type="float" office:value="43" table:style-name="ce13">
            <text:p>43</text:p>
          </table:table-cell>
          <table:table-cell office:value-type="float" office:value="643831" table:formula="of:=SUM([.B21:.V21])" table:style-name="ce13">
            <text:p>643831</text:p>
          </table:table-cell>
          <table:table-cell office:value-type="float" office:value="50.828629398343686" table:formula="of:=[.W21]/[.W20]*100" table:style-name="ce15">
            <text:p>51<text:s/>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5498" table:style-name="ce13">
            <text:p>25498</text:p>
          </table:table-cell>
          <table:table-cell office:value-type="float" office:value="26001" table:style-name="ce13">
            <text:p>26001</text:p>
          </table:table-cell>
          <table:table-cell office:value-type="float" office:value="24899" table:style-name="ce13">
            <text:p>24899</text:p>
          </table:table-cell>
          <table:table-cell office:value-type="float" office:value="32224" table:style-name="ce13">
            <text:p>32224</text:p>
          </table:table-cell>
          <table:table-cell office:value-type="float" office:value="40971" table:style-name="ce13">
            <text:p>40971</text:p>
          </table:table-cell>
          <table:table-cell office:value-type="float" office:value="43153" table:style-name="ce13">
            <text:p>43153</text:p>
          </table:table-cell>
          <table:table-cell office:value-type="float" office:value="42543" table:style-name="ce13">
            <text:p>42543</text:p>
          </table:table-cell>
          <table:table-cell office:value-type="float" office:value="49683" table:style-name="ce13">
            <text:p>49683</text:p>
          </table:table-cell>
          <table:table-cell office:value-type="float" office:value="50393" table:style-name="ce13">
            <text:p>50393</text:p>
          </table:table-cell>
          <table:table-cell office:value-type="float" office:value="42506" table:style-name="ce13">
            <text:p>42506</text:p>
          </table:table-cell>
          <table:table-cell office:value-type="float" office:value="43026" table:style-name="ce13">
            <text:p>43026</text:p>
          </table:table-cell>
          <table:table-cell office:value-type="float" office:value="45739" table:style-name="ce13">
            <text:p>45739</text:p>
          </table:table-cell>
          <table:table-cell office:value-type="float" office:value="42576" table:style-name="ce13">
            <text:p>42576</text:p>
          </table:table-cell>
          <table:table-cell office:value-type="float" office:value="36855" table:style-name="ce13">
            <text:p>36855</text:p>
          </table:table-cell>
          <table:table-cell office:value-type="float" office:value="24608" table:style-name="ce13">
            <text:p>24608</text:p>
          </table:table-cell>
          <table:table-cell office:value-type="float" office:value="18506" table:style-name="ce13">
            <text:p>18506</text:p>
          </table:table-cell>
          <table:table-cell office:value-type="float" office:value="16894" table:style-name="ce13">
            <text:p>16894</text:p>
          </table:table-cell>
          <table:table-cell office:value-type="float" office:value="10908" table:style-name="ce13">
            <text:p>10908</text:p>
          </table:table-cell>
          <table:table-cell office:value-type="float" office:value="4627" table:style-name="ce13">
            <text:p>4627</text:p>
          </table:table-cell>
          <table:table-cell office:value-type="float" office:value="1086" table:style-name="ce13">
            <text:p>1086</text:p>
          </table:table-cell>
          <table:table-cell office:value-type="float" office:value="143" table:style-name="ce13">
            <text:p>143</text:p>
          </table:table-cell>
          <table:table-cell office:value-type="float" office:value="622839" table:formula="of:=SUM([.B22:.V22])" table:style-name="ce13">
            <text:p>622839</text:p>
          </table:table-cell>
          <table:table-cell office:value-type="float" office:value="49.171370601656314" table:formula="of:=[.W22]/[.W20]*100" table:style-name="ce15">
            <text:p>49<text:s/></text:p>
          </table:table-cell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1">
            <text:p>85+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7.684000000000001" table:formula="of:=[.B21]/1000" table:style-name="ce17">
            <text:p>28</text:p>
          </table:table-cell>
          <table:table-cell office:value-type="float" office:value="28.219000000000001" table:formula="of:=[.C21]/1000" table:style-name="ce17">
            <text:p>28</text:p>
          </table:table-cell>
          <table:table-cell office:value-type="float" office:value="27.782" table:formula="of:=[.D21]/1000" table:style-name="ce17">
            <text:p>28</text:p>
          </table:table-cell>
          <table:table-cell office:value-type="float" office:value="35.479999999999997" table:formula="of:=[.E21]/1000" table:style-name="ce17">
            <text:p>35</text:p>
          </table:table-cell>
          <table:table-cell office:value-type="float" office:value="44.845999999999997" table:formula="of:=[.F21]/1000" table:style-name="ce17">
            <text:p>45</text:p>
          </table:table-cell>
          <table:table-cell office:value-type="float" office:value="46.639000000000003" table:formula="of:=[.G21]/1000" table:style-name="ce17">
            <text:p>47</text:p>
          </table:table-cell>
          <table:table-cell office:value-type="float" office:value="46.503" table:formula="of:=[.H21]/1000" table:style-name="ce17">
            <text:p>47</text:p>
          </table:table-cell>
          <table:table-cell office:value-type="float" office:value="52.222000000000001" table:formula="of:=[.I21]/1000" table:style-name="ce17">
            <text:p>52</text:p>
          </table:table-cell>
          <table:table-cell office:value-type="float" office:value="52.887" table:formula="of:=[.J21]/1000" table:style-name="ce17">
            <text:p>53</text:p>
          </table:table-cell>
          <table:table-cell office:value-type="float" office:value="45.085000000000001" table:formula="of:=[.K21]/1000" table:style-name="ce17">
            <text:p>45</text:p>
          </table:table-cell>
          <table:table-cell office:value-type="float" office:value="46.338999999999999" table:formula="of:=[.L21]/1000" table:style-name="ce17">
            <text:p>46</text:p>
          </table:table-cell>
          <table:table-cell office:value-type="float" office:value="48.706000000000003" table:formula="of:=[.M21]/1000" table:style-name="ce17">
            <text:p>49</text:p>
          </table:table-cell>
          <table:table-cell office:value-type="float" office:value="44.183999999999997" table:formula="of:=[.N21]/1000" table:style-name="ce17">
            <text:p>44</text:p>
          </table:table-cell>
          <table:table-cell office:value-type="float" office:value="36.369" table:formula="of:=[.O21]/1000" table:style-name="ce17">
            <text:p>36</text:p>
          </table:table-cell>
          <table:table-cell office:value-type="float" office:value="22.916" table:formula="of:=[.P21]/1000" table:style-name="ce17">
            <text:p>23</text:p>
          </table:table-cell>
          <table:table-cell office:value-type="float" office:value="15.782" table:formula="of:=[.Q21]/1000" table:style-name="ce17">
            <text:p>16</text:p>
          </table:table-cell>
          <table:table-cell office:value-type="float" office:value="12.551" table:formula="of:=[.R21]/1000" table:style-name="ce17">
            <text:p>13</text:p>
          </table:table-cell>
          <table:table-cell office:value-type="float" office:value="9.6370000000000005" table:formula="of:=([.S21]+[.T21]+[.U21]+[.V21])/1000" table:style-name="ce17">
            <text:p>10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18">
            <text:p>女</text:p>
          </table:table-cell>
          <table:table-cell office:value-type="float" office:value="25.498000000000001" table:formula="of:=[.B22]/1000" table:style-name="ce19">
            <text:p>25</text:p>
          </table:table-cell>
          <table:table-cell office:value-type="float" office:value="26.001000000000001" table:formula="of:=[.C22]/1000" table:style-name="ce19">
            <text:p>26</text:p>
          </table:table-cell>
          <table:table-cell office:value-type="float" office:value="24.899000000000001" table:formula="of:=[.D22]/1000" table:style-name="ce19">
            <text:p>25</text:p>
          </table:table-cell>
          <table:table-cell office:value-type="float" office:value="32.223999999999997" table:formula="of:=[.E22]/1000" table:style-name="ce19">
            <text:p>32</text:p>
          </table:table-cell>
          <table:table-cell office:value-type="float" office:value="40.970999999999997" table:formula="of:=[.F22]/1000" table:style-name="ce19">
            <text:p>41</text:p>
          </table:table-cell>
          <table:table-cell office:value-type="float" office:value="43.152999999999999" table:formula="of:=[.G22]/1000" table:style-name="ce19">
            <text:p>43</text:p>
          </table:table-cell>
          <table:table-cell office:value-type="float" office:value="42.542999999999999" table:formula="of:=[.H22]/1000" table:style-name="ce19">
            <text:p>43</text:p>
          </table:table-cell>
          <table:table-cell office:value-type="float" office:value="49.683" table:formula="of:=[.I22]/1000" table:style-name="ce19">
            <text:p>50</text:p>
          </table:table-cell>
          <table:table-cell office:value-type="float" office:value="50.393000000000001" table:formula="of:=[.J22]/1000" table:style-name="ce19">
            <text:p>50</text:p>
          </table:table-cell>
          <table:table-cell office:value-type="float" office:value="42.506" table:formula="of:=[.K22]/1000" table:style-name="ce19">
            <text:p>43</text:p>
          </table:table-cell>
          <table:table-cell office:value-type="float" office:value="43.026000000000003" table:formula="of:=[.L22]/1000" table:style-name="ce19">
            <text:p>43</text:p>
          </table:table-cell>
          <table:table-cell office:value-type="float" office:value="45.738999999999997" table:formula="of:=[.M22]/1000" table:style-name="ce19">
            <text:p>46</text:p>
          </table:table-cell>
          <table:table-cell office:value-type="float" office:value="42.576000000000001" table:formula="of:=[.N22]/1000" table:style-name="ce19">
            <text:p>43</text:p>
          </table:table-cell>
          <table:table-cell office:value-type="float" office:value="36.854999999999997" table:formula="of:=[.O22]/1000" table:style-name="ce19">
            <text:p>37</text:p>
          </table:table-cell>
          <table:table-cell office:value-type="float" office:value="24.608000000000001" table:formula="of:=[.P22]/1000" table:style-name="ce19">
            <text:p>25</text:p>
          </table:table-cell>
          <table:table-cell office:value-type="float" office:value="18.506" table:formula="of:=[.Q22]/1000" table:style-name="ce19">
            <text:p>19</text:p>
          </table:table-cell>
          <table:table-cell office:value-type="float" office:value="16.893999999999998" table:formula="of:=[.R22]/1000" table:style-name="ce19">
            <text:p>17</text:p>
          </table:table-cell>
          <table:table-cell office:value-type="float" office:value="16.763999999999999" table:formula="of:=([.S22]+[.T22]+[.U22]+[.V22])/1000" table:style-name="ce19">
            <text:p>17</text:p>
          </table:table-cell>
          <table:table-cell table:number-columns-repeated="4" table:style-name="ce20"/>
          <table:table-cell table:style-name="ce21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110<text:span text:style-name="T2">年</text:span>12<text:span text:style-name="T2">月資料</text:span></text:p>
          </table:table-cell>
          <table:table-cell table:number-columns-repeated="3" table:style-name="ce5"/>
          <table:table-cell table:number-columns-repeated="18" table:style-name="ce6"/>
          <table:table-cell table:style-name="ce7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2">
            <text:p>100+</text:p>
          </table:table-cell>
          <table:table-cell office:value-type="float" office:value="1255330" table:formula="of:=SUM([.W30:.W31])" table:style-name="ce13">
            <text:p>1255330</text:p>
          </table:table-cell>
          <table:table-cell office:value-type="string" table:style-name="ce14">
            <text:p>%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6244" table:style-name="ce22">
            <text:p>26244</text:p>
          </table:table-cell>
          <table:table-cell office:value-type="float" office:value="28187" table:style-name="ce23">
            <text:p>28,187</text:p>
          </table:table-cell>
          <table:table-cell office:value-type="float" office:value="26779" table:style-name="ce22">
            <text:p>26779</text:p>
          </table:table-cell>
          <table:table-cell office:value-type="float" office:value="33695" table:style-name="ce22">
            <text:p>33695</text:p>
          </table:table-cell>
          <table:table-cell office:value-type="float" office:value="42817" table:style-name="ce22">
            <text:p>42817</text:p>
          </table:table-cell>
          <table:table-cell office:value-type="float" office:value="46475" table:style-name="ce22">
            <text:p>46475</text:p>
          </table:table-cell>
          <table:table-cell office:value-type="float" office:value="46178" table:style-name="ce22">
            <text:p>46178</text:p>
          </table:table-cell>
          <table:table-cell office:value-type="float" office:value="49198" table:style-name="ce22">
            <text:p>49198</text:p>
          </table:table-cell>
          <table:table-cell office:value-type="float" office:value="53064" table:style-name="ce22">
            <text:p>53064</text:p>
          </table:table-cell>
          <table:table-cell office:value-type="float" office:value="46059" table:style-name="ce22">
            <text:p>46059</text:p>
          </table:table-cell>
          <table:table-cell office:value-type="float" office:value="45058" table:style-name="ce22">
            <text:p>45058</text:p>
          </table:table-cell>
          <table:table-cell office:value-type="float" office:value="48193" table:style-name="ce22">
            <text:p>48193</text:p>
          </table:table-cell>
          <table:table-cell office:value-type="float" office:value="44774" table:style-name="ce22">
            <text:p>44774</text:p>
          </table:table-cell>
          <table:table-cell office:value-type="float" office:value="37132" table:style-name="ce22">
            <text:p>37132</text:p>
          </table:table-cell>
          <table:table-cell office:value-type="float" office:value="25997" table:style-name="ce22">
            <text:p>25997</text:p>
          </table:table-cell>
          <table:table-cell office:value-type="float" office:value="15031" table:style-name="ce22">
            <text:p>15031</text:p>
          </table:table-cell>
          <table:table-cell office:value-type="float" office:value="12799" table:style-name="ce22">
            <text:p>12799</text:p>
          </table:table-cell>
          <table:table-cell office:value-type="float" office:value="6938" table:style-name="ce22">
            <text:p>6938</text:p>
          </table:table-cell>
          <table:table-cell office:value-type="float" office:value="2502" table:style-name="ce22">
            <text:p>2502</text:p>
          </table:table-cell>
          <table:table-cell office:value-type="float" office:value="509" table:style-name="ce23">
            <text:p>509</text:p>
          </table:table-cell>
          <table:table-cell office:value-type="float" office:value="56" table:style-name="ce22">
            <text:p>56</text:p>
          </table:table-cell>
          <table:table-cell office:value-type="float" office:value="637685" table:formula="of:=SUM([.B30:.V30])" table:style-name="ce13">
            <text:p>637685</text:p>
          </table:table-cell>
          <table:table-cell office:value-type="float" office:value="50.798196490165935" table:formula="of:=[.W30]/[.W29]*100" table:style-name="ce15">
            <text:p>51<text:s/>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4264" table:style-name="ce22">
            <text:p>24264</text:p>
          </table:table-cell>
          <table:table-cell office:value-type="float" office:value="25926" table:style-name="ce23">
            <text:p>25,926</text:p>
          </table:table-cell>
          <table:table-cell office:value-type="float" office:value="24343" table:style-name="ce22">
            <text:p>24343</text:p>
          </table:table-cell>
          <table:table-cell office:value-type="float" office:value="30285" table:style-name="ce22">
            <text:p>30285</text:p>
          </table:table-cell>
          <table:table-cell office:value-type="float" office:value="39362" table:style-name="ce22">
            <text:p>39362</text:p>
          </table:table-cell>
          <table:table-cell office:value-type="float" office:value="42866" table:style-name="ce22">
            <text:p>42866</text:p>
          </table:table-cell>
          <table:table-cell office:value-type="float" office:value="41813" table:style-name="ce22">
            <text:p>41813</text:p>
          </table:table-cell>
          <table:table-cell office:value-type="float" office:value="46772" table:style-name="ce22">
            <text:p>46772</text:p>
          </table:table-cell>
          <table:table-cell office:value-type="float" office:value="50389" table:style-name="ce22">
            <text:p>50389</text:p>
          </table:table-cell>
          <table:table-cell office:value-type="float" office:value="43664" table:style-name="ce22">
            <text:p>43664</text:p>
          </table:table-cell>
          <table:table-cell office:value-type="float" office:value="42095" table:style-name="ce22">
            <text:p>42095</text:p>
          </table:table-cell>
          <table:table-cell office:value-type="float" office:value="45418" table:style-name="ce22">
            <text:p>45418</text:p>
          </table:table-cell>
          <table:table-cell office:value-type="float" office:value="42935" table:style-name="ce22">
            <text:p>42935</text:p>
          </table:table-cell>
          <table:table-cell office:value-type="float" office:value="37533" table:style-name="ce22">
            <text:p>37533</text:p>
          </table:table-cell>
          <table:table-cell office:value-type="float" office:value="27817" table:style-name="ce22">
            <text:p>27817</text:p>
          </table:table-cell>
          <table:table-cell office:value-type="float" office:value="17811" table:style-name="ce22">
            <text:p>17811</text:p>
          </table:table-cell>
          <table:table-cell office:value-type="float" office:value="16835" table:style-name="ce22">
            <text:p>16835</text:p>
          </table:table-cell>
          <table:table-cell office:value-type="float" office:value="11233" table:style-name="ce22">
            <text:p>11233</text:p>
          </table:table-cell>
          <table:table-cell office:value-type="float" office:value="4918" table:style-name="ce22">
            <text:p>4918</text:p>
          </table:table-cell>
          <table:table-cell office:value-type="float" office:value="1206" table:style-name="ce23">
            <text:p>1,206</text:p>
          </table:table-cell>
          <table:table-cell office:value-type="float" office:value="160" table:style-name="ce22">
            <text:p>160</text:p>
          </table:table-cell>
          <table:table-cell office:value-type="float" office:value="617645" table:formula="of:=SUM([.B31:.V31])" table:style-name="ce13">
            <text:p>617645</text:p>
          </table:table-cell>
          <table:table-cell office:value-type="float" office:value="49.201803509834072" table:formula="of:=[.W31]/[.W29]*100" table:style-name="ce15">
            <text:p>49<text:s/></text:p>
          </table:table-cell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1">
            <text:p>85+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6.244" table:formula="of:=[.B30]/1000" table:style-name="ce17">
            <text:p>26</text:p>
          </table:table-cell>
          <table:table-cell office:value-type="float" office:value="28.187000000000001" table:formula="of:=[.C30]/1000" table:style-name="ce17">
            <text:p>28</text:p>
          </table:table-cell>
          <table:table-cell office:value-type="float" office:value="26.779" table:formula="of:=[.D30]/1000" table:style-name="ce17">
            <text:p>27</text:p>
          </table:table-cell>
          <table:table-cell office:value-type="float" office:value="33.695" table:formula="of:=[.E30]/1000" table:style-name="ce17">
            <text:p>34</text:p>
          </table:table-cell>
          <table:table-cell office:value-type="float" office:value="42.817" table:formula="of:=[.F30]/1000" table:style-name="ce17">
            <text:p>43</text:p>
          </table:table-cell>
          <table:table-cell office:value-type="float" office:value="46.475000000000001" table:formula="of:=[.G30]/1000" table:style-name="ce17">
            <text:p>46</text:p>
          </table:table-cell>
          <table:table-cell office:value-type="float" office:value="46.177999999999997" table:formula="of:=[.H30]/1000" table:style-name="ce17">
            <text:p>46</text:p>
          </table:table-cell>
          <table:table-cell office:value-type="float" office:value="49.198" table:formula="of:=[.I30]/1000" table:style-name="ce17">
            <text:p>49</text:p>
          </table:table-cell>
          <table:table-cell office:value-type="float" office:value="53.064" table:formula="of:=[.J30]/1000" table:style-name="ce17">
            <text:p>53</text:p>
          </table:table-cell>
          <table:table-cell office:value-type="float" office:value="46.058999999999997" table:formula="of:=[.K30]/1000" table:style-name="ce17">
            <text:p>46</text:p>
          </table:table-cell>
          <table:table-cell office:value-type="float" office:value="45.058" table:formula="of:=[.L30]/1000" table:style-name="ce17">
            <text:p>45</text:p>
          </table:table-cell>
          <table:table-cell office:value-type="float" office:value="48.192999999999998" table:formula="of:=[.M30]/1000" table:style-name="ce17">
            <text:p>48</text:p>
          </table:table-cell>
          <table:table-cell office:value-type="float" office:value="44.774000000000001" table:formula="of:=[.N30]/1000" table:style-name="ce17">
            <text:p>45</text:p>
          </table:table-cell>
          <table:table-cell office:value-type="float" office:value="37.131999999999998" table:formula="of:=[.O30]/1000" table:style-name="ce17">
            <text:p>37</text:p>
          </table:table-cell>
          <table:table-cell office:value-type="float" office:value="25.997" table:formula="of:=[.P30]/1000" table:style-name="ce17">
            <text:p>26</text:p>
          </table:table-cell>
          <table:table-cell office:value-type="float" office:value="15.031000000000001" table:formula="of:=[.Q30]/1000" table:style-name="ce17">
            <text:p>15</text:p>
          </table:table-cell>
          <table:table-cell office:value-type="float" office:value="12.798999999999999" table:formula="of:=[.R30]/1000" table:style-name="ce17">
            <text:p>13</text:p>
          </table:table-cell>
          <table:table-cell office:value-type="float" office:value="10.005000000000001" table:formula="of:=([.S30]+[.T30]+[.U30]+[.V30])/1000" table:style-name="ce17">
            <text:p>10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18">
            <text:p>女</text:p>
          </table:table-cell>
          <table:table-cell office:value-type="float" office:value="24.263999999999999" table:formula="of:=[.B31]/1000" table:style-name="ce19">
            <text:p>24</text:p>
          </table:table-cell>
          <table:table-cell office:value-type="float" office:value="25.925999999999998" table:formula="of:=[.C31]/1000" table:style-name="ce19">
            <text:p>26</text:p>
          </table:table-cell>
          <table:table-cell office:value-type="float" office:value="24.343" table:formula="of:=[.D31]/1000" table:style-name="ce19">
            <text:p>24</text:p>
          </table:table-cell>
          <table:table-cell office:value-type="float" office:value="30.285" table:formula="of:=[.E31]/1000" table:style-name="ce19">
            <text:p>30</text:p>
          </table:table-cell>
          <table:table-cell office:value-type="float" office:value="39.362000000000002" table:formula="of:=[.F31]/1000" table:style-name="ce19">
            <text:p>39</text:p>
          </table:table-cell>
          <table:table-cell office:value-type="float" office:value="42.866" table:formula="of:=[.G31]/1000" table:style-name="ce19">
            <text:p>43</text:p>
          </table:table-cell>
          <table:table-cell office:value-type="float" office:value="41.813000000000002" table:formula="of:=[.H31]/1000" table:style-name="ce19">
            <text:p>42</text:p>
          </table:table-cell>
          <table:table-cell office:value-type="float" office:value="46.771999999999998" table:formula="of:=[.I31]/1000" table:style-name="ce19">
            <text:p>47</text:p>
          </table:table-cell>
          <table:table-cell office:value-type="float" office:value="50.389000000000003" table:formula="of:=[.J31]/1000" table:style-name="ce19">
            <text:p>50</text:p>
          </table:table-cell>
          <table:table-cell office:value-type="float" office:value="43.664000000000001" table:formula="of:=[.K31]/1000" table:style-name="ce19">
            <text:p>44</text:p>
          </table:table-cell>
          <table:table-cell office:value-type="float" office:value="42.094999999999999" table:formula="of:=[.L31]/1000" table:style-name="ce19">
            <text:p>42</text:p>
          </table:table-cell>
          <table:table-cell office:value-type="float" office:value="45.417999999999999" table:formula="of:=[.M31]/1000" table:style-name="ce19">
            <text:p>45</text:p>
          </table:table-cell>
          <table:table-cell office:value-type="float" office:value="42.935000000000002" table:formula="of:=[.N31]/1000" table:style-name="ce19">
            <text:p>43</text:p>
          </table:table-cell>
          <table:table-cell office:value-type="float" office:value="37.533000000000001" table:formula="of:=[.O31]/1000" table:style-name="ce19">
            <text:p>38</text:p>
          </table:table-cell>
          <table:table-cell office:value-type="float" office:value="27.817" table:formula="of:=[.P31]/1000" table:style-name="ce19">
            <text:p>28</text:p>
          </table:table-cell>
          <table:table-cell office:value-type="float" office:value="17.811" table:formula="of:=[.Q31]/1000" table:style-name="ce19">
            <text:p>18</text:p>
          </table:table-cell>
          <table:table-cell office:value-type="float" office:value="16.835000000000001" table:formula="of:=[.R31]/1000" table:style-name="ce19">
            <text:p>17</text:p>
          </table:table-cell>
          <table:table-cell office:value-type="float" office:value="17.516999999999999" table:formula="of:=([.S31]+[.T31]+[.U31]+[.V31])/1000" table:style-name="ce19">
            <text:p>18</text:p>
          </table:table-cell>
          <table:table-cell table:number-columns-repeated="4" table:style-name="ce20"/>
          <table:table-cell table:style-name="ce21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111<text:span text:style-name="T2">年</text:span>12<text:span text:style-name="T2">月資料</text:span></text:p>
          </table:table-cell>
          <table:table-cell table:number-columns-repeated="3" table:style-name="ce5"/>
          <table:table-cell table:number-columns-repeated="18" table:style-name="ce6"/>
          <table:table-cell table:style-name="ce7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2">
            <text:p>100+</text:p>
          </table:table-cell>
          <table:table-cell office:value-type="float" office:value="1245239" table:formula="of:=SUM([.W39:.W40])" table:style-name="ce13">
            <text:p>1245239</text:p>
          </table:table-cell>
          <table:table-cell office:value-type="string" table:style-name="ce14">
            <text:p>%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4671" table:style-name="ce22">
            <text:p>24671</text:p>
          </table:table-cell>
          <table:table-cell office:value-type="float" office:value="26959" table:style-name="ce23">
            <text:p>26,959</text:p>
          </table:table-cell>
          <table:table-cell office:value-type="float" office:value="27155" table:style-name="ce22">
            <text:p>27155</text:p>
          </table:table-cell>
          <table:table-cell office:value-type="float" office:value="31909" table:style-name="ce22">
            <text:p>31909</text:p>
          </table:table-cell>
          <table:table-cell office:value-type="float" office:value="40801" table:style-name="ce22">
            <text:p>40801</text:p>
          </table:table-cell>
          <table:table-cell office:value-type="float" office:value="46188" table:style-name="ce22">
            <text:p>46188</text:p>
          </table:table-cell>
          <table:table-cell office:value-type="float" office:value="45962" table:style-name="ce22">
            <text:p>45962</text:p>
          </table:table-cell>
          <table:table-cell office:value-type="float" office:value="46886" table:style-name="ce22">
            <text:p>46886</text:p>
          </table:table-cell>
          <table:table-cell office:value-type="float" office:value="53224" table:style-name="ce22">
            <text:p>53224</text:p>
          </table:table-cell>
          <table:table-cell office:value-type="float" office:value="47019" table:style-name="ce22">
            <text:p>47019</text:p>
          </table:table-cell>
          <table:table-cell office:value-type="float" office:value="44741" table:style-name="ce22">
            <text:p>44741</text:p>
          </table:table-cell>
          <table:table-cell office:value-type="float" office:value="46768" table:style-name="ce22">
            <text:p>46768</text:p>
          </table:table-cell>
          <table:table-cell office:value-type="float" office:value="45936" table:style-name="ce22">
            <text:p>45936</text:p>
          </table:table-cell>
          <table:table-cell office:value-type="float" office:value="37533" table:style-name="ce22">
            <text:p>37533</text:p>
          </table:table-cell>
          <table:table-cell office:value-type="float" office:value="27858" table:style-name="ce22">
            <text:p>27858</text:p>
          </table:table-cell>
          <table:table-cell office:value-type="float" office:value="15282" table:style-name="ce22">
            <text:p>15282</text:p>
          </table:table-cell>
          <table:table-cell office:value-type="float" office:value="12681" table:style-name="ce22">
            <text:p>12681</text:p>
          </table:table-cell>
          <table:table-cell office:value-type="float" office:value="6945" table:style-name="ce22">
            <text:p>6945</text:p>
          </table:table-cell>
          <table:table-cell office:value-type="float" office:value="2556" table:style-name="ce22">
            <text:p>2556</text:p>
          </table:table-cell>
          <table:table-cell office:value-type="float" office:value="484" table:style-name="ce23">
            <text:p>484</text:p>
          </table:table-cell>
          <table:table-cell office:value-type="float" office:value="67" table:style-name="ce22">
            <text:p>67</text:p>
          </table:table-cell>
          <table:table-cell office:value-type="float" office:value="631625" table:formula="of:=SUM([.B39:.V39])" table:style-name="ce13">
            <text:p>631625</text:p>
          </table:table-cell>
          <table:table-cell office:value-type="float" office:value="50.72319450322388" table:formula="of:=[.W39]/[.W38]*100" table:style-name="ce15">
            <text:p>51<text:s/>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2836" table:style-name="ce22">
            <text:p>22836</text:p>
          </table:table-cell>
          <table:table-cell office:value-type="float" office:value="24728" table:style-name="ce23">
            <text:p>24,728</text:p>
          </table:table-cell>
          <table:table-cell office:value-type="float" office:value="24903" table:style-name="ce22">
            <text:p>24903</text:p>
          </table:table-cell>
          <table:table-cell office:value-type="float" office:value="28508" table:style-name="ce22">
            <text:p>28508</text:p>
          </table:table-cell>
          <table:table-cell office:value-type="float" office:value="37506" table:style-name="ce22">
            <text:p>37506</text:p>
          </table:table-cell>
          <table:table-cell office:value-type="float" office:value="42797" table:style-name="ce22">
            <text:p>42797</text:p>
          </table:table-cell>
          <table:table-cell office:value-type="float" office:value="41540" table:style-name="ce22">
            <text:p>41540</text:p>
          </table:table-cell>
          <table:table-cell office:value-type="float" office:value="44068" table:style-name="ce22">
            <text:p>44068</text:p>
          </table:table-cell>
          <table:table-cell office:value-type="float" office:value="50911" table:style-name="ce22">
            <text:p>50911</text:p>
          </table:table-cell>
          <table:table-cell office:value-type="float" office:value="44972" table:style-name="ce22">
            <text:p>44972</text:p>
          </table:table-cell>
          <table:table-cell office:value-type="float" office:value="41965" table:style-name="ce22">
            <text:p>41965</text:p>
          </table:table-cell>
          <table:table-cell office:value-type="float" office:value="44425" table:style-name="ce22">
            <text:p>44425</text:p>
          </table:table-cell>
          <table:table-cell office:value-type="float" office:value="44113" table:style-name="ce22">
            <text:p>44113</text:p>
          </table:table-cell>
          <table:table-cell office:value-type="float" office:value="38031" table:style-name="ce22">
            <text:p>38031</text:p>
          </table:table-cell>
          <table:table-cell office:value-type="float" office:value="29896" table:style-name="ce22">
            <text:p>29896</text:p>
          </table:table-cell>
          <table:table-cell office:value-type="float" office:value="17911" table:style-name="ce22">
            <text:p>17911</text:p>
          </table:table-cell>
          <table:table-cell office:value-type="float" office:value="16808" table:style-name="ce22">
            <text:p>16808</text:p>
          </table:table-cell>
          <table:table-cell office:value-type="float" office:value="11323" table:style-name="ce22">
            <text:p>11323</text:p>
          </table:table-cell>
          <table:table-cell office:value-type="float" office:value="5005" table:style-name="ce22">
            <text:p>5005</text:p>
          </table:table-cell>
          <table:table-cell office:value-type="float" office:value="1209" table:style-name="ce23">
            <text:p>1,209</text:p>
          </table:table-cell>
          <table:table-cell office:value-type="float" office:value="159" table:style-name="ce22">
            <text:p>159</text:p>
          </table:table-cell>
          <table:table-cell office:value-type="float" office:value="613614" table:formula="of:=SUM([.B40:.V40])" table:style-name="ce13">
            <text:p>613614</text:p>
          </table:table-cell>
          <table:table-cell office:value-type="float" office:value="49.27680549677612" table:formula="of:=[.W40]/[.W38]*100" table:style-name="ce15">
            <text:p>49<text:s/></text:p>
          </table:table-cell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1">
            <text:p>85+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4.670999999999999" table:formula="of:=[.B39]/1000" table:style-name="ce17">
            <text:p>25</text:p>
          </table:table-cell>
          <table:table-cell office:value-type="float" office:value="26.959" table:formula="of:=[.C39]/1000" table:style-name="ce17">
            <text:p>27</text:p>
          </table:table-cell>
          <table:table-cell office:value-type="float" office:value="27.155000000000001" table:formula="of:=[.D39]/1000" table:style-name="ce17">
            <text:p>27</text:p>
          </table:table-cell>
          <table:table-cell office:value-type="float" office:value="31.908999999999999" table:formula="of:=[.E39]/1000" table:style-name="ce17">
            <text:p>32</text:p>
          </table:table-cell>
          <table:table-cell office:value-type="float" office:value="40.801000000000002" table:formula="of:=[.F39]/1000" table:style-name="ce17">
            <text:p>41</text:p>
          </table:table-cell>
          <table:table-cell office:value-type="float" office:value="46.188000000000002" table:formula="of:=[.G39]/1000" table:style-name="ce17">
            <text:p>46</text:p>
          </table:table-cell>
          <table:table-cell office:value-type="float" office:value="45.962000000000003" table:formula="of:=[.H39]/1000" table:style-name="ce17">
            <text:p>46</text:p>
          </table:table-cell>
          <table:table-cell office:value-type="float" office:value="46.886000000000003" table:formula="of:=[.I39]/1000" table:style-name="ce17">
            <text:p>47</text:p>
          </table:table-cell>
          <table:table-cell office:value-type="float" office:value="53.223999999999997" table:formula="of:=[.J39]/1000" table:style-name="ce17">
            <text:p>53</text:p>
          </table:table-cell>
          <table:table-cell office:value-type="float" office:value="47.018999999999998" table:formula="of:=[.K39]/1000" table:style-name="ce17">
            <text:p>47</text:p>
          </table:table-cell>
          <table:table-cell office:value-type="float" office:value="44.741" table:formula="of:=[.L39]/1000" table:style-name="ce17">
            <text:p>45</text:p>
          </table:table-cell>
          <table:table-cell office:value-type="float" office:value="46.768000000000001" table:formula="of:=[.M39]/1000" table:style-name="ce17">
            <text:p>47</text:p>
          </table:table-cell>
          <table:table-cell office:value-type="float" office:value="45.936" table:formula="of:=[.N39]/1000" table:style-name="ce17">
            <text:p>46</text:p>
          </table:table-cell>
          <table:table-cell office:value-type="float" office:value="37.533000000000001" table:formula="of:=[.O39]/1000" table:style-name="ce17">
            <text:p>38</text:p>
          </table:table-cell>
          <table:table-cell office:value-type="float" office:value="27.858000000000001" table:formula="of:=[.P39]/1000" table:style-name="ce17">
            <text:p>28</text:p>
          </table:table-cell>
          <table:table-cell office:value-type="float" office:value="15.282" table:formula="of:=[.Q39]/1000" table:style-name="ce17">
            <text:p>15</text:p>
          </table:table-cell>
          <table:table-cell office:value-type="float" office:value="12.680999999999999" table:formula="of:=[.R39]/1000" table:style-name="ce17">
            <text:p>13</text:p>
          </table:table-cell>
          <table:table-cell office:value-type="float" office:value="10.052" table:formula="of:=([.S39]+[.T39]+[.U39]+[.V39])/1000" table:style-name="ce17">
            <text:p>10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18">
            <text:p>女</text:p>
          </table:table-cell>
          <table:table-cell office:value-type="float" office:value="22.835999999999999" table:formula="of:=[.B40]/1000" table:style-name="ce19">
            <text:p>23</text:p>
          </table:table-cell>
          <table:table-cell office:value-type="float" office:value="24.728000000000002" table:formula="of:=[.C40]/1000" table:style-name="ce19">
            <text:p>25</text:p>
          </table:table-cell>
          <table:table-cell office:value-type="float" office:value="24.902999999999999" table:formula="of:=[.D40]/1000" table:style-name="ce19">
            <text:p>25</text:p>
          </table:table-cell>
          <table:table-cell office:value-type="float" office:value="28.507999999999999" table:formula="of:=[.E40]/1000" table:style-name="ce19">
            <text:p>29</text:p>
          </table:table-cell>
          <table:table-cell office:value-type="float" office:value="37.506" table:formula="of:=[.F40]/1000" table:style-name="ce19">
            <text:p>38</text:p>
          </table:table-cell>
          <table:table-cell office:value-type="float" office:value="42.796999999999997" table:formula="of:=[.G40]/1000" table:style-name="ce19">
            <text:p>43</text:p>
          </table:table-cell>
          <table:table-cell office:value-type="float" office:value="41.54" table:formula="of:=[.H40]/1000" table:style-name="ce19">
            <text:p>42</text:p>
          </table:table-cell>
          <table:table-cell office:value-type="float" office:value="44.067999999999998" table:formula="of:=[.I40]/1000" table:style-name="ce19">
            <text:p>44</text:p>
          </table:table-cell>
          <table:table-cell office:value-type="float" office:value="50.911000000000001" table:formula="of:=[.J40]/1000" table:style-name="ce19">
            <text:p>51</text:p>
          </table:table-cell>
          <table:table-cell office:value-type="float" office:value="44.972000000000001" table:formula="of:=[.K40]/1000" table:style-name="ce19">
            <text:p>45</text:p>
          </table:table-cell>
          <table:table-cell office:value-type="float" office:value="41.965000000000003" table:formula="of:=[.L40]/1000" table:style-name="ce19">
            <text:p>42</text:p>
          </table:table-cell>
          <table:table-cell office:value-type="float" office:value="44.424999999999997" table:formula="of:=[.M40]/1000" table:style-name="ce19">
            <text:p>44</text:p>
          </table:table-cell>
          <table:table-cell office:value-type="float" office:value="44.113" table:formula="of:=[.N40]/1000" table:style-name="ce19">
            <text:p>44</text:p>
          </table:table-cell>
          <table:table-cell office:value-type="float" office:value="38.030999999999999" table:formula="of:=[.O40]/1000" table:style-name="ce19">
            <text:p>38</text:p>
          </table:table-cell>
          <table:table-cell office:value-type="float" office:value="29.896000000000001" table:formula="of:=[.P40]/1000" table:style-name="ce19">
            <text:p>30</text:p>
          </table:table-cell>
          <table:table-cell office:value-type="float" office:value="17.911000000000001" table:formula="of:=[.Q40]/1000" table:style-name="ce19">
            <text:p>18</text:p>
          </table:table-cell>
          <table:table-cell office:value-type="float" office:value="16.808" table:formula="of:=[.R40]/1000" table:style-name="ce19">
            <text:p>17</text:p>
          </table:table-cell>
          <table:table-cell office:value-type="float" office:value="17.696000000000002" table:formula="of:=([.S40]+[.T40]+[.U40]+[.V40])/1000" table:style-name="ce19">
            <text:p>18</text:p>
          </table:table-cell>
          <table:table-cell table:number-columns-repeated="4" table:style-name="ce20"/>
          <table:table-cell table:style-name="ce21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112<text:span text:style-name="T2">年</text:span>12<text:span text:style-name="T2">月資料</text:span></text:p>
          </table:table-cell>
          <table:table-cell table:number-columns-repeated="3" table:style-name="ce5"/>
          <table:table-cell table:number-columns-repeated="18" table:style-name="ce6"/>
          <table:table-cell table:style-name="ce7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2">
            <text:p>100+</text:p>
          </table:table-cell>
          <table:table-cell office:value-type="float" office:value="1239048" table:formula="of:=SUM([.W48:.W49])" table:style-name="ce13">
            <text:p>1239048</text:p>
          </table:table-cell>
          <table:table-cell office:value-type="string" table:style-name="ce14">
            <text:p>%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3365" table:style-name="ce22">
            <text:p>23365</text:p>
          </table:table-cell>
          <table:table-cell office:value-type="float" office:value="26744" table:style-name="ce23">
            <text:p>26,744</text:p>
          </table:table-cell>
          <table:table-cell office:value-type="float" office:value="26881" table:style-name="ce22">
            <text:p>26881</text:p>
          </table:table-cell>
          <table:table-cell office:value-type="float" office:value="30512" table:style-name="ce22">
            <text:p>30512</text:p>
          </table:table-cell>
          <table:table-cell office:value-type="float" office:value="39944" table:style-name="ce22">
            <text:p>39944</text:p>
          </table:table-cell>
          <table:table-cell office:value-type="float" office:value="44563" table:style-name="ce22">
            <text:p>44563</text:p>
          </table:table-cell>
          <table:table-cell office:value-type="float" office:value="45121" table:style-name="ce22">
            <text:p>45121</text:p>
          </table:table-cell>
          <table:table-cell office:value-type="float" office:value="46060" table:style-name="ce22">
            <text:p>46060</text:p>
          </table:table-cell>
          <table:table-cell office:value-type="float" office:value="52478" table:style-name="ce22">
            <text:p>52478</text:p>
          </table:table-cell>
          <table:table-cell office:value-type="float" office:value="48870" table:style-name="ce22">
            <text:p>48870</text:p>
          </table:table-cell>
          <table:table-cell office:value-type="float" office:value="44139" table:style-name="ce22">
            <text:p>44139</text:p>
          </table:table-cell>
          <table:table-cell office:value-type="float" office:value="46052" table:style-name="ce22">
            <text:p>46052</text:p>
          </table:table-cell>
          <table:table-cell office:value-type="float" office:value="46238" table:style-name="ce22">
            <text:p>46238</text:p>
          </table:table-cell>
          <table:table-cell office:value-type="float" office:value="38905" table:style-name="ce22">
            <text:p>38905</text:p>
          </table:table-cell>
          <table:table-cell office:value-type="float" office:value="29534" table:style-name="ce22">
            <text:p>29534</text:p>
          </table:table-cell>
          <table:table-cell office:value-type="float" office:value="15873" table:style-name="ce22">
            <text:p>15873</text:p>
          </table:table-cell>
          <table:table-cell office:value-type="float" office:value="12640" table:style-name="ce22">
            <text:p>12640</text:p>
          </table:table-cell>
          <table:table-cell office:value-type="float" office:value="6975" table:style-name="ce22">
            <text:p>6975</text:p>
          </table:table-cell>
          <table:table-cell office:value-type="float" office:value="2605" table:style-name="ce22">
            <text:p>2605</text:p>
          </table:table-cell>
          <table:table-cell office:value-type="float" office:value="501" table:style-name="ce23">
            <text:p>501</text:p>
          </table:table-cell>
          <table:table-cell office:value-type="float" office:value="65" table:style-name="ce22">
            <text:p>65</text:p>
          </table:table-cell>
          <table:table-cell office:value-type="float" office:value="628065" table:formula="of:=SUM([.B48:.V48])" table:style-name="ce13">
            <text:p>628065</text:p>
          </table:table-cell>
          <table:table-cell office:value-type="float" office:value="50.689319542100066" table:formula="of:=[.W48]/[.W47]*100" table:style-name="ce15">
            <text:p>51<text:s/>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1636" table:style-name="ce22">
            <text:p>21636</text:p>
          </table:table-cell>
          <table:table-cell office:value-type="float" office:value="24666" table:style-name="ce23">
            <text:p>24,666</text:p>
          </table:table-cell>
          <table:table-cell office:value-type="float" office:value="24405" table:style-name="ce22">
            <text:p>24405</text:p>
          </table:table-cell>
          <table:table-cell office:value-type="float" office:value="27574" table:style-name="ce22">
            <text:p>27574</text:p>
          </table:table-cell>
          <table:table-cell office:value-type="float" office:value="36275" table:style-name="ce22">
            <text:p>36275</text:p>
          </table:table-cell>
          <table:table-cell office:value-type="float" office:value="41343" table:style-name="ce22">
            <text:p>41343</text:p>
          </table:table-cell>
          <table:table-cell office:value-type="float" office:value="41052" table:style-name="ce22">
            <text:p>41052</text:p>
          </table:table-cell>
          <table:table-cell office:value-type="float" office:value="42486" table:style-name="ce22">
            <text:p>42486</text:p>
          </table:table-cell>
          <table:table-cell office:value-type="float" office:value="50725" table:style-name="ce22">
            <text:p>50725</text:p>
          </table:table-cell>
          <table:table-cell office:value-type="float" office:value="46503" table:style-name="ce22">
            <text:p>46503</text:p>
          </table:table-cell>
          <table:table-cell office:value-type="float" office:value="41779" table:style-name="ce22">
            <text:p>41779</text:p>
          </table:table-cell>
          <table:table-cell office:value-type="float" office:value="43580" table:style-name="ce22">
            <text:p>43580</text:p>
          </table:table-cell>
          <table:table-cell office:value-type="float" office:value="44728" table:style-name="ce22">
            <text:p>44728</text:p>
          </table:table-cell>
          <table:table-cell office:value-type="float" office:value="39217" table:style-name="ce22">
            <text:p>39217</text:p>
          </table:table-cell>
          <table:table-cell office:value-type="float" office:value="31672" table:style-name="ce22">
            <text:p>31672</text:p>
          </table:table-cell>
          <table:table-cell office:value-type="float" office:value="18609" table:style-name="ce22">
            <text:p>18609</text:p>
          </table:table-cell>
          <table:table-cell office:value-type="float" office:value="16747" table:style-name="ce22">
            <text:p>16747</text:p>
          </table:table-cell>
          <table:table-cell office:value-type="float" office:value="11380" table:style-name="ce22">
            <text:p>11380</text:p>
          </table:table-cell>
          <table:table-cell office:value-type="float" office:value="5221" table:style-name="ce22">
            <text:p>5221</text:p>
          </table:table-cell>
          <table:table-cell office:value-type="float" office:value="1210" table:style-name="ce23">
            <text:p>1,210</text:p>
          </table:table-cell>
          <table:table-cell office:value-type="float" office:value="175" table:style-name="ce22">
            <text:p>175</text:p>
          </table:table-cell>
          <table:table-cell office:value-type="float" office:value="610983" table:formula="of:=SUM([.B49:.V49])" table:style-name="ce13">
            <text:p>610983</text:p>
          </table:table-cell>
          <table:table-cell office:value-type="float" office:value="49.310680457899934" table:formula="of:=[.W49]/[.W47]*100" table:style-name="ce15">
            <text:p>49<text:s/></text:p>
          </table:table-cell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1">
            <text:p>85+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3.364999999999998" table:formula="of:=[.B48]/1000" table:style-name="ce17">
            <text:p>23</text:p>
          </table:table-cell>
          <table:table-cell office:value-type="float" office:value="26.744" table:formula="of:=[.C48]/1000" table:style-name="ce17">
            <text:p>27</text:p>
          </table:table-cell>
          <table:table-cell office:value-type="float" office:value="26.881" table:formula="of:=[.D48]/1000" table:style-name="ce17">
            <text:p>27</text:p>
          </table:table-cell>
          <table:table-cell office:value-type="float" office:value="30.512" table:formula="of:=[.E48]/1000" table:style-name="ce17">
            <text:p>31</text:p>
          </table:table-cell>
          <table:table-cell office:value-type="float" office:value="39.944000000000003" table:formula="of:=[.F48]/1000" table:style-name="ce17">
            <text:p>40</text:p>
          </table:table-cell>
          <table:table-cell office:value-type="float" office:value="44.563000000000002" table:formula="of:=[.G48]/1000" table:style-name="ce17">
            <text:p>45</text:p>
          </table:table-cell>
          <table:table-cell office:value-type="float" office:value="45.121000000000002" table:formula="of:=[.H48]/1000" table:style-name="ce17">
            <text:p>45</text:p>
          </table:table-cell>
          <table:table-cell office:value-type="float" office:value="46.06" table:formula="of:=[.I48]/1000" table:style-name="ce17">
            <text:p>46</text:p>
          </table:table-cell>
          <table:table-cell office:value-type="float" office:value="52.478000000000002" table:formula="of:=[.J48]/1000" table:style-name="ce17">
            <text:p>52</text:p>
          </table:table-cell>
          <table:table-cell office:value-type="float" office:value="48.87" table:formula="of:=[.K48]/1000" table:style-name="ce17">
            <text:p>49</text:p>
          </table:table-cell>
          <table:table-cell office:value-type="float" office:value="44.139000000000003" table:formula="of:=[.L48]/1000" table:style-name="ce17">
            <text:p>44</text:p>
          </table:table-cell>
          <table:table-cell office:value-type="float" office:value="46.052" table:formula="of:=[.M48]/1000" table:style-name="ce17">
            <text:p>46</text:p>
          </table:table-cell>
          <table:table-cell office:value-type="float" office:value="46.238" table:formula="of:=[.N48]/1000" table:style-name="ce17">
            <text:p>46</text:p>
          </table:table-cell>
          <table:table-cell office:value-type="float" office:value="38.905000000000001" table:formula="of:=[.O48]/1000" table:style-name="ce17">
            <text:p>39</text:p>
          </table:table-cell>
          <table:table-cell office:value-type="float" office:value="29.533999999999999" table:formula="of:=[.P48]/1000" table:style-name="ce17">
            <text:p>30</text:p>
          </table:table-cell>
          <table:table-cell office:value-type="float" office:value="15.872999999999999" table:formula="of:=[.Q48]/1000" table:style-name="ce17">
            <text:p>16</text:p>
          </table:table-cell>
          <table:table-cell office:value-type="float" office:value="12.64" table:formula="of:=[.R48]/1000" table:style-name="ce17">
            <text:p>13</text:p>
          </table:table-cell>
          <table:table-cell office:value-type="float" office:value="10.146000000000001" table:formula="of:=([.S48]+[.T48]+[.U48]+[.V48])/1000" table:style-name="ce17">
            <text:p>10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18">
            <text:p>女</text:p>
          </table:table-cell>
          <table:table-cell office:value-type="float" office:value="21.635999999999999" table:formula="of:=[.B49]/1000" table:style-name="ce19">
            <text:p>22</text:p>
          </table:table-cell>
          <table:table-cell office:value-type="float" office:value="24.666" table:formula="of:=[.C49]/1000" table:style-name="ce19">
            <text:p>25</text:p>
          </table:table-cell>
          <table:table-cell office:value-type="float" office:value="24.405000000000001" table:formula="of:=[.D49]/1000" table:style-name="ce19">
            <text:p>24</text:p>
          </table:table-cell>
          <table:table-cell office:value-type="float" office:value="27.574000000000002" table:formula="of:=[.E49]/1000" table:style-name="ce19">
            <text:p>28</text:p>
          </table:table-cell>
          <table:table-cell office:value-type="float" office:value="36.274999999999999" table:formula="of:=[.F49]/1000" table:style-name="ce19">
            <text:p>36</text:p>
          </table:table-cell>
          <table:table-cell office:value-type="float" office:value="41.343000000000004" table:formula="of:=[.G49]/1000" table:style-name="ce19">
            <text:p>41</text:p>
          </table:table-cell>
          <table:table-cell office:value-type="float" office:value="41.052" table:formula="of:=[.H49]/1000" table:style-name="ce19">
            <text:p>41</text:p>
          </table:table-cell>
          <table:table-cell office:value-type="float" office:value="42.485999999999997" table:formula="of:=[.I49]/1000" table:style-name="ce19">
            <text:p>42</text:p>
          </table:table-cell>
          <table:table-cell office:value-type="float" office:value="50.725000000000001" table:formula="of:=[.J49]/1000" table:style-name="ce19">
            <text:p>51</text:p>
          </table:table-cell>
          <table:table-cell office:value-type="float" office:value="46.503" table:formula="of:=[.K49]/1000" table:style-name="ce19">
            <text:p>47</text:p>
          </table:table-cell>
          <table:table-cell office:value-type="float" office:value="41.779000000000003" table:formula="of:=[.L49]/1000" table:style-name="ce19">
            <text:p>42</text:p>
          </table:table-cell>
          <table:table-cell office:value-type="float" office:value="43.58" table:formula="of:=[.M49]/1000" table:style-name="ce19">
            <text:p>44</text:p>
          </table:table-cell>
          <table:table-cell office:value-type="float" office:value="44.728000000000002" table:formula="of:=[.N49]/1000" table:style-name="ce19">
            <text:p>45</text:p>
          </table:table-cell>
          <table:table-cell office:value-type="float" office:value="39.216999999999999" table:formula="of:=[.O49]/1000" table:style-name="ce19">
            <text:p>39</text:p>
          </table:table-cell>
          <table:table-cell office:value-type="float" office:value="31.672000000000001" table:formula="of:=[.P49]/1000" table:style-name="ce19">
            <text:p>32</text:p>
          </table:table-cell>
          <table:table-cell office:value-type="float" office:value="18.609000000000002" table:formula="of:=[.Q49]/1000" table:style-name="ce19">
            <text:p>19</text:p>
          </table:table-cell>
          <table:table-cell office:value-type="float" office:value="16.747" table:formula="of:=[.R49]/1000" table:style-name="ce19">
            <text:p>17</text:p>
          </table:table-cell>
          <table:table-cell office:value-type="float" office:value="17.986000000000001" table:formula="of:=([.S49]+[.T49]+[.U49]+[.V49])/1000" table:style-name="ce19">
            <text:p>18</text:p>
          </table:table-cell>
          <table:table-cell table:number-columns-repeated="4" table:style-name="ce20"/>
          <table:table-cell table:style-name="ce21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113<text:span text:style-name="T2">年</text:span>12<text:span text:style-name="T2">月資料</text:span></text:p>
          </table:table-cell>
          <table:table-cell table:number-columns-repeated="3" table:style-name="ce5"/>
          <table:table-cell table:number-columns-repeated="18" table:style-name="ce6"/>
          <table:table-cell table:style-name="ce7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2">
            <text:p>100+</text:p>
          </table:table-cell>
          <table:table-cell office:value-type="float" office:value="1225675" table:formula="of:=SUM([.W57:.W58])" table:style-name="ce13">
            <text:p>1225675</text:p>
          </table:table-cell>
          <table:table-cell office:value-type="string" table:style-name="ce14">
            <text:p>%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1687" table:style-name="ce22">
            <text:p>21687</text:p>
          </table:table-cell>
          <table:table-cell office:value-type="float" office:value="25779" table:style-name="ce23">
            <text:p>25,779</text:p>
          </table:table-cell>
          <table:table-cell office:value-type="float" office:value="26919" table:style-name="ce22">
            <text:p>26919</text:p>
          </table:table-cell>
          <table:table-cell office:value-type="float" office:value="29229" table:style-name="ce22">
            <text:p>29229</text:p>
          </table:table-cell>
          <table:table-cell office:value-type="float" office:value="38121" table:style-name="ce22">
            <text:p>38121</text:p>
          </table:table-cell>
          <table:table-cell office:value-type="float" office:value="43530" table:style-name="ce22">
            <text:p>43530</text:p>
          </table:table-cell>
          <table:table-cell office:value-type="float" office:value="44416" table:style-name="ce22">
            <text:p>44416</text:p>
          </table:table-cell>
          <table:table-cell office:value-type="float" office:value="43918" table:style-name="ce22">
            <text:p>43918</text:p>
          </table:table-cell>
          <table:table-cell office:value-type="float" office:value="51279" table:style-name="ce22">
            <text:p>51279</text:p>
          </table:table-cell>
          <table:table-cell office:value-type="float" office:value="50480" table:style-name="ce22">
            <text:p>50480</text:p>
          </table:table-cell>
          <table:table-cell office:value-type="float" office:value="43583" table:style-name="ce22">
            <text:p>43583</text:p>
          </table:table-cell>
          <table:table-cell office:value-type="float" office:value="45288" table:style-name="ce22">
            <text:p>45288</text:p>
          </table:table-cell>
          <table:table-cell office:value-type="float" office:value="46361" table:style-name="ce22">
            <text:p>46361</text:p>
          </table:table-cell>
          <table:table-cell office:value-type="float" office:value="39880" table:style-name="ce22">
            <text:p>39880</text:p>
          </table:table-cell>
          <table:table-cell office:value-type="float" office:value="30943" table:style-name="ce22">
            <text:p>30943</text:p>
          </table:table-cell>
          <table:table-cell office:value-type="float" office:value="16985" table:style-name="ce22">
            <text:p>16985</text:p>
          </table:table-cell>
          <table:table-cell office:value-type="float" office:value="12396" table:style-name="ce22">
            <text:p>12396</text:p>
          </table:table-cell>
          <table:table-cell office:value-type="float" office:value="7274" table:style-name="ce22">
            <text:p>7274</text:p>
          </table:table-cell>
          <table:table-cell office:value-type="float" office:value="2681" table:style-name="ce22">
            <text:p>2681</text:p>
          </table:table-cell>
          <table:table-cell office:value-type="float" office:value="522" table:style-name="ce23">
            <text:p>522</text:p>
          </table:table-cell>
          <table:table-cell office:value-type="float" office:value="56" table:style-name="ce22">
            <text:p>56</text:p>
          </table:table-cell>
          <table:table-cell office:value-type="float" office:value="621327" table:formula="of:=SUM([.B57:.V57])" table:style-name="ce13">
            <text:p>621327</text:p>
          </table:table-cell>
          <table:table-cell office:value-type="float" office:value="50.69263875007649" table:formula="of:=[.W57]/[.W56]*100" table:style-name="ce15">
            <text:p>51<text:s/>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9992" table:style-name="ce22">
            <text:p>19992</text:p>
          </table:table-cell>
          <table:table-cell office:value-type="float" office:value="23751" table:style-name="ce23">
            <text:p>23,751</text:p>
          </table:table-cell>
          <table:table-cell office:value-type="float" office:value="24676" table:style-name="ce22">
            <text:p>24676</text:p>
          </table:table-cell>
          <table:table-cell office:value-type="float" office:value="26309" table:style-name="ce22">
            <text:p>26309</text:p>
          </table:table-cell>
          <table:table-cell office:value-type="float" office:value="34444" table:style-name="ce22">
            <text:p>34444</text:p>
          </table:table-cell>
          <table:table-cell office:value-type="float" office:value="40140" table:style-name="ce22">
            <text:p>40140</text:p>
          </table:table-cell>
          <table:table-cell office:value-type="float" office:value="40388" table:style-name="ce22">
            <text:p>40388</text:p>
          </table:table-cell>
          <table:table-cell office:value-type="float" office:value="40062" table:style-name="ce22">
            <text:p>40062</text:p>
          </table:table-cell>
          <table:table-cell office:value-type="float" office:value="49338" table:style-name="ce22">
            <text:p>49338</text:p>
          </table:table-cell>
          <table:table-cell office:value-type="float" office:value="48006" table:style-name="ce22">
            <text:p>48006</text:p>
          </table:table-cell>
          <table:table-cell office:value-type="float" office:value="41536" table:style-name="ce22">
            <text:p>41536</text:p>
          </table:table-cell>
          <table:table-cell office:value-type="float" office:value="42699" table:style-name="ce22">
            <text:p>42699</text:p>
          </table:table-cell>
          <table:table-cell office:value-type="float" office:value="44820" table:style-name="ce22">
            <text:p>44820</text:p>
          </table:table-cell>
          <table:table-cell office:value-type="float" office:value="40014" table:style-name="ce22">
            <text:p>40014</text:p>
          </table:table-cell>
          <table:table-cell office:value-type="float" office:value="33158" table:style-name="ce22">
            <text:p>33158</text:p>
          </table:table-cell>
          <table:table-cell office:value-type="float" office:value="20168" table:style-name="ce22">
            <text:p>20168</text:p>
          </table:table-cell>
          <table:table-cell office:value-type="float" office:value="16268" table:style-name="ce22">
            <text:p>16268</text:p>
          </table:table-cell>
          <table:table-cell office:value-type="float" office:value="11648" table:style-name="ce22">
            <text:p>11648</text:p>
          </table:table-cell>
          <table:table-cell office:value-type="float" office:value="5461" table:style-name="ce22">
            <text:p>5461</text:p>
          </table:table-cell>
          <table:table-cell office:value-type="float" office:value="1295" table:style-name="ce23">
            <text:p>1,295</text:p>
          </table:table-cell>
          <table:table-cell office:value-type="float" office:value="175" table:style-name="ce22">
            <text:p>175</text:p>
          </table:table-cell>
          <table:table-cell office:value-type="float" office:value="604348" table:formula="of:=SUM([.B58:.V58])" table:style-name="ce13">
            <text:p>604348</text:p>
          </table:table-cell>
          <table:table-cell office:value-type="float" office:value="49.30736124992351" table:formula="of:=[.W58]/[.W56]*100" table:style-name="ce15">
            <text:p>49<text:s/></text:p>
          </table:table-cell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性別</text:p>
          </table:table-cell>
          <table:table-cell office:value-type="string" table:style-name="ce10">
            <text:p>0~4<text:s text:c="2"/></text:p>
          </table:table-cell>
          <table:table-cell office:value-type="string" table:style-name="ce11">
            <text:p>5~9<text:s text:c="2"/></text:p>
          </table:table-cell>
          <table:table-cell office:value-type="string" table:style-name="ce11">
            <text:p>10~14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1">
            <text:p>70~74</text:p>
          </table:table-cell>
          <table:table-cell office:value-type="string" table:style-name="ce11">
            <text:p>75~79</text:p>
          </table:table-cell>
          <table:table-cell office:value-type="string" table:style-name="ce11">
            <text:p>80~84</text:p>
          </table:table-cell>
          <table:table-cell office:value-type="string" table:style-name="ce11">
            <text:p>85+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9">
            <text:p>男</text:p>
          </table:table-cell>
          <table:table-cell office:value-type="float" office:value="21.687000000000001" table:formula="of:=[.B57]/1000" table:style-name="ce17">
            <text:p>22</text:p>
          </table:table-cell>
          <table:table-cell office:value-type="float" office:value="25.779" table:formula="of:=[.C57]/1000" table:style-name="ce17">
            <text:p>26</text:p>
          </table:table-cell>
          <table:table-cell office:value-type="float" office:value="26.919" table:formula="of:=[.D57]/1000" table:style-name="ce17">
            <text:p>27</text:p>
          </table:table-cell>
          <table:table-cell office:value-type="float" office:value="29.228999999999999" table:formula="of:=[.E57]/1000" table:style-name="ce17">
            <text:p>29</text:p>
          </table:table-cell>
          <table:table-cell office:value-type="float" office:value="38.121000000000002" table:formula="of:=[.F57]/1000" table:style-name="ce17">
            <text:p>38</text:p>
          </table:table-cell>
          <table:table-cell office:value-type="float" office:value="43.53" table:formula="of:=[.G57]/1000" table:style-name="ce17">
            <text:p>44</text:p>
          </table:table-cell>
          <table:table-cell office:value-type="float" office:value="44.415999999999997" table:formula="of:=[.H57]/1000" table:style-name="ce17">
            <text:p>44</text:p>
          </table:table-cell>
          <table:table-cell office:value-type="float" office:value="43.917999999999999" table:formula="of:=[.I57]/1000" table:style-name="ce17">
            <text:p>44</text:p>
          </table:table-cell>
          <table:table-cell office:value-type="float" office:value="51.279000000000003" table:formula="of:=[.J57]/1000" table:style-name="ce17">
            <text:p>51</text:p>
          </table:table-cell>
          <table:table-cell office:value-type="float" office:value="50.48" table:formula="of:=[.K57]/1000" table:style-name="ce17">
            <text:p>50</text:p>
          </table:table-cell>
          <table:table-cell office:value-type="float" office:value="43.582999999999998" table:formula="of:=[.L57]/1000" table:style-name="ce17">
            <text:p>44</text:p>
          </table:table-cell>
          <table:table-cell office:value-type="float" office:value="45.287999999999997" table:formula="of:=[.M57]/1000" table:style-name="ce17">
            <text:p>45</text:p>
          </table:table-cell>
          <table:table-cell office:value-type="float" office:value="46.360999999999997" table:formula="of:=[.N57]/1000" table:style-name="ce17">
            <text:p>46</text:p>
          </table:table-cell>
          <table:table-cell office:value-type="float" office:value="39.880000000000003" table:formula="of:=[.O57]/1000" table:style-name="ce17">
            <text:p>40</text:p>
          </table:table-cell>
          <table:table-cell office:value-type="float" office:value="30.943000000000001" table:formula="of:=[.P57]/1000" table:style-name="ce17">
            <text:p>31</text:p>
          </table:table-cell>
          <table:table-cell office:value-type="float" office:value="16.984999999999999" table:formula="of:=[.Q57]/1000" table:style-name="ce17">
            <text:p>17</text:p>
          </table:table-cell>
          <table:table-cell office:value-type="float" office:value="12.396000000000001" table:formula="of:=[.R57]/1000" table:style-name="ce17">
            <text:p>12</text:p>
          </table:table-cell>
          <table:table-cell office:value-type="float" office:value="10.532999999999999" table:formula="of:=([.S57]+[.T57]+[.U57]+[.V57])/1000" table:style-name="ce17">
            <text:p>11</text:p>
          </table:table-cell>
          <table:table-cell table:number-columns-repeated="4" table:style-name="ce13"/>
          <table:table-cell table:style-name="ce16"/>
          <table:table-cell table:number-columns-repeated="16360"/>
        </table:table-row>
        <table:table-row table:style-name="ro3">
          <table:table-cell office:value-type="string" table:style-name="ce18">
            <text:p>女</text:p>
          </table:table-cell>
          <table:table-cell office:value-type="float" office:value="19.992000000000001" table:formula="of:=[.B58]/1000" table:style-name="ce19">
            <text:p>20</text:p>
          </table:table-cell>
          <table:table-cell office:value-type="float" office:value="23.751000000000001" table:formula="of:=[.C58]/1000" table:style-name="ce19">
            <text:p>24</text:p>
          </table:table-cell>
          <table:table-cell office:value-type="float" office:value="24.675999999999998" table:formula="of:=[.D58]/1000" table:style-name="ce19">
            <text:p>25</text:p>
          </table:table-cell>
          <table:table-cell office:value-type="float" office:value="26.309000000000001" table:formula="of:=[.E58]/1000" table:style-name="ce19">
            <text:p>26</text:p>
          </table:table-cell>
          <table:table-cell office:value-type="float" office:value="34.444000000000003" table:formula="of:=[.F58]/1000" table:style-name="ce19">
            <text:p>34</text:p>
          </table:table-cell>
          <table:table-cell office:value-type="float" office:value="40.14" table:formula="of:=[.G58]/1000" table:style-name="ce19">
            <text:p>40</text:p>
          </table:table-cell>
          <table:table-cell office:value-type="float" office:value="40.387999999999998" table:formula="of:=[.H58]/1000" table:style-name="ce19">
            <text:p>40</text:p>
          </table:table-cell>
          <table:table-cell office:value-type="float" office:value="40.061999999999998" table:formula="of:=[.I58]/1000" table:style-name="ce19">
            <text:p>40</text:p>
          </table:table-cell>
          <table:table-cell office:value-type="float" office:value="49.338000000000001" table:formula="of:=[.J58]/1000" table:style-name="ce19">
            <text:p>49</text:p>
          </table:table-cell>
          <table:table-cell office:value-type="float" office:value="48.006" table:formula="of:=[.K58]/1000" table:style-name="ce19">
            <text:p>48</text:p>
          </table:table-cell>
          <table:table-cell office:value-type="float" office:value="41.536000000000001" table:formula="of:=[.L58]/1000" table:style-name="ce19">
            <text:p>42</text:p>
          </table:table-cell>
          <table:table-cell office:value-type="float" office:value="42.698999999999998" table:formula="of:=[.M58]/1000" table:style-name="ce19">
            <text:p>43</text:p>
          </table:table-cell>
          <table:table-cell office:value-type="float" office:value="44.82" table:formula="of:=[.N58]/1000" table:style-name="ce19">
            <text:p>45</text:p>
          </table:table-cell>
          <table:table-cell office:value-type="float" office:value="40.014000000000003" table:formula="of:=[.O58]/1000" table:style-name="ce19">
            <text:p>40</text:p>
          </table:table-cell>
          <table:table-cell office:value-type="float" office:value="33.158000000000001" table:formula="of:=[.P58]/1000" table:style-name="ce19">
            <text:p>33</text:p>
          </table:table-cell>
          <table:table-cell office:value-type="float" office:value="20.167999999999999" table:formula="of:=[.Q58]/1000" table:style-name="ce19">
            <text:p>20</text:p>
          </table:table-cell>
          <table:table-cell office:value-type="float" office:value="16.268000000000001" table:formula="of:=[.R58]/1000" table:style-name="ce19">
            <text:p>16</text:p>
          </table:table-cell>
          <table:table-cell office:value-type="float" office:value="18.579000000000001" table:formula="of:=([.S58]+[.T58]+[.U58]+[.V58])/1000" table:style-name="ce19">
            <text:p>19</text:p>
          </table:table-cell>
          <table:table-cell table:number-columns-repeated="4" table:style-name="ce20"/>
          <table:table-cell table:style-name="ce21"/>
          <table:table-cell table:number-columns-repeated="16360"/>
        </table:table-row>
        <table:table-row table:number-rows-repeated="1048514" table:style-name="ro3">
          <table:table-cell table:number-columns-repeated="16384"/>
        </table:table-row>
      </table:table>
      <table:named-expressions>
        <table:named-expression table:name="\a" table:expression="of:=&quot;['file:///Documents%20and%20Settings/Administrator/%E6%A1%8C%E9%9D%A2/%E8%8B%97%E6%A0%97.xls'#$''.$B$80]&quot;" table:base-cell-address="113.$A$1"/>
        <table:named-expression table:name="\b" table:expression="of:=&quot;['file:///Documents%20and%20Settings/Administrator/%E6%A1%8C%E9%9D%A2/%E8%8B%97%E6%A0%97.xls'#$''.$B$40]&quot;" table:base-cell-address="113.$A$1"/>
        <table:named-expression table:name="_Key1" table:expression="of:=&quot;['file:///5410/%E6%80%A7%E5%88%A5%E7%B5%B1%E8%A8%88%E5%B0%88%E5%88%8A/%E7%8E%8B%E9%BA%97%E8%8F%AF%E7%B5%B1%E8%A8%88%E8%A1%A8.xls'#$''.$O$5:.$O$84]&quot;" table:base-cell-address="113.$A$1"/>
        <table:named-expression table:name="_Key2" table:expression="of:=&quot;['file:///5410/%E6%80%A7%E5%88%A5%E7%B5%B1%E8%A8%88%E5%B0%88%E5%88%8A/%E7%8E%8B%E9%BA%97%E8%8F%AF%E7%B5%B1%E8%A8%88%E8%A1%A8.xls'#$''.$L$5:.$N$84]&quot;" table:base-cell-address="113.$A$1"/>
        <table:named-expression table:name="_Order1" table:expression="of:=0" table:base-cell-address="113.$A$1"/>
        <table:named-expression table:name="_Order2" table:expression="of:=0" table:base-cell-address="113.$A$1"/>
        <table:named-expression table:name="_Sort" table:expression="of:=&quot;['file:///5410/%E6%80%A7%E5%88%A5%E7%B5%B1%E8%A8%88%E5%B0%88%E5%88%8A/%E7%8E%8B%E9%BA%97%E8%8F%AF%E7%B5%B1%E8%A8%88%E8%A1%A8.xls'#$''.$L$5:.$O$40]&quot;" table:base-cell-address="113.$A$1"/>
        <table:named-expression table:name="Excel_BuiltIn_Print_Area" table:expression="of:=&quot;['file:///Documents%20and%20Settings/Administrator/%E6%A1%8C%E9%9D%A2/%E8%8B%97%E6%A0%97.xls'#$''.$V$7:.$AW$43]&quot;" table:base-cell-address="113.$A$1"/>
        <table:named-expression table:name="m" table:expression="of:=&quot;['file:///%E4%B8%8A%E7%B6%B2%E5%B9%B4%E5%A0%B1/%E5%8B%95%E6%85%8B/92%E5%B9%B4/%E8%A1%A8%E4%BA%8C%E5%8D%81%E5%85%AD.xls'#$''.$A$1]&quot;" table:base-cell-address="113.$A$1"/>
        <table:named-expression table:name="NAME" table:expression="of:=&quot;['file:///Documents%20and%20Settings/Administrator/%E6%A1%8C%E9%9D%A2/%E8%8B%97%E6%A0%97.xls'#$''.$BZ$11:.$CA$39]&quot;" table:base-cell-address="113.$A$1"/>
        <table:named-expression table:name="P_1" table:expression="of:=&quot;['file:///Documents%20and%20Settings/Administrator/%E6%A1%8C%E9%9D%A2/%E8%8B%97%E6%A0%97.xls'#$''.$A$7:.$U$40]&quot;" table:base-cell-address="113.$A$1"/>
        <table:named-expression table:name="P_11" table:expression="of:=&quot;['file:///Documents%20and%20Settings/Administrator/%E6%A1%8C%E9%9D%A2/%E8%8B%97%E6%A0%97.xls'#$''.$A$87:.$M$119]&quot;" table:base-cell-address="113.$A$1"/>
        <table:named-expression table:name="P_2" table:expression="of:=&quot;['file:///Documents%20and%20Settings/Administrator/%E6%A1%8C%E9%9D%A2/%E8%8B%97%E6%A0%97.xls'#$''.$V$7:.$AW$43]&quot;" table:base-cell-address="113.$A$1"/>
        <table:named-expression table:name="PRINT_AREA_MI" table:expression="of:=&quot;['file:///Documents%20and%20Settings/Administrator/%E6%A1%8C%E9%9D%A2/%E8%8B%97%E6%A0%97.xls'#$''.$V$7:.$AW$43]&quot;" table:base-cell-address="113.$A$1"/>
        <table:named-expression table:name="月底人口數" table:expression="of:=&quot;['file:///5410/%E6%80%A7%E5%88%A5%E7%B5%B1%E8%A8%88%E5%B0%88%E5%88%8A/%E7%8E%8B%E9%BA%97%E8%8F%AF%E7%B5%B1%E8%A8%88%E8%A1%A8.xls'#$''.$AT$14:.$AU$34]&quot;" table:base-cell-address="113.$A$1"/>
        <table:named-expression table:name="出生" table:expression="of:=&quot;['file:///5410/%E6%80%A7%E5%88%A5%E7%B5%B1%E8%A8%88%E5%B0%88%E5%88%8A/%E7%8E%8B%E9%BA%97%E8%8F%AF%E7%B5%B1%E8%A8%88%E8%A1%A8.xls'#$''.$V$14:.$V$34]&quot;" table:base-cell-address="113.$A$1"/>
        <table:named-expression table:name="死亡" table:expression="of:=&quot;['file:///5410/%E6%80%A7%E5%88%A5%E7%B5%B1%E8%A8%88%E5%B0%88%E5%88%8A/%E7%8E%8B%E9%BA%97%E8%8F%AF%E7%B5%B1%E8%A8%88%E8%A1%A8.xls'#$''.$Y$14:.$Y$34]&quot;" table:base-cell-address="113.$A$1"/>
        <table:named-expression table:name="結婚" table:expression="of:=&quot;['file:///5410/%E6%80%A7%E5%88%A5%E7%B5%B1%E8%A8%88%E5%B0%88%E5%88%8A/%E7%8E%8B%E9%BA%97%E8%8F%AF%E7%B5%B1%E8%A8%88%E8%A1%A8.xls'#$''.$L$14:.$L$34]&quot;" table:base-cell-address="113.$A$1"/>
        <table:named-expression table:name="鄰數戶數" table:expression="of:=&quot;['file:///5410/%E6%80%A7%E5%88%A5%E7%B5%B1%E8%A8%88%E5%B0%88%E5%88%8A/%E7%8E%8B%E9%BA%97%E8%8F%AF%E7%B5%B1%E8%A8%88%E8%A1%A8.xls'#$''.$AQ$14:.$AR$34]&quot;" table:base-cell-address="113.$A$1"/>
        <table:named-expression table:name="離婚" table:expression="of:=&quot;['file:///5410/%E6%80%A7%E5%88%A5%E7%B5%B1%E8%A8%88%E5%B0%88%E5%88%8A/%E7%8E%8B%E9%BA%97%E8%8F%AF%E7%B5%B1%E8%A8%88%E8%A1%A8.xls'#$''.$M$14:.$M$34]&quot;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>
      <number:month/>
      <number:text>月</number:text>
      <number:day/>
      <number:text>日</number:text>
    </number:date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_0" style:family="table-cell" style:data-style-name="N51"/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_25142__25919__26989__21209__22294__34920_" style:display-name="一般_戶政業務圖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_91_0_93__Module4" style:display-name="貨幣[0]_Module4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</meta:initial-creator>
    <dc:creator>民政處 彰化縣政府</dc:creator>
    <meta:creation-date>2011-03-15T16:52:40Z</meta:creation-date>
    <dc:date>2025-03-06T01:36:14Z</dc:date>
    <meta:print-date>2018-07-27T09:3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tru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00b0f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125984251968pt" svg:width="648.8787401574803pt" chart:style-name="Crt0">
        <chart:plot-area svg:x="6.944566929133858pt" svg:y="53.99614173228346pt" svg:width="299.7507086614173pt" svg:height="350.0828346456693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60:.$S$60"/>
          </chart:axis>
          <chart:series chart:label-cell-address="資料107-113.$A$61" chart:values-cell-range-address="資料107-113.$B$61:.$S$61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ffcc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1527559055118pt" svg:width="321.8456692913385pt" chart:style-name="Crt0">
        <chart:plot-area svg:x="4.988503937007874pt" svg:y="51.72866141732283pt" svg:width="311.0182677165354pt" svg:height="357.424094488189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24:.$S$24"/>
          </chart:axis>
          <chart:series chart:label-cell-address="資料107-113.$A$26" chart:values-cell-range-address="資料107-113.$B$26:.$S$26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tru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00b0f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125984251968pt" svg:width="648.8787401574803pt" chart:style-name="Crt0">
        <chart:plot-area svg:x="14.17259842519685pt" svg:y="54.42141732283464pt" svg:width="294.4501574803149pt" svg:height="351.8968503937008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15:.$S$15"/>
          </chart:axis>
          <chart:series chart:label-cell-address="資料107-113.$A$16" chart:values-cell-range-address="資料107-113.$B$16:.$S$16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ffcc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3511811023622pt" svg:width="322.4976377952756pt" chart:style-name="Crt0">
        <chart:plot-area svg:x="5.328661417322834pt" svg:y="51.47362204724409pt" svg:width="311.4434645669292pt" svg:height="357.8775590551181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15:.$S$15"/>
          </chart:axis>
          <chart:series chart:label-cell-address="資料107-113.$A$17" chart:values-cell-range-address="資料107-113.$B$17:.$S$17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tru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00b0f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125984251968pt" svg:width="648.8787401574803pt" chart:style-name="Crt0">
        <chart:plot-area svg:x="14.17259842519685pt" svg:y="54.42141732283464pt" svg:width="294.4501574803149pt" svg:height="351.8968503937008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6:.$S$6"/>
          </chart:axis>
          <chart:series chart:label-cell-address="資料107-113.$A$7" chart:values-cell-range-address="資料107-113.$B$7:.$S$7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ffcc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3511811023622pt" svg:width="332.7306299212598pt" chart:style-name="Crt0">
        <chart:plot-area svg:x="5.130236220472441pt" svg:y="51.47362204724409pt" svg:width="321.8465354330709pt" svg:height="357.8775590551181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6:.$S$6"/>
          </chart:axis>
          <chart:series chart:label-cell-address="資料107-113.$A$8" chart:values-cell-range-address="資料107-113.$B$8:.$S$8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ffcc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2173228346456pt" svg:width="317.4802362204724pt" chart:style-name="Crt0">
        <chart:plot-area svg:x="4.903464566929133pt" svg:y="51.33188976377953pt" svg:width="306.3695275590551pt" svg:height="356.8854330708661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60:.$S$60"/>
          </chart:axis>
          <chart:series chart:label-cell-address="資料107-113.$A$62" chart:values-cell-range-address="資料107-113.$B$62:.$S$62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tru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00b0f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125984251968pt" svg:width="648.8787401574803pt" chart:style-name="Crt0">
        <chart:plot-area svg:x="13.49236220472441pt" svg:y="54.42141732283464pt" svg:width="295.1020472440945pt" svg:height="351.8968503937008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51:.$S$51"/>
          </chart:axis>
          <chart:series chart:label-cell-address="資料107-113.$A$52" chart:values-cell-range-address="資料107-113.$B$52:.$S$52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ffcc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409448818898pt" svg:width="322.1858267716535pt" chart:style-name="Crt0">
        <chart:plot-area svg:x="4.931811023622047pt" svg:y="51.38858267716535pt" svg:width="311.0466141732284pt" svg:height="357.4523622047244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51:.$S$51"/>
          </chart:axis>
          <chart:series chart:label-cell-address="資料107-113.$A$53" chart:values-cell-range-address="資料107-113.$B$53:.$S$53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tru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00b0f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125984251968pt" svg:width="648.8787401574803pt" chart:style-name="Crt0">
        <chart:plot-area svg:x="14.17259842519685pt" svg:y="54.42141732283464pt" svg:width="294.4501574803149pt" svg:height="351.8968503937008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42:.$S$42"/>
          </chart:axis>
          <chart:series chart:label-cell-address="資料107-113.$A$43" chart:values-cell-range-address="資料107-113.$B$43:.$S$43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ffcc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7.1118110236221pt" svg:width="325.5874015748031pt" chart:style-name="Crt0">
        <chart:plot-area svg:x="5.300314960629922pt" svg:y="51.2751968503937pt" svg:width="313.8246456692913pt" svg:height="355.8082677165355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42:.$S$42"/>
          </chart:axis>
          <chart:series chart:label-cell-address="資料107-113.$A$44" chart:values-cell-range-address="資料107-113.$B$44:.$S$44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tru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00b0f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125984251968pt" svg:width="648.8787401574803pt" chart:style-name="Crt0">
        <chart:plot-area svg:x="14.17259842519685pt" svg:y="54.42141732283464pt" svg:width="294.4501574803149pt" svg:height="351.8968503937008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33:.$S$33"/>
          </chart:axis>
          <chart:series chart:label-cell-address="資料107-113.$A$34" chart:values-cell-range-address="資料107-113.$B$34:.$S$34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ffcc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409448818898pt" svg:width="321.8456692913385pt" chart:style-name="Crt0">
        <chart:plot-area svg:x="4.931811023622047pt" svg:y="51.38858267716535pt" svg:width="310.7914960629921pt" svg:height="357.4523622047244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33:.$S$33"/>
          </chart:axis>
          <chart:series chart:label-cell-address="資料107-113.$A$35" chart:values-cell-range-address="資料107-113.$B$35:.$S$35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tru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00b0f0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125984251968pt" svg:width="648.8787401574803pt" chart:style-name="Crt0">
        <chart:plot-area svg:x="14.2859842519685pt" svg:y="54.59149606299213pt" svg:width="294.4501574803149pt" svg:height="351.6984251968504pt" chart:style-name="Plt0">
          <chart:axis chart:dimension="y" chart:name="primary-y" chart:style-name="Axs0"/>
          <chart:axis chart:dimension="x" chart:name="primary-x" chart:style-name="Axs1">
            <chart:categories table:cell-range-address="資料107-113.$B$24:.$S$24"/>
          </chart:axis>
          <chart:series chart:label-cell-address="資料107-113.$A$25" chart:values-cell-range-address="資料107-113.$B$25:.$S$25" chart:class="chart:bar" chart:attached-axis="primary-y" chart:style-name="G0S0">
            <chart:data-label chart:style-name="DL00"/>
            <chart:data-point chart:repeated="1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