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表" table:style-name="ta1">
        <table:table-column table:style-name="co1" table:number-columns-repeated="16384" table:default-cell-style-name="ce2"/>
        <table:table-row table:style-name="ro1">
          <table:table-cell table:number-columns-repeated="15"/>
          <table:table-cell table:style-name="ce2">
            <draw:frame draw:z-index="3" draw:id="id2" draw:style-name="a2" draw:name="圖表 4" svg:x="0.0189in" svg:y="0.2185in" svg:width="4.68307in" svg:height="3.125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2">
            <draw:frame draw:z-index="1" draw:id="id0" draw:style-name="a0" draw:name="圖表 2" svg:x="0.35866in" svg:y="0.0315in" svg:width="4.65354in" svg:height="3.09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" draw:id="id1" draw:style-name="a1" draw:name="圖表 3" svg:x="0.51378in" svg:y="0.0315in" svg:width="4.58583in" svg:height="3.104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2">
            <draw:frame draw:z-index="4" draw:id="id3" draw:style-name="a3" draw:name="圖表 5" svg:x="0.30984in" svg:y="0.0315in" svg:width="4.65394in" svg:height="2.9996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2">
            <draw:frame draw:z-index="8" draw:id="id7" draw:style-name="a7" draw:name="圖表 9" svg:x="0.37795in" svg:y="0.2185in" svg:width="4.61417in" svg:height="2.9897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table:style-name="ce2">
            <draw:frame draw:z-index="5" draw:id="id4" draw:style-name="a4" draw:name="圖表 6" svg:x="0.43622in" svg:y="0.0626in" svg:width="4.5468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6" draw:id="id5" draw:style-name="a5" draw:name="圖表 7" svg:x="0.54252in" svg:y="0.0626in" svg:width="4.59567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6" draw:style-name="a6" draw:name="圖表 8" svg:x="0.03858in" svg:y="0.0626in" svg:width="4.66339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10" draw:id="id9" draw:style-name="a9" draw:name="圖表 11" svg:x="0.59173in" svg:y="0.18701in" svg:width="4.61417in" svg:height="2.9173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2">
            <draw:frame draw:z-index="9" draw:id="id8" draw:style-name="a8" draw:name="圖表 10" svg:x="0.48464in" svg:y="0.02047in" svg:width="4.54646in" svg:height="3.0007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2">
            <draw:frame draw:z-index="11" draw:id="id10" draw:style-name="a10" draw:name="圖表 12" svg:x="0.05787in" svg:y="0.0311in" svg:width="4.62441in" svg:height="2.9271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2" draw:id="id11" draw:style-name="a11" draw:name="圖表 13" svg:x="0.40669in" svg:y="0.0311in" svg:width="4.61496in" svg:height="2.927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3" draw:id="id12" draw:style-name="a12" draw:name="圖表 14" svg:x="0.46535in" svg:y="0.0311in" svg:width="4.61417in" svg:height="2.9275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4" draw:id="id13" draw:style-name="a13" draw:name="圖表 15" svg:x="0in" svg:y="0in" svg:width="4.62441in" svg:height="2.9271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5" draw:id="id14" draw:style-name="a14" draw:name="圖表 16" svg:x="0in" svg:y="0.13504in" svg:width="4.62441in" svg:height="2.9165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6" draw:id="id15" draw:style-name="a15" draw:name="圖表 17" svg:x="0.48425in" svg:y="0.13504in" svg:width="4.61496in" svg:height="2.9165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048529" table:style-name="ro1">
          <table:table-cell table:number-columns-repeated="16384"/>
        </table:table-row>
      </table:table>
      <table:table table:name="資料" table:style-name="ta2">
        <table:table-column table:style-name="co2" table:default-cell-style-name="ce4"/>
        <table:table-column table:style-name="co2" table:number-columns-repeated="11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239" table:default-cell-style-name="ce5"/>
        <table:table-column table:style-name="co2" table:number-columns-repeated="16127" table:default-cell-style-name="ce1"/>
        <table:table-row table:style-name="ro2">
          <table:table-cell office:value-type="string" table:number-columns-spanned="19" table:number-rows-spanned="1" table:style-name="ce8">
            <text:p>原住民人數按族別分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年別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阿美族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排灣族</text:p>
          </table:table-cell>
          <table:table-cell office:value-type="string" table:style-name="ce6">
            <text:p>布農族</text:p>
          </table:table-cell>
          <table:table-cell office:value-type="string" table:style-name="ce6">
            <text:p>魯凱族</text:p>
          </table:table-cell>
          <table:table-cell office:value-type="string" table:style-name="ce6">
            <text:p>卑南族</text:p>
          </table:table-cell>
          <table:table-cell office:value-type="string" table:style-name="ce6">
            <text:p>鄒族</text:p>
          </table:table-cell>
          <table:table-cell office:value-type="string" table:style-name="ce6">
            <text:p>賽夏族</text:p>
          </table:table-cell>
          <table:table-cell office:value-type="string" table:style-name="ce6">
            <text:p>雅美族</text:p>
          </table:table-cell>
          <table:table-cell office:value-type="string" table:style-name="ce6">
            <text:p>邵族</text:p>
          </table:table-cell>
          <table:table-cell office:value-type="string" table:style-name="ce6">
            <text:p>噶瑪蘭族</text:p>
          </table:table-cell>
          <table:table-cell office:value-type="string" table:style-name="ce6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6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6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5250" table:style-name="ce7">
            <text:p>5,250</text:p>
          </table:table-cell>
          <table:table-cell office:value-type="float" office:value="1946" table:style-name="ce7">
            <text:p>1,946</text:p>
          </table:table-cell>
          <table:table-cell office:value-type="float" office:value="411" table:style-name="ce7">
            <text:p>411</text:p>
          </table:table-cell>
          <table:table-cell office:value-type="float" office:value="1243" table:style-name="ce7">
            <text:p>1,243</text:p>
          </table:table-cell>
          <table:table-cell office:value-type="float" office:value="870" table:style-name="ce7">
            <text:p>870</text:p>
          </table:table-cell>
          <table:table-cell office:value-type="float" office:value="137" table:style-name="ce7">
            <text:p>137</text:p>
          </table:table-cell>
          <table:table-cell office:value-type="float" office:value="184" table:style-name="ce7">
            <text:p>184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table:number-columns-repeated="1636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5421" table:style-name="ce7">
            <text:p>5,421</text:p>
          </table:table-cell>
          <table:table-cell office:value-type="float" office:value="2004" table:style-name="ce7">
            <text:p>2,004</text:p>
          </table:table-cell>
          <table:table-cell office:value-type="float" office:value="429" table:style-name="ce7">
            <text:p>429</text:p>
          </table:table-cell>
          <table:table-cell office:value-type="float" office:value="1281" table:style-name="ce7">
            <text:p>1,281</text:p>
          </table:table-cell>
          <table:table-cell office:value-type="float" office:value="893" table:style-name="ce7">
            <text:p>893</text:p>
          </table:table-cell>
          <table:table-cell office:value-type="float" office:value="140" table:style-name="ce7">
            <text:p>140</text:p>
          </table:table-cell>
          <table:table-cell office:value-type="float" office:value="195" table:style-name="ce7">
            <text:p>195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9" table:style-name="ce7">
            <text:p>139</text:p>
          </table:table-cell>
          <table:table-cell table:number-columns-repeated="1636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5577" table:style-name="ce7">
            <text:p>5,577</text:p>
          </table:table-cell>
          <table:table-cell office:value-type="float" office:value="2060" table:style-name="ce7">
            <text:p>2,060</text:p>
          </table:table-cell>
          <table:table-cell office:value-type="float" office:value="448" table:style-name="ce7">
            <text:p>448</text:p>
          </table:table-cell>
          <table:table-cell office:value-type="float" office:value="1299" table:style-name="ce7">
            <text:p>1,299</text:p>
          </table:table-cell>
          <table:table-cell office:value-type="float" office:value="933" table:style-name="ce7">
            <text:p>933</text:p>
          </table:table-cell>
          <table:table-cell office:value-type="float" office:value="142" table:style-name="ce7">
            <text:p>142</text:p>
          </table:table-cell>
          <table:table-cell office:value-type="float" office:value="201" table:style-name="ce7">
            <text:p>201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5" table:style-name="ce7">
            <text:p>125</text:p>
          </table:table-cell>
          <table:table-cell table:number-columns-repeated="1636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5668" table:style-name="ce7">
            <text:p>5,668</text:p>
          </table:table-cell>
          <table:table-cell office:value-type="float" office:value="2086" table:style-name="ce7">
            <text:p>2,086</text:p>
          </table:table-cell>
          <table:table-cell office:value-type="float" office:value="470" table:style-name="ce7">
            <text:p>470</text:p>
          </table:table-cell>
          <table:table-cell office:value-type="float" office:value="1323" table:style-name="ce7">
            <text:p>1,323</text:p>
          </table:table-cell>
          <table:table-cell office:value-type="float" office:value="955" table:style-name="ce7">
            <text:p>955</text:p>
          </table:table-cell>
          <table:table-cell office:value-type="float" office:value="141" table:style-name="ce7">
            <text:p>141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8" table:style-name="ce7">
            <text:p>118</text:p>
          </table:table-cell>
          <table:table-cell table:number-columns-repeated="1636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5786" table:style-name="ce7">
            <text:p>5,786</text:p>
          </table:table-cell>
          <table:table-cell office:value-type="float" office:value="2116" table:style-name="ce7">
            <text:p>2,116</text:p>
          </table:table-cell>
          <table:table-cell office:value-type="float" office:value="485" table:style-name="ce7">
            <text:p>485</text:p>
          </table:table-cell>
          <table:table-cell office:value-type="float" office:value="1379" table:style-name="ce7">
            <text:p>1,379</text:p>
          </table:table-cell>
          <table:table-cell office:value-type="float" office:value="982" table:style-name="ce7">
            <text:p>982</text:p>
          </table:table-cell>
          <table:table-cell office:value-type="float" office:value="145" table:style-name="ce7">
            <text:p>145</text:p>
          </table:table-cell>
          <table:table-cell office:value-type="float" office:value="205" table:style-name="ce7">
            <text:p>205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table:number-columns-repeated="1636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5941" table:style-name="ce7">
            <text:p>5,941</text:p>
          </table:table-cell>
          <table:table-cell office:value-type="float" office:value="2182" table:style-name="ce7">
            <text:p>2,182</text:p>
          </table:table-cell>
          <table:table-cell office:value-type="float" office:value="511" table:style-name="ce7">
            <text:p>511</text:p>
          </table:table-cell>
          <table:table-cell office:value-type="float" office:value="1397" table:style-name="ce7">
            <text:p>1,397</text:p>
          </table:table-cell>
          <table:table-cell office:value-type="float" office:value="995" table:style-name="ce7">
            <text:p>995</text:p>
          </table:table-cell>
          <table:table-cell office:value-type="float" office:value="149" table:style-name="ce7">
            <text:p>149</text:p>
          </table:table-cell>
          <table:table-cell office:value-type="float" office:value="208" table:style-name="ce7">
            <text:p>208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table:number-columns-repeated="1636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6025" table:style-name="ce7">
            <text:p>6,025</text:p>
          </table:table-cell>
          <table:table-cell office:value-type="float" office:value="2211" table:style-name="ce7">
            <text:p>2,211</text:p>
          </table:table-cell>
          <table:table-cell office:value-type="float" office:value="519" table:style-name="ce7">
            <text:p>519</text:p>
          </table:table-cell>
          <table:table-cell office:value-type="float" office:value="1412" table:style-name="ce7">
            <text:p>1,412</text:p>
          </table:table-cell>
          <table:table-cell office:value-type="float" office:value="1038" table:style-name="ce7">
            <text:p>1,038</text:p>
          </table:table-cell>
          <table:table-cell office:value-type="float" office:value="143" table:style-name="ce7">
            <text:p>143</text:p>
          </table:table-cell>
          <table:table-cell office:value-type="float" office:value="210" table:style-name="ce7">
            <text:p>210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6145" table:style-name="ce7">
            <text:p>6,145</text:p>
          </table:table-cell>
          <table:table-cell office:value-type="float" office:value="2261" table:style-name="ce7">
            <text:p>2,261</text:p>
          </table:table-cell>
          <table:table-cell office:value-type="float" office:value="535" table:style-name="ce7">
            <text:p>535</text:p>
          </table:table-cell>
          <table:table-cell office:value-type="float" office:value="1457" table:style-name="ce7">
            <text:p>1,457</text:p>
          </table:table-cell>
          <table:table-cell office:value-type="float" office:value="1049" table:style-name="ce7">
            <text:p>1,049</text:p>
          </table:table-cell>
          <table:table-cell office:value-type="float" office:value="136" table:style-name="ce7">
            <text:p>136</text:p>
          </table:table-cell>
          <table:table-cell office:value-type="float" office:value="211" table:style-name="ce7">
            <text:p>211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table:number-columns-repeated="1636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6274" table:style-name="ce7">
            <text:p>6,274</text:p>
          </table:table-cell>
          <table:table-cell office:value-type="float" office:value="2334" table:style-name="ce7">
            <text:p>2,334</text:p>
          </table:table-cell>
          <table:table-cell office:value-type="float" office:value="548" table:style-name="ce7">
            <text:p>548</text:p>
          </table:table-cell>
          <table:table-cell office:value-type="float" office:value="1459" table:style-name="ce7">
            <text:p>1,459</text:p>
          </table:table-cell>
          <table:table-cell office:value-type="float" office:value="1077" table:style-name="ce7">
            <text:p>1,077</text:p>
          </table:table-cell>
          <table:table-cell office:value-type="float" office:value="129" table:style-name="ce7">
            <text:p>129</text:p>
          </table:table-cell>
          <table:table-cell office:value-type="float" office:value="224" table:style-name="ce7">
            <text:p>224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table:number-columns-repeated="1636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6322" table:style-name="ce7">
            <text:p>6,322</text:p>
          </table:table-cell>
          <table:table-cell office:value-type="float" office:value="2346" table:style-name="ce7">
            <text:p>2,346</text:p>
          </table:table-cell>
          <table:table-cell office:value-type="float" office:value="575" table:style-name="ce7">
            <text:p>575</text:p>
          </table:table-cell>
          <table:table-cell office:value-type="float" office:value="1459" table:style-name="ce7">
            <text:p>1,459</text:p>
          </table:table-cell>
          <table:table-cell office:value-type="float" office:value="1080" table:style-name="ce7">
            <text:p>1,080</text:p>
          </table:table-cell>
          <table:table-cell office:value-type="float" office:value="132" table:style-name="ce7">
            <text:p>132</text:p>
          </table:table-cell>
          <table:table-cell office:value-type="float" office:value="223" table:style-name="ce7">
            <text:p>223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69" table:style-name="ce7">
            <text:p>169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table:number-columns-repeated="1636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6900" table:style-name="ce7">
            <text:p>6,900</text:p>
          </table:table-cell>
          <table:table-cell office:value-type="float" office:value="2559" table:style-name="ce7">
            <text:p>2,559</text:p>
          </table:table-cell>
          <table:table-cell office:value-type="float" office:value="648" table:style-name="ce7">
            <text:p>648</text:p>
          </table:table-cell>
          <table:table-cell office:value-type="float" office:value="1560" table:style-name="ce7">
            <text:p>1,560</text:p>
          </table:table-cell>
          <table:table-cell office:value-type="float" office:value="1153" table:style-name="ce7">
            <text:p>1,153</text:p>
          </table:table-cell>
          <table:table-cell office:value-type="float" office:value="148" table:style-name="ce7">
            <text:p>148</text:p>
          </table:table-cell>
          <table:table-cell office:value-type="float" office:value="245" table:style-name="ce7">
            <text:p>245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144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table:number-columns-repeated="1636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hcg</meta:initial-creator>
    <dc:creator>民政處 彰化縣政府</dc:creator>
    <meta:creation-date>2010-12-04T14:07:47Z</meta:creation-date>
    <dc:date>2025-03-06T03:18:27Z</dc:date>
    <meta:print-date>2018-08-23T11:06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cfee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2.7464566929134pt" svg:width="335.0551181102362pt" chart:style-name="Crt0">
        <chart:title svg:x="138.6874803149606pt" svg:y="6.037007874015748pt" chart:style-name="CT00">
          <text:p text:style-name="a0" text:class-names="" text:cond-style-name="">阿美族</text:p>
        </chart:title>
        <chart:plot-area svg:x="8.418188976377953pt" svg:y="29.50488188976378pt" svg:width="257.2790551181103pt" svg:height="193.2131496062992pt" chart:style-name="Plt0">
          <chart:axis chart:dimension="y" chart:name="primary-y" chart:style-name="Axs0"/>
          <chart:axis chart:dimension="x" chart:name="primary-x" chart:style-name="Axs1">
            <chart:categories table:cell-range-address="資料.$A$4:.$A$14"/>
            <chart:grid chart:class="major" chart:style-name="GMa1"/>
          </chart:axis>
          <chart:series chart:label-cell-address="資料.$C$3" chart:values-cell-range-address="資料.$C$4:.$C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3b7d2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472440944882pt" svg:width="332.2204724409449pt" chart:style-name="Crt0">
        <chart:title svg:x="145.6033070866142pt" svg:y="6.008661417322834pt" chart:style-name="CT00">
          <text:p text:style-name="a0" text:class-names="" text:cond-style-name="">邵族</text:p>
        </chart:title>
        <chart:plot-area svg:x="6.915984251968504pt" svg:y="29.58968503937008pt" svg:width="265.2435433070866pt" svg:height="180.429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L$3" chart:values-cell-range-address="資料.$L$4:.$L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c04f15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22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755905511811pt" svg:width="332.9574015748031pt" chart:style-name="Crt0">
        <chart:title svg:x="128.9087401574803pt" svg:y="6.008661417322834pt" chart:style-name="CT00">
          <text:p text:style-name="a0" text:class-names="" text:cond-style-name="">噶瑪蘭族</text:p>
        </chart:title>
        <chart:plot-area svg:x="6.915984251968504pt" svg:y="29.61803149606299pt" svg:width="247.3584251968504pt" svg:height="181.13787401574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M$3" chart:values-cell-range-address="資料.$M$4:.$M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c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755905511811pt" svg:width="332.2771653543307pt" chart:style-name="Crt0">
        <chart:title svg:x="128.2566929133858pt" svg:y="6.008661417322834pt" chart:style-name="CT00">
          <text:p text:style-name="a0" text:class-names="" text:cond-style-name="">太魯閣族</text:p>
        </chart:title>
        <chart:plot-area svg:x="7.652913385826771pt" svg:y="29.61803149606299pt" svg:width="245.9695275590551pt" svg:height="181.13787401574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N$3" chart:values-cell-range-address="資料.$N$4:.$N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86ecc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7842519685039pt" svg:width="332.2204724409449pt" chart:style-name="Crt0">
        <chart:title svg:x="128.228346456693pt" svg:y="6.008661417322834pt" chart:style-name="CT00">
          <text:p text:style-name="a0" text:class-names="" text:cond-style-name="">賽德克族</text:p>
        </chart:title>
        <chart:plot-area svg:x="7.624566929133858pt" svg:y="29.61803149606299pt" svg:width="245.9129133858268pt" svg:height="181.16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P$3" chart:values-cell-range-address="資料.$P$4:.$P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3b7d2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755905511811pt" svg:width="332.9574015748031pt" chart:style-name="Crt0">
        <chart:title svg:x="120.5755118110236pt" svg:y="6.008661417322834pt" chart:style-name="CT00">
          <text:p text:style-name="a0" text:class-names="" text:cond-style-name="">拉阿魯哇族</text:p>
        </chart:title>
        <chart:plot-area svg:x="6.264015748031496pt" svg:y="29.61803149606299pt" svg:width="238.6568503937008pt" svg:height="181.13787401574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Q$3" chart:values-cell-range-address="資料.$Q$4:.$Q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c04f15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9905511811024pt" svg:width="332.9574015748031pt" chart:style-name="Crt0">
        <chart:title svg:x="111.5904724409449pt" svg:y="6.008661417322834pt" chart:style-name="CT00">
          <text:p text:style-name="a0" text:class-names="" text:cond-style-name="">卡那卡那富族</text:p>
        </chart:title>
        <chart:plot-area svg:x="2.040787401574803pt" svg:y="29.61803149606299pt" svg:width="233.838346456693pt" svg:height="180.3724409448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R$3" chart:values-cell-range-address="資料.$R$4:.$R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c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9905511811024pt" svg:width="332.2771653543307pt" chart:style-name="Crt0">
        <chart:title svg:x="128.2566929133858pt" svg:y="6.008661417322834pt" chart:style-name="CT00">
          <text:p text:style-name="a0" text:class-names="" text:cond-style-name="">尚未申報</text:p>
        </chart:title>
        <chart:plot-area svg:x="7.652913385826771pt" svg:y="29.61803149606299pt" svg:width="245.9695275590551pt" svg:height="180.37244094488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S$3" chart:values-cell-range-address="資料.$S$4:.$S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3b7d23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3.511811023622pt" svg:width="330.1794488188976pt" chart:style-name="Crt0">
        <chart:title svg:x="136.6181102362205pt" svg:y="6.037007874015748pt" chart:style-name="CT00">
          <text:p text:style-name="a0" text:class-names="" text:cond-style-name="">泰雅族</text:p>
        </chart:title>
        <chart:plot-area svg:x="7.681259842519684pt" svg:y="29.5332283464567pt" svg:width="253.7640157480315pt" svg:height="193.9502362204724pt" chart:style-name="Plt0">
          <chart:axis chart:dimension="y" chart:name="primary-y" chart:style-name="Axs0"/>
          <chart:axis chart:dimension="x" chart:name="primary-x" chart:style-name="Axs1">
            <chart:categories table:cell-range-address="資料.$A$4:.$A$14"/>
            <chart:grid chart:class="major" chart:style-name="GMa1"/>
          </chart:axis>
          <chart:series chart:label-cell-address="資料.$D$3" chart:values-cell-range-address="資料.$D$4:.$D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042in" svg:stroke-color="#0b76a0" svg:stroke-opacity="100%"/>
    </style:style>
    <style:style style:family="chart" style:name="Wal0">
      <style:graphic-properties draw:fill="none" draw:stroke="solid" svg:stroke-width="0.01042in" svg:stroke-color="#0b76a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c04f15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2431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5.0141732283465pt" svg:width="337.1811023622047pt" chart:style-name="Crt0">
        <chart:title svg:x="140.076377952756pt" svg:y="6.008661417322834pt" chart:style-name="CT00">
          <text:p text:style-name="a0" text:class-names="" text:cond-style-name="">排灣族</text:p>
        </chart:title>
        <chart:plot-area svg:x="8.361496062992125pt" svg:y="29.50496062992126pt" svg:width="259.2631496062992pt" svg:height="195.5092125984252pt" chart:style-name="Plt0">
          <chart:axis chart:dimension="y" chart:name="primary-y" chart:style-name="Axs0"/>
          <chart:axis chart:dimension="x" chart:name="primary-x" chart:style-name="Axs1">
            <chart:categories table:cell-range-address="資料.$A$4:.$A$14"/>
            <chart:grid chart:class="major" chart:style-name="GMa1"/>
          </chart:axis>
          <chart:series chart:label-cell-address="資料.$E$3" chart:values-cell-range-address="資料.$E$4:.$E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c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9716535433071pt" svg:width="335.0834645669291pt" chart:style-name="Crt0">
        <chart:title svg:x="138.7157480314961pt" svg:y="6.008661417322834pt" chart:style-name="CT00">
          <text:p text:style-name="a0" text:class-names="" text:cond-style-name="">布農族</text:p>
        </chart:title>
        <chart:plot-area svg:x="8.418188976377953pt" svg:y="29.56149606299213pt" svg:width="257.3074015748031pt" svg:height="186.381889763779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F$3" chart:values-cell-range-address="資料.$F$4:.$F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86ecc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115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9999212598425pt" svg:width="327.3732283464567pt" chart:style-name="Crt0">
        <chart:title svg:x="135.1441732283465pt" svg:y="6.008661417322834pt" chart:style-name="CT00">
          <text:p text:style-name="a0" text:class-names="" text:cond-style-name="">魯凱族</text:p>
        </chart:title>
        <chart:plot-area svg:x="7.652913385826771pt" svg:y="29.58984251968504pt" svg:width="250.9294488188976pt" svg:height="186.41007874015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G$3" chart:values-cell-range-address="資料.$G$4:.$G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3b7d23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2431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5.9999212598425pt" svg:width="330.8881889763779pt" chart:style-name="Crt0">
        <chart:title svg:x="136.589842519685pt" svg:y="6.008661417322834pt" chart:style-name="CT00">
          <text:p text:style-name="a0" text:class-names="" text:cond-style-name="">卑南族</text:p>
        </chart:title>
        <chart:plot-area svg:x="7.709606299212598pt" svg:y="29.58984251968504pt" svg:width="254.6144094488189pt" svg:height="186.4100787401575pt" chart:style-name="Plt0">
          <chart:axis chart:dimension="y" chart:name="primary-y" chart:style-name="Axs0"/>
          <chart:axis chart:dimension="x" chart:name="primary-x" chart:style-name="Axs1">
            <chart:categories table:cell-range-address="資料.$A$4:.$A$14"/>
            <chart:grid chart:class="major" chart:style-name="GMa1"/>
          </chart:axis>
          <chart:series chart:label-cell-address="資料.$H$3" chart:values-cell-range-address="資料.$H$4:.$H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c04f15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2431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5.9999212598425pt" svg:width="335.7637795275591pt" chart:style-name="Crt0">
        <chart:title svg:x="147.7292913385827pt" svg:y="6.008661417322834pt" chart:style-name="CT00">
          <text:p text:style-name="a0" text:class-names="" text:cond-style-name="">鄒族</text:p>
        </chart:title>
        <chart:plot-area svg:x="6.944330708661417pt" svg:y="29.58984251968504pt" svg:width="268.8151181102362pt" svg:height="186.4100787401575pt" chart:style-name="Plt0">
          <chart:axis chart:dimension="y" chart:name="primary-y" chart:style-name="Axs0"/>
          <chart:axis chart:dimension="x" chart:name="primary-x" chart:style-name="Axs1">
            <chart:categories table:cell-range-address="資料.$A$4:.$A$14"/>
            <chart:grid chart:class="major" chart:style-name="GMa1"/>
          </chart:axis>
          <chart:series chart:label-cell-address="資料.$I$3" chart:values-cell-range-address="資料.$I$4:.$I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c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2629921259843pt" svg:width="332.2204724409449pt" chart:style-name="Crt0">
        <chart:title svg:x="137.2985039370079pt" svg:y="6.008661417322834pt" chart:style-name="CT00">
          <text:p text:style-name="a0" text:class-names="" text:cond-style-name="">賽夏族</text:p>
        </chart:title>
        <chart:plot-area svg:x="6.915984251968504pt" svg:y="29.56149606299213pt" svg:width="255.8899212598425pt" svg:height="185.701496062992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J$3" chart:values-cell-range-address="資料.$J$4:.$J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86ecc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tru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566141732284pt" svg:width="327.3448031496063pt" chart:style-name="Crt0">
        <chart:title svg:x="135.1157480314961pt" svg:y="6.008661417322834pt" chart:style-name="CT00">
          <text:p text:style-name="a0" text:class-names="" text:cond-style-name="">雅美族</text:p>
        </chart:title>
        <chart:plot-area svg:x="7.029291338582677pt" svg:y="29.58984251968504pt" svg:width="250.9010236220472pt" svg:height="186.43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14"/>
          </chart:axis>
          <chart:series chart:label-cell-address="資料.$K$3" chart:values-cell-range-address="資料.$K$4:.$K$14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