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趨勢圖" table:style-name="ta1">
        <table:shapes>
          <draw:frame draw:z-index="1" draw:id="id0" draw:style-name="a0" draw:name=" 0" svg:x="0.39409in" svg:y="0.19646in" svg:width="9.38716in" svg:height="6.1779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number-rows-repeated="3" table:style-name="ro1">
          <table:table-cell table:style-name="ce2"/>
          <table:table-cell table:number-columns-repeated="16383"/>
        </table:table-row>
        <table:table-row table:style-name="ro1">
          <table:table-cell table:style-name="ce2">
            <draw:custom-shape svg:x="0.48976in" svg:y="0.09252in" svg:width="0.37126in" svg:height="0.2315in" draw:z-index="2" draw:id="id1" draw:style-name="a3" draw:name="文字方塊 1">
              <svg:title/>
              <svg:desc/>
              <text:p text:style-name="a2" text:class-names="" text:cond-style-name=""><text:span text:style-name="a1" text:class-names="">萬人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工作表1" table:style-name="ta2">
        <table:table-column table:style-name="co3" table:default-cell-style-name="ce3"/>
        <table:table-column table:style-name="co4" table:default-cell-style-name="ce2"/>
        <table:table-column table:style-name="co5" table:number-columns-repeated="16382" table:default-cell-style-name="ce1"/>
        <table:table-row table:style-name="ro3">
          <table:table-cell office:value-type="string" table:style-name="ce3">
            <text:p>年別</text:p>
          </table:table-cell>
          <table:table-cell office:value-type="string" table:style-name="ce2">
            <text:p>人口數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0年</text:p>
          </table:table-cell>
          <table:table-cell office:value-type="float" office:value="706211" table:style-name="ce4">
            <text:p>706,21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1年</text:p>
          </table:table-cell>
          <table:table-cell office:value-type="float" office:value="724807" table:style-name="ce4">
            <text:p>724,80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2年</text:p>
          </table:table-cell>
          <table:table-cell office:value-type="float" office:value="747875" table:style-name="ce4">
            <text:p>747,87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3年</text:p>
          </table:table-cell>
          <table:table-cell office:value-type="float" office:value="767681" table:style-name="ce4">
            <text:p>767,68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4年</text:p>
          </table:table-cell>
          <table:table-cell office:value-type="float" office:value="787137" table:style-name="ce4">
            <text:p>787,13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5年</text:p>
          </table:table-cell>
          <table:table-cell office:value-type="float" office:value="799976" table:style-name="ce4">
            <text:p>799,97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6年</text:p>
          </table:table-cell>
          <table:table-cell office:value-type="float" office:value="816075" table:style-name="ce4">
            <text:p>816,07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7年</text:p>
          </table:table-cell>
          <table:table-cell office:value-type="float" office:value="838598" table:style-name="ce4">
            <text:p>838,59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8年</text:p>
          </table:table-cell>
          <table:table-cell office:value-type="float" office:value="862743" table:style-name="ce4">
            <text:p>862,74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49年</text:p>
          </table:table-cell>
          <table:table-cell office:value-type="float" office:value="880684" table:style-name="ce4">
            <text:p>880,68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0年</text:p>
          </table:table-cell>
          <table:table-cell office:value-type="float" office:value="898565" table:style-name="ce4">
            <text:p>898,56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1年</text:p>
          </table:table-cell>
          <table:table-cell office:value-type="float" office:value="919066" table:style-name="ce4">
            <text:p>919,06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2年</text:p>
          </table:table-cell>
          <table:table-cell office:value-type="float" office:value="939893" table:style-name="ce4">
            <text:p>939,89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3年</text:p>
          </table:table-cell>
          <table:table-cell office:value-type="float" office:value="960017" table:style-name="ce4">
            <text:p>960,01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4年</text:p>
          </table:table-cell>
          <table:table-cell office:value-type="float" office:value="978636" table:style-name="ce4">
            <text:p>978,63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5年</text:p>
          </table:table-cell>
          <table:table-cell office:value-type="float" office:value="991538" table:style-name="ce4">
            <text:p>991,53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6年</text:p>
          </table:table-cell>
          <table:table-cell office:value-type="float" office:value="999948" table:style-name="ce4">
            <text:p>999,94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7年</text:p>
          </table:table-cell>
          <table:table-cell office:value-type="float" office:value="1008331" table:style-name="ce4">
            <text:p>1,008,33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8年</text:p>
          </table:table-cell>
          <table:table-cell office:value-type="float" office:value="1036950" table:style-name="ce4">
            <text:p>1,036,95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59年</text:p>
          </table:table-cell>
          <table:table-cell office:value-type="float" office:value="1050246" table:style-name="ce4">
            <text:p>1,050,24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0年</text:p>
          </table:table-cell>
          <table:table-cell office:value-type="float" office:value="1063242" table:style-name="ce4">
            <text:p>1,063,24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1年</text:p>
          </table:table-cell>
          <table:table-cell office:value-type="float" office:value="1074118" table:style-name="ce4">
            <text:p>1,074,11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2年</text:p>
          </table:table-cell>
          <table:table-cell office:value-type="float" office:value="1082320" table:style-name="ce4">
            <text:p>1,082,32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3年</text:p>
          </table:table-cell>
          <table:table-cell office:value-type="float" office:value="1092578" table:style-name="ce4">
            <text:p>1,092,57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4年</text:p>
          </table:table-cell>
          <table:table-cell office:value-type="float" office:value="1102835" table:style-name="ce4">
            <text:p>1,102,83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5年</text:p>
          </table:table-cell>
          <table:table-cell office:value-type="float" office:value="1117676" table:style-name="ce4">
            <text:p>1,117,67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6年</text:p>
          </table:table-cell>
          <table:table-cell office:value-type="float" office:value="1130071" table:style-name="ce4">
            <text:p>1,130,07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7年</text:p>
          </table:table-cell>
          <table:table-cell office:value-type="float" office:value="1141957" table:style-name="ce4">
            <text:p>1,141,95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8年</text:p>
          </table:table-cell>
          <table:table-cell office:value-type="float" office:value="1153091" table:style-name="ce4">
            <text:p>1,153,09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69年</text:p>
          </table:table-cell>
          <table:table-cell office:value-type="float" office:value="1166352" table:style-name="ce4">
            <text:p>1,166,35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0年</text:p>
          </table:table-cell>
          <table:table-cell office:value-type="float" office:value="1180612" table:style-name="ce4">
            <text:p>1,180,61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1年</text:p>
          </table:table-cell>
          <table:table-cell office:value-type="float" office:value="1193345" table:style-name="ce4">
            <text:p>1,193,34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2年</text:p>
          </table:table-cell>
          <table:table-cell office:value-type="float" office:value="1203970" table:style-name="ce4">
            <text:p>1,203,97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3年</text:p>
          </table:table-cell>
          <table:table-cell office:value-type="float" office:value="1215477" table:style-name="ce4">
            <text:p>1,215,47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4年</text:p>
          </table:table-cell>
          <table:table-cell office:value-type="float" office:value="1223209" table:style-name="ce4">
            <text:p>1,223,20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5年</text:p>
          </table:table-cell>
          <table:table-cell office:value-type="float" office:value="1226231" table:style-name="ce4">
            <text:p>1,226,23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6年</text:p>
          </table:table-cell>
          <table:table-cell office:value-type="float" office:value="1229411" table:style-name="ce4">
            <text:p>1,229,41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7年</text:p>
          </table:table-cell>
          <table:table-cell office:value-type="float" office:value="1232492" table:style-name="ce4">
            <text:p>1,232,49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8年</text:p>
          </table:table-cell>
          <table:table-cell office:value-type="float" office:value="1237186" table:style-name="ce4">
            <text:p>1,237,18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79年</text:p>
          </table:table-cell>
          <table:table-cell office:value-type="float" office:value="1245288" table:style-name="ce4">
            <text:p>1,245,28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0年</text:p>
          </table:table-cell>
          <table:table-cell office:value-type="float" office:value="1254228" table:style-name="ce4">
            <text:p>1,254,22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1年</text:p>
          </table:table-cell>
          <table:table-cell office:value-type="float" office:value="1264955" table:style-name="ce4">
            <text:p>1,264,95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2年</text:p>
          </table:table-cell>
          <table:table-cell office:value-type="float" office:value="1273655" table:style-name="ce4">
            <text:p>1,273,65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3年</text:p>
          </table:table-cell>
          <table:table-cell office:value-type="float" office:value="1281296" table:style-name="ce4">
            <text:p>1,281,29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4年</text:p>
          </table:table-cell>
          <table:table-cell office:value-type="float" office:value="1288447" table:style-name="ce4">
            <text:p>1,288,44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5年</text:p>
          </table:table-cell>
          <table:table-cell office:value-type="float" office:value="1292482" table:style-name="ce4">
            <text:p>1,292,48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6年</text:p>
          </table:table-cell>
          <table:table-cell office:value-type="float" office:value="1297744" table:style-name="ce4">
            <text:p>1,297,74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7年</text:p>
          </table:table-cell>
          <table:table-cell office:value-type="float" office:value="1301467" table:style-name="ce4">
            <text:p>1,301,46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8年</text:p>
          </table:table-cell>
          <table:table-cell office:value-type="float" office:value="1305640" table:style-name="ce4">
            <text:p>1,305,64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89年</text:p>
          </table:table-cell>
          <table:table-cell office:value-type="float" office:value="1310531" table:style-name="ce4">
            <text:p>1,310,53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0年</text:p>
          </table:table-cell>
          <table:table-cell office:value-type="float" office:value="1313994" table:style-name="ce4">
            <text:p>1,313,99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1年</text:p>
          </table:table-cell>
          <table:table-cell office:value-type="float" office:value="1316179" table:style-name="ce4">
            <text:p>1,316,17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2年</text:p>
          </table:table-cell>
          <table:table-cell office:value-type="float" office:value="1316443" table:style-name="ce4">
            <text:p>1,316,44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3年</text:p>
          </table:table-cell>
          <table:table-cell office:value-type="float" office:value="1316762" table:style-name="ce4">
            <text:p>1,316,76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4年</text:p>
          </table:table-cell>
          <table:table-cell office:value-type="float" office:value="1315826" table:style-name="ce4">
            <text:p>1,315,82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5年</text:p>
          </table:table-cell>
          <table:table-cell office:value-type="float" office:value="1315034" table:style-name="ce4">
            <text:p>1,315,03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6年</text:p>
          </table:table-cell>
          <table:table-cell office:value-type="float" office:value="1314354" table:style-name="ce4">
            <text:p>1,314,35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7年</text:p>
          </table:table-cell>
          <table:table-cell office:value-type="float" office:value="1312935" table:style-name="ce4">
            <text:p>1,312,93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8年</text:p>
          </table:table-cell>
          <table:table-cell office:value-type="float" office:value="1312467" table:style-name="ce4">
            <text:p>1,312,46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99年</text:p>
          </table:table-cell>
          <table:table-cell office:value-type="float" office:value="1307286" table:style-name="ce4">
            <text:p>1,307,28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0年</text:p>
          </table:table-cell>
          <table:table-cell office:value-type="float" office:value="1303039" table:style-name="ce4">
            <text:p>1,303,03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1年</text:p>
          </table:table-cell>
          <table:table-cell office:value-type="float" office:value="1299868" table:style-name="ce4">
            <text:p>1,299,86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2年</text:p>
          </table:table-cell>
          <table:table-cell office:value-type="float" office:value="1296013" table:style-name="ce4">
            <text:p>1,296,01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3年</text:p>
          </table:table-cell>
          <table:table-cell office:value-type="float" office:value="1291474" table:style-name="ce4">
            <text:p>1,291,47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4年</text:p>
          </table:table-cell>
          <table:table-cell office:value-type="float" office:value="1289072" table:style-name="ce4">
            <text:p>1,289,07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5年</text:p>
          </table:table-cell>
          <table:table-cell office:value-type="float" office:value="1287146" table:style-name="ce4">
            <text:p>1,287,14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年</text:p>
          </table:table-cell>
          <table:table-cell office:value-type="float" office:value="1282458" table:style-name="ce4">
            <text:p>1,282,45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7年</text:p>
          </table:table-cell>
          <table:table-cell office:value-type="float" office:value="1277824" table:style-name="ce4">
            <text:p>1,277,82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年</text:p>
          </table:table-cell>
          <table:table-cell office:value-type="float" office:value="1272802" table:style-name="ce4">
            <text:p>1,272,80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9年</text:p>
          </table:table-cell>
          <table:table-cell office:value-type="float" office:value="1266670" table:style-name="ce4">
            <text:p>1,266,67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0年</text:p>
          </table:table-cell>
          <table:table-cell office:value-type="float" office:value="1255330" table:style-name="ce4">
            <text:p>1,255,33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1年</text:p>
          </table:table-cell>
          <table:table-cell office:value-type="float" office:value="1245239" table:style-name="ce4">
            <text:p>1,245,23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2年</text:p>
          </table:table-cell>
          <table:table-cell office:value-type="float" office:value="1239048" table:style-name="ce4">
            <text:p>1,239,04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3年</text:p>
          </table:table-cell>
          <table:table-cell office:value-type="float" office:value="1225675" table:style-name="ce4">
            <text:p>1,225,675</text:p>
          </table:table-cell>
          <table:table-cell table:number-columns-repeated="16382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雪珠</meta:initial-creator>
    <dc:creator>民政處 彰化縣政府</dc:creator>
    <meta:creation-date>2016-01-07T09:42:55Z</meta:creation-date>
    <dc:date>2025-03-06T02:31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44.8125984251968pt" svg:width="675.8752755905511pt" chart:style-name="Crt0">
        <chart:title svg:x="254.7855905511811pt" svg:y="24.43307086614173pt" chart:style-name="CT00">
          <text:p text:style-name="a0" text:class-names="" text:cond-style-name="">彰化縣人口趨勢圖</text:p>
        </chart:title>
        <chart:plot-area svg:x="17.90070866141732pt" svg:y="52.38094488188976pt" svg:width="632.773464566929pt" svg:height="378.854566929133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工作表1.$A$2:.$A$75"/>
          </chart:axis>
          <chart:series chart:label-cell-address="工作表1.$B$1" chart:values-cell-range-address="工作表1.$B$2:.$B$75" chart:class="chart:line" chart:attached-axis="primary-y" chart:style-name="G0S0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