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494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ta2" style:family="table" style:master-page-name="PageStyle_5f_113">
      <style:table-properties table:display="true" style:writing-mode="lr-tb"/>
    </style:style>
    <style:style style:name="ta3" style:family="table" style:master-page-name="PageStyle_5f_112">
      <style:table-properties table:display="true" style:writing-mode="lr-tb"/>
    </style:style>
    <style:style style:name="ta4" style:family="table" style:master-page-name="PageStyle_5f_111">
      <style:table-properties table:display="true" style:writing-mode="lr-tb"/>
    </style:style>
    <style:style style:name="ta5" style:family="table" style:master-page-name="PageStyle_5f_110">
      <style:table-properties table:display="true" style:writing-mode="lr-tb"/>
    </style:style>
    <style:style style:name="ta6" style:family="table" style:master-page-name="PageStyle_5f_109">
      <style:table-properties table:display="true" style:writing-mode="lr-tb"/>
    </style:style>
    <style:style style:name="ta7" style:family="table" style:master-page-name="PageStyle_5f_108">
      <style:table-properties table:display="true" style:writing-mode="lr-tb"/>
    </style:style>
    <style:style style:name="ta8" style:family="table" style:master-page-name="PageStyle_5f_107">
      <style:table-properties table:display="true" style:writing-mode="lr-tb"/>
    </style:style>
    <style:style style:name="ta9" style:family="table" style:master-page-name="PageStyle_5f_106">
      <style:table-properties table:display="true" style:writing-mode="lr-tb"/>
    </style:style>
    <style:style style:name="ta10" style:family="table" style:master-page-name="PageStyle_5f_105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3">
      <style:table-properties table:display="true" style:writing-mode="lr-tb"/>
    </style:style>
    <style:style style:name="ta13" style:family="table" style:master-page-name="PageStyle_5f_102">
      <style:table-properties table:display="true" style:writing-mode="lr-tb"/>
    </style:style>
    <style:style style:name="ta14" style:family="table" style:master-page-name="PageStyle_5f_101">
      <style:table-properties table:display="true" style:writing-mode="lr-tb"/>
    </style:style>
    <style:style style:name="ta15" style:family="table" style:master-page-name="PageStyle_5f_100">
      <style:table-properties table:display="true" style:writing-mode="lr-tb"/>
    </style:style>
    <style:style style:name="ta16" style:family="table" style:master-page-name="PageStyle_5f_99">
      <style:table-properties table:display="true" style:writing-mode="lr-tb"/>
    </style:style>
    <style:style style:name="ta17" style:family="table" style:master-page-name="PageStyle_5f_98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6">
      <style:table-properties table:display="true" style:writing-mode="lr-tb"/>
    </style:style>
    <style:style style:name="ta20" style:family="table" style:master-page-name="PageStyle_5f_95">
      <style:table-properties table:display="true" style:writing-mode="lr-tb"/>
    </style:style>
    <style:style style:name="ta21" style:family="table" style:master-page-name="PageStyle_5f_94">
      <style:table-properties table:display="true" style:writing-mode="lr-tb"/>
    </style:style>
    <style:style style:name="ta22" style:family="table" style:master-page-name="PageStyle_5f_93">
      <style:table-properties table:display="true" style:writing-mode="lr-tb"/>
    </style:style>
    <style:style style:name="ta23" style:family="table" style:master-page-name="PageStyle_5f_92年6-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b_0_5d__5f_作業要點之表_20_2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作業要點之表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6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公務統計表格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24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公務統計表格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41011統計表增修--設籍情形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41011統計表增修--設籍情形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40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公務統計表格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b_0_5d__5f_作業要點之表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作業要點之表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作業要點之表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b_0_5d__5f_作業要點之表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中楷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千分位_5b_0_5d__5f_作業要點之表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千分位_5b_0_5d__5f_作業要點之表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系統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系統統計表格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系統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number-columns-repeated="34" table:default-cell-style-name="ce6"/>
        <table:table-column table:style-name="co5" table:number-columns-repeated="8" table:default-cell-style-name="ce6"/>
        <table:table-column table:style-name="co6" table:number-columns-repeated="205" table:default-cell-style-name="ce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離婚/終止結婚人數性別及原屬國籍分</text:p>
          </table:table-cell>
          <table:covered-table-cell table:number-columns-repeated="22" table:style-name="ce1"/>
          <table:table-cell table:style-name="ce21" table:number-columns-repeated="21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7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6273"/>
        </table:table-row>
        <table:table-row table:style-name="ro2">
          <table:table-cell table:style-name="ce2"/>
          <table:table-cell table:style-name="ce7" table:number-columns-repeated="2"/>
          <table:table-cell table:style-name="ce13"/>
          <table:table-cell table:style-name="ce16" table:number-columns-repeated="5"/>
          <table:table-cell table:style-name="ce17"/>
          <table:table-cell table:style-name="ce18" office:value-type="string" calcext:value-type="string">
            <text:p>中華民國114年1-12月</text:p>
          </table:table-cell>
          <table:table-cell table:style-name="ce17" table:number-columns-repeated="4"/>
          <table:table-cell table:style-name="ce19"/>
          <table:table-cell table:style-name="ce16" table:number-columns-repeated="6"/>
          <table:table-cell table:style-name="ce20"/>
          <table:table-cell table:style-name="ce16" table:number-columns-repeated="4"/>
          <table:table-cell table:style-name="ce22"/>
          <table:table-cell table:style-name="ce16" table:number-columns-repeated="4"/>
          <table:table-cell table:style-name="ce23" table:number-columns-spanned="2" table:number-rows-spanned="1"/>
          <table:covered-table-cell table:style-name="ce23"/>
          <table:table-cell table:style-name="ce16" table:number-columns-repeated="9"/>
          <table:table-cell table:style-name="ce20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3年1-12月</text:p>
          </table:table-cell>
          <table:table-cell table:style-name="ce17" table:number-columns-repeated="31"/>
          <table:table-cell table:style-name="ce17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3年1-12月</text:p>
          </table:table-cell>
          <table:table-cell table:style-name="ce17" table:number-columns-repeated="20"/>
          <table:table-cell table:style-name="ce28"/>
          <table:table-cell table:style-name="ce17" table:number-columns-repeated="10"/>
          <table:table-cell table:style-name="ce17" office:value-type="string" calcext:value-type="string">
            <text:p>單位︰人</text:p>
          </table:table-cell>
          <table:table-cell table:style-name="ce17" table:number-columns-repeated="16256"/>
        </table:table-row>
        <table:table-row table:style-name="ro3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1" table:style-name="ce3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3"/>
          <table:table-cell table:style-name="ce2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27"/>
          <table:table-cell table:style-name="ce30" table:number-columns-repeated="16255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3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3"/>
          <table:table-cell table:style-name="ce27" office:value-type="string" calcext:value-type="string" table:number-columns-spanned="1" table:number-rows-spanned="4">
            <text:p>合計</text:p>
          </table:table-cell>
          <table:table-cell table:style-name="ce2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27"/>
          <table:table-cell table:style-name="ce2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27"/>
          <table:table-cell table:style-name="ce30" table:number-columns-repeated="16255"/>
        </table:table-row>
        <table:table-row table:style-name="ro3"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7" table:style-name="ce3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number-columns-repeated="2" table:style-name="ce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3"/>
          <table:covered-table-cell table:style-name="ce27"/>
          <table:table-cell table:style-name="ce27" office:value-type="string" calcext:value-type="string" table:number-columns-spanned="1" table:number-rows-spanned="3">
            <text:p>計</text:p>
          </table:table-cell>
          <table:table-cell table:style-name="ce27" office:value-type="string" calcext:value-type="string" table:number-columns-spanned="1" table:number-rows-spanned="3">
            <text:p>已設籍</text:p>
          </table:table-cell>
          <table:table-cell table:style-name="ce27" office:value-type="string" calcext:value-type="string" table:number-columns-spanned="1" table:number-rows-spanned="3">
            <text:p>未設籍</text:p>
          </table:table-cell>
          <table:table-cell table:style-name="ce27" office:value-type="string" calcext:value-type="string" table:number-columns-spanned="1" table:number-rows-spanned="3">
            <text:p>計</text:p>
          </table:table-cell>
          <table:table-cell table:style-name="ce27" office:value-type="string" calcext:value-type="string" table:number-columns-spanned="1" table:number-rows-spanned="3">
            <text:p>已設籍</text:p>
          </table:table-cell>
          <table:table-cell table:style-name="ce27" office:value-type="string" calcext:value-type="string" table:number-columns-spanned="1" table:number-rows-spanned="3">
            <text:p>未設籍</text:p>
          </table:table-cell>
          <table:table-cell table:style-name="ce27" office:value-type="string" calcext:value-type="string" table:number-columns-spanned="1" table:number-rows-spanned="3">
            <text:p>計</text:p>
          </table:table-cell>
          <table:table-cell table:style-name="ce27" office:value-type="string" calcext:value-type="string" table:number-columns-spanned="1" table:number-rows-spanned="3">
            <text:p>已設籍</text:p>
          </table:table-cell>
          <table:table-cell table:style-name="ce27" office:value-type="string" calcext:value-type="string" table:number-columns-spanned="1" table:number-rows-spanned="3">
            <text:p>未設籍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2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27"/>
          <table:table-cell table:style-name="ce2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27"/>
          <table:table-cell table:style-name="ce30" table:number-columns-repeated="16255"/>
        </table:table-row>
        <table:table-row table:style-name="ro3">
          <table:covered-table-cell table:number-columns-repeated="13" table:style-name="ce3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3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27"/>
          <table:table-cell table:style-name="ce27" office:value-type="string" calcext:value-type="string" table:number-columns-spanned="1" table:number-rows-spanned="2">
            <text:p>小計</text:p>
          </table:table-cell>
          <table:table-cell table:style-name="ce27" office:value-type="string" calcext:value-type="string" table:number-columns-spanned="1" table:number-rows-spanned="2">
            <text:p>已設籍</text:p>
          </table:table-cell>
          <table:table-cell table:style-name="ce27" office:value-type="string" calcext:value-type="string" table:number-columns-spanned="1" table:number-rows-spanned="2">
            <text:p>未設籍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印尼</text:p>
          </table:table-cell>
          <table:table-cell table:style-name="ce27" office:value-type="string" calcext:value-type="string" table:number-columns-spanned="1" table:number-rows-spanned="2">
            <text:p>馬來西亞</text:p>
          </table:table-cell>
          <table:table-cell table:style-name="ce27" office:value-type="string" calcext:value-type="string" table:number-columns-spanned="1" table:number-rows-spanned="2">
            <text:p>新加坡</text:p>
          </table:table-cell>
          <table:table-cell table:style-name="ce27" office:value-type="string" calcext:value-type="string" table:number-columns-spanned="1" table:number-rows-spanned="2">
            <text:p>菲律賓</text:p>
          </table:table-cell>
          <table:table-cell table:style-name="ce27" office:value-type="string" calcext:value-type="string" table:number-columns-spanned="1" table:number-rows-spanned="2">
            <text:p>泰國</text:p>
          </table:table-cell>
          <table:table-cell table:style-name="ce27" office:value-type="string" calcext:value-type="string" table:number-columns-spanned="1" table:number-rows-spanned="2">
            <text:p>緬甸</text:p>
          </table:table-cell>
          <table:table-cell table:style-name="ce27" office:value-type="string" calcext:value-type="string" table:number-columns-spanned="1" table:number-rows-spanned="2">
            <text:p>越南</text:p>
          </table:table-cell>
          <table:table-cell table:style-name="ce27" office:value-type="string" calcext:value-type="string" table:number-columns-spanned="1" table:number-rows-spanned="2">
            <text:p>柬埔寨</text:p>
          </table:table-cell>
          <table:table-cell table:style-name="ce27" office:value-type="string" calcext:value-type="string" table:number-columns-spanned="1" table:number-rows-spanned="2">
            <text:p>寮國</text:p>
          </table:table-cell>
          <table:table-cell table:style-name="ce27" office:value-type="string" calcext:value-type="string" table:number-columns-spanned="3" table:number-rows-spanned="1">
            <text:p>計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日本</text:p>
          </table:table-cell>
          <table:table-cell table:style-name="ce27" office:value-type="string" calcext:value-type="string" table:number-columns-spanned="1" table:number-rows-spanned="2">
            <text:p>韓國</text:p>
          </table:table-cell>
          <table:table-cell table:style-name="ce27" office:value-type="string" calcext:value-type="string" table:number-columns-spanned="1" table:number-rows-spanned="2">
            <text:p>美國</text:p>
          </table:table-cell>
          <table:table-cell table:style-name="ce27" office:value-type="string" calcext:value-type="string" table:number-columns-spanned="1" table:number-rows-spanned="2">
            <text:p>加拿大</text:p>
          </table:table-cell>
          <table:table-cell table:style-name="ce27" office:value-type="string" calcext:value-type="string" table:number-columns-spanned="1" table:number-rows-spanned="2">
            <text:p>澳大利亞</text:p>
          </table:table-cell>
          <table:table-cell table:style-name="ce27" office:value-type="string" calcext:value-type="string" table:number-columns-spanned="1" table:number-rows-spanned="2">
            <text:p>紐西蘭</text:p>
          </table:table-cell>
          <table:table-cell table:style-name="ce27" office:value-type="string" calcext:value-type="string" table:number-columns-spanned="1" table:number-rows-spanned="2">
            <text:p>英國</text:p>
          </table:table-cell>
          <table:table-cell table:style-name="ce27" office:value-type="string" calcext:value-type="string" table:number-columns-spanned="1" table:number-rows-spanned="2">
            <text:p>法國</text:p>
          </table:table-cell>
          <table:table-cell table:style-name="ce27" office:value-type="string" calcext:value-type="string" table:number-columns-spanned="1" table:number-rows-spanned="2">
            <text:p>德國</text:p>
          </table:table-cell>
          <table:table-cell table:style-name="ce27" office:value-type="string" calcext:value-type="string" table:number-columns-spanned="1" table:number-rows-spanned="2">
            <text:p>史瓦帝尼</text:p>
          </table:table-cell>
          <table:table-cell table:style-name="ce27" office:value-type="string" calcext:value-type="string" table:number-columns-spanned="1" table:number-rows-spanned="2">
            <text:p>南非</text:p>
          </table:table-cell>
          <table:table-cell table:style-name="ce27" office:value-type="string" calcext:value-type="string" table:number-columns-spanned="1" table:number-rows-spanned="2">
            <text:p>賴索托</text:p>
          </table:table-cell>
          <table:table-cell table:style-name="ce27" office:value-type="string" calcext:value-type="string" table:number-columns-spanned="1" table:number-rows-spanned="2">
            <text:p>模里西斯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30" table:number-columns-repeated="16255"/>
        </table:table-row>
        <table:table-row table:style-name="ro3">
          <table:covered-table-cell table:number-columns-repeated="16" table:style-name="ce3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3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3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3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3"/>
          <table:covered-table-cell table:number-columns-repeated="13" table:style-name="ce27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已設籍</text:p>
          </table:table-cell>
          <table:table-cell table:style-name="ce27" office:value-type="string" calcext:value-type="string">
            <text:p>未設籍</text:p>
          </table:table-cell>
          <table:covered-table-cell table:number-columns-repeated="9" table:style-name="ce27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已設籍</text:p>
          </table:table-cell>
          <table:table-cell table:style-name="ce27" office:value-type="string" calcext:value-type="string">
            <text:p>未設籍</text:p>
          </table:table-cell>
          <table:covered-table-cell table:number-columns-repeated="14" table:style-name="ce27"/>
          <table:table-cell table:style-name="ce30" table:number-columns-repeated="16255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table:formula="of:=SUM([.C10]+[.C12]+[.C14]+[.C16]+[.C18]+[.C20]+[.C22]+[.C24]+[.C26]+[.C28]+[.C30]+[.C32])" office:value-type="float" office:value="335" calcext:value-type="float">
            <text:p>335</text:p>
          </table:table-cell>
          <table:table-cell table:style-name="ce10" table:formula="of:=SUM([.D10]+[.D12]+[.D14]+[.D16]+[.D18]+[.D20]+[.D22]+[.D24]+[.D26]+[.D28]+[.D30]+[.D32])" office:value-type="float" office:value="332" calcext:value-type="float">
            <text:p>332</text:p>
          </table:table-cell>
          <table:table-cell table:style-name="ce10" table:formula="of:=SUM([.E10]+[.E12]+[.E14]+[.E16]+[.E18]+[.E20]+[.E22]+[.E24]+[.E26]+[.E28]+[.E30]+[.E32])" office:value-type="float" office:value="332" calcext:value-type="float">
            <text:p>332</text:p>
          </table:table-cell>
          <table:table-cell table:style-name="ce10" table:formula="of:=SUM([.F10]+[.F12]+[.F14]+[.F16]+[.F18]+[.F20]+[.F22]+[.F24]+[.F26]+[.F28]+[.F30]+[.F32])" office:value-type="float" office:value="0" calcext:value-type="float">
            <text:p>－</text:p>
          </table:table-cell>
          <table:table-cell table:style-name="ce10" table:formula="of:=SUM([.G10]+[.G12]+[.G14]+[.G16]+[.G18]+[.G20]+[.G22]+[.G24]+[.G26]+[.G28]+[.G30]+[.G32])" office:value-type="float" office:value="0" calcext:value-type="float">
            <text:p>－</text:p>
          </table:table-cell>
          <table:table-cell table:style-name="ce10" table:formula="of:=SUM([.H10]+[.H12]+[.H14]+[.H16]+[.H18]+[.H20]+[.H22]+[.H24]+[.H26]+[.H28]+[.H30]+[.H32])" office:value-type="float" office:value="0" calcext:value-type="float">
            <text:p>－</text:p>
          </table:table-cell>
          <table:table-cell table:style-name="ce10" table:formula="of:=SUM([.I10]+[.I12]+[.I14]+[.I16]+[.I18]+[.I20]+[.I22]+[.I24]+[.I26]+[.I28]+[.I30]+[.I32])" office:value-type="float" office:value="0" calcext:value-type="float">
            <text:p>－</text:p>
          </table:table-cell>
          <table:table-cell table:style-name="ce10" table:formula="of:=SUM([.J10]+[.J12]+[.J14]+[.J16]+[.J18]+[.J20]+[.J22]+[.J24]+[.J26]+[.J28]+[.J30]+[.J32])" office:value-type="float" office:value="0" calcext:value-type="float">
            <text:p>－</text:p>
          </table:table-cell>
          <table:table-cell table:style-name="ce10" table:formula="of:=SUM([.K10]+[.K12]+[.K14]+[.K16]+[.K18]+[.K20]+[.K22]+[.K24]+[.K26]+[.K28]+[.K30]+[.K32])" office:value-type="float" office:value="0" calcext:value-type="float">
            <text:p>－</text:p>
          </table:table-cell>
          <table:table-cell table:style-name="ce10" table:formula="of:=SUM([.L10]+[.L12]+[.L14]+[.L16]+[.L18]+[.L20]+[.L22]+[.L24]+[.L26]+[.L28]+[.L30]+[.L32])" office:value-type="float" office:value="0" calcext:value-type="float">
            <text:p>－</text:p>
          </table:table-cell>
          <table:table-cell table:style-name="ce10" table:formula="of:=SUM([.M10]+[.M12]+[.M14]+[.M16]+[.M18]+[.M20]+[.M22]+[.M24]+[.M26]+[.M28]+[.M30]+[.M32])" office:value-type="float" office:value="3" calcext:value-type="float">
            <text:p>3</text:p>
          </table:table-cell>
          <table:table-cell table:style-name="ce10" table:formula="of:=SUM([.N10]+[.N12]+[.N14]+[.N16]+[.N18]+[.N20]+[.N22]+[.N24]+[.N26]+[.N28]+[.N30]+[.N32])" office:value-type="float" office:value="0" calcext:value-type="float">
            <text:p>－</text:p>
          </table:table-cell>
          <table:table-cell table:style-name="ce10" table:formula="of:=SUM([.O10]+[.O12]+[.O14]+[.O16]+[.O18]+[.O20]+[.O22]+[.O24]+[.O26]+[.O28]+[.O30]+[.O32])" office:value-type="float" office:value="3" calcext:value-type="float">
            <text:p>3</text:p>
          </table:table-cell>
          <table:table-cell table:style-name="ce10" table:formula="of:=SUM([.P10]+[.P12]+[.P14]+[.P16]+[.P18]+[.P20]+[.P22]+[.P24]+[.P26]+[.P28]+[.P30]+[.P32])" office:value-type="float" office:value="2" calcext:value-type="float">
            <text:p>2</text:p>
          </table:table-cell>
          <table:table-cell table:style-name="ce10" table:formula="of:=SUM([.Q10]+[.Q12]+[.Q14]+[.Q16]+[.Q18]+[.Q20]+[.Q22]+[.Q24]+[.Q26]+[.Q28]+[.Q30]+[.Q32])" office:value-type="float" office:value="0" calcext:value-type="float">
            <text:p>－</text:p>
          </table:table-cell>
          <table:table-cell table:style-name="ce10" table:formula="of:=SUM([.R10]+[.R12]+[.R14]+[.R16]+[.R18]+[.R20]+[.R22]+[.R24]+[.R26]+[.R28]+[.R30]+[.R32])" office:value-type="float" office:value="2" calcext:value-type="float">
            <text:p>2</text:p>
          </table:table-cell>
          <table:table-cell table:style-name="ce10" table:formula="of:=SUM([.S10]+[.S12]+[.S14]+[.S16]+[.S18]+[.S20]+[.S22]+[.S24]+[.S26]+[.S28]+[.S30]+[.S32])" office:value-type="float" office:value="0" calcext:value-type="float">
            <text:p>－</text:p>
          </table:table-cell>
          <table:table-cell table:style-name="ce10" table:formula="of:=SUM([.T10]+[.T12]+[.T14]+[.T16]+[.T18]+[.T20]+[.T22]+[.T24]+[.T26]+[.T28]+[.T30]+[.T32])" office:value-type="float" office:value="0" calcext:value-type="float">
            <text:p>－</text:p>
          </table:table-cell>
          <table:table-cell table:style-name="ce10" table:formula="of:=SUM([.U10]+[.U12]+[.U14]+[.U16]+[.U18]+[.U20]+[.U22]+[.U24]+[.U26]+[.U28]+[.U30]+[.U32])" office:value-type="float" office:value="0" calcext:value-type="float">
            <text:p>－</text:p>
          </table:table-cell>
          <table:table-cell table:style-name="ce10" table:formula="of:=SUM([.V10]+[.V12]+[.V14]+[.V16]+[.V18]+[.V20]+[.V22]+[.V24]+[.V26]+[.V28]+[.V30]+[.V32])" office:value-type="float" office:value="0" calcext:value-type="float">
            <text:p>－</text:p>
          </table:table-cell>
          <table:table-cell table:style-name="ce10" table:formula="of:=SUM([.W10]+[.W12]+[.W14]+[.W16]+[.W18]+[.W20]+[.W22]+[.W24]+[.W26]+[.W28]+[.W30]+[.W32])" office:value-type="float" office:value="1" calcext:value-type="float">
            <text:p>1</text:p>
          </table:table-cell>
          <table:table-cell table:style-name="ce10" table:formula="of:=SUM([.X10]+[.X12]+[.X14]+[.X16]+[.X18]+[.X20]+[.X22]+[.X24]+[.X26]+[.X28]+[.X30]+[.X32])" office:value-type="float" office:value="0" calcext:value-type="float">
            <text:p>－</text:p>
          </table:table-cell>
          <table:table-cell table:style-name="ce10" table:formula="of:=SUM([.Y10]+[.Y12]+[.Y14]+[.Y16]+[.Y18]+[.Y20]+[.Y22]+[.Y24]+[.Y26]+[.Y28]+[.Y30]+[.Y32])" office:value-type="float" office:value="1" calcext:value-type="float">
            <text:p>1</text:p>
          </table:table-cell>
          <table:table-cell table:style-name="ce10" table:formula="of:=SUM([.Z10]+[.Z12]+[.Z14]+[.Z16]+[.Z18]+[.Z20]+[.Z22]+[.Z24]+[.Z26]+[.Z28]+[.Z30]+[.Z32])" office:value-type="float" office:value="0" calcext:value-type="float">
            <text:p>－</text:p>
          </table:table-cell>
          <table:table-cell table:style-name="ce10" table:formula="of:=SUM([.AA10]+[.AA12]+[.AA14]+[.AA16]+[.AA18]+[.AA20]+[.AA22]+[.AA24]+[.AA26]+[.AA28]+[.AA30]+[.AA32])" office:value-type="float" office:value="0" calcext:value-type="float">
            <text:p>－</text:p>
          </table:table-cell>
          <table:table-cell table:style-name="ce10" table:formula="of:=SUM([.AB10]+[.AB12]+[.AB14]+[.AB16]+[.AB18]+[.AB20]+[.AB22]+[.AB24]+[.AB26]+[.AB28]+[.AB30]+[.AB32])" office:value-type="float" office:value="1" calcext:value-type="float">
            <text:p>1</text:p>
          </table:table-cell>
          <table:table-cell table:style-name="ce10" table:formula="of:=SUM([.AC10]+[.AC12]+[.AC14]+[.AC16]+[.AC18]+[.AC20]+[.AC22]+[.AC24]+[.AC26]+[.AC28]+[.AC30]+[.AC32])" office:value-type="float" office:value="0" calcext:value-type="float">
            <text:p>－</text:p>
          </table:table-cell>
          <table:table-cell table:style-name="ce10" table:formula="of:=SUM([.AD10]+[.AD12]+[.AD14]+[.AD16]+[.AD18]+[.AD20]+[.AD22]+[.AD24]+[.AD26]+[.AD28]+[.AD30]+[.AD32])" office:value-type="float" office:value="1" calcext:value-type="float">
            <text:p>1</text:p>
          </table:table-cell>
          <table:table-cell table:style-name="ce10" table:formula="of:=SUM([.AE10]+[.AE12]+[.AE14]+[.AE16]+[.AE18]+[.AE20]+[.AE22]+[.AE24]+[.AE26]+[.AE28]+[.AE30]+[.AE32])" office:value-type="float" office:value="0" calcext:value-type="float">
            <text:p>－</text:p>
          </table:table-cell>
          <table:table-cell table:style-name="ce10" table:formula="of:=SUM([.AF10]+[.AF12]+[.AF14]+[.AF16]+[.AF18]+[.AF20]+[.AF22]+[.AF24]+[.AF26]+[.AF28]+[.AF30]+[.AF32])" office:value-type="float" office:value="0" calcext:value-type="float">
            <text:p>－</text:p>
          </table:table-cell>
          <table:table-cell table:style-name="ce10" table:formula="of:=SUM([.AG10]+[.AG12]+[.AG14]+[.AG16]+[.AG18]+[.AG20]+[.AG22]+[.AG24]+[.AG26]+[.AG28]+[.AG30]+[.AG32])" office:value-type="float" office:value="1" calcext:value-type="float">
            <text:p>1</text:p>
          </table:table-cell>
          <table:table-cell table:style-name="ce10" table:formula="of:=SUM([.AH10]+[.AH12]+[.AH14]+[.AH16]+[.AH18]+[.AH20]+[.AH22]+[.AH24]+[.AH26]+[.AH28]+[.AH30]+[.AH32])" office:value-type="float" office:value="0" calcext:value-type="float">
            <text:p>－</text:p>
          </table:table-cell>
          <table:table-cell table:style-name="ce10" table:formula="of:=SUM([.AI10]+[.AI12]+[.AI14]+[.AI16]+[.AI18]+[.AI20]+[.AI22]+[.AI24]+[.AI26]+[.AI28]+[.AI30]+[.AI32])" office:value-type="float" office:value="0" calcext:value-type="float">
            <text:p>－</text:p>
          </table:table-cell>
          <table:table-cell table:style-name="ce10" table:formula="of:=SUM([.AJ10]+[.AJ12]+[.AJ14]+[.AJ16]+[.AJ18]+[.AJ20]+[.AJ22]+[.AJ24]+[.AJ26]+[.AJ28]+[.AJ30]+[.AJ32])" office:value-type="float" office:value="0" calcext:value-type="float">
            <text:p>－</text:p>
          </table:table-cell>
          <table:table-cell table:style-name="ce10" table:formula="of:=SUM([.AK10]+[.AK12]+[.AK14]+[.AK16]+[.AK18]+[.AK20]+[.AK22]+[.AK24]+[.AK26]+[.AK28]+[.AK30]+[.AK32])" office:value-type="float" office:value="0" calcext:value-type="float">
            <text:p>－</text:p>
          </table:table-cell>
          <table:table-cell table:style-name="ce10" table:formula="of:=SUM([.AL10]+[.AL12]+[.AL14]+[.AL16]+[.AL18]+[.AL20]+[.AL22]+[.AL24]+[.AL26]+[.AL28]+[.AL30]+[.AL32])" office:value-type="float" office:value="0" calcext:value-type="float">
            <text:p>－</text:p>
          </table:table-cell>
          <table:table-cell table:style-name="ce10" table:formula="of:=SUM([.AM10]+[.AM12]+[.AM14]+[.AM16]+[.AM18]+[.AM20]+[.AM22]+[.AM24]+[.AM26]+[.AM28]+[.AM30]+[.AM32])" office:value-type="float" office:value="0" calcext:value-type="float">
            <text:p>－</text:p>
          </table:table-cell>
          <table:table-cell table:style-name="ce10" table:formula="of:=SUM([.AN10]+[.AN12]+[.AN14]+[.AN16]+[.AN18]+[.AN20]+[.AN22]+[.AN24]+[.AN26]+[.AN28]+[.AN30]+[.AN32])" office:value-type="float" office:value="0" calcext:value-type="float">
            <text:p>－</text:p>
          </table:table-cell>
          <table:table-cell table:style-name="ce10" table:formula="of:=SUM([.AO10]+[.AO12]+[.AO14]+[.AO16]+[.AO18]+[.AO20]+[.AO22]+[.AO24]+[.AO26]+[.AO28]+[.AO30]+[.AO32])" office:value-type="float" office:value="0" calcext:value-type="float">
            <text:p>－</text:p>
          </table:table-cell>
          <table:table-cell table:style-name="ce10" table:formula="of:=SUM([.AP10]+[.AP12]+[.AP14]+[.AP16]+[.AP18]+[.AP20]+[.AP22]+[.AP24]+[.AP26]+[.AP28]+[.AP30]+[.AP32])" office:value-type="float" office:value="0" calcext:value-type="float">
            <text:p>－</text:p>
          </table:table-cell>
          <table:table-cell table:style-name="ce10" table:formula="of:=SUM([.AQ10]+[.AQ12]+[.AQ14]+[.AQ16]+[.AQ18]+[.AQ20]+[.AQ22]+[.AQ24]+[.AQ26]+[.AQ28]+[.AQ30]+[.AQ32])" office:value-type="float" office:value="0" calcext:value-type="float">
            <text:p>－</text:p>
          </table:table-cell>
          <table:table-cell table:style-name="ce10" table:formula="of:=SUM([.AR10]+[.AR12]+[.AR14]+[.AR16]+[.AR18]+[.AR20]+[.AR22]+[.AR24]+[.AR26]+[.AR28]+[.AR30]+[.AR32])" office:value-type="float" office:value="0" calcext:value-type="float">
            <text:p>－</text:p>
          </table:table-cell>
          <table:table-cell table:style-name="ce10" table:formula="of:=SUM([.AS10]+[.AS12]+[.AS14]+[.AS16]+[.AS18]+[.AS20]+[.AS22]+[.AS24]+[.AS26]+[.AS28]+[.AS30]+[.AS32])" office:value-type="float" office:value="329" calcext:value-type="float">
            <text:p>329</text:p>
          </table:table-cell>
          <table:table-cell table:style-name="ce10" table:formula="of:=SUM([.AT10]+[.AT12]+[.AT14]+[.AT16]+[.AT18]+[.AT20]+[.AT22]+[.AT24]+[.AT26]+[.AT28]+[.AT30]+[.AT32])" office:value-type="float" office:value="326" calcext:value-type="float">
            <text:p>326</text:p>
          </table:table-cell>
          <table:table-cell table:style-name="ce10" table:formula="of:=SUM([.AU10]+[.AU12]+[.AU14]+[.AU16]+[.AU18]+[.AU20]+[.AU22]+[.AU24]+[.AU26]+[.AU28]+[.AU30]+[.AU32])" office:value-type="float" office:value="326" calcext:value-type="float">
            <text:p>326</text:p>
          </table:table-cell>
          <table:table-cell table:style-name="ce10" table:formula="of:=SUM([.AV10]+[.AV12]+[.AV14]+[.AV16]+[.AV18]+[.AV20]+[.AV22]+[.AV24]+[.AV26]+[.AV28]+[.AV30]+[.AV32])" office:value-type="float" office:value="0" calcext:value-type="float">
            <text:p>－</text:p>
          </table:table-cell>
          <table:table-cell table:style-name="ce10" table:formula="of:=SUM([.AW10]+[.AW12]+[.AW14]+[.AW16]+[.AW18]+[.AW20]+[.AW22]+[.AW24]+[.AW26]+[.AW28]+[.AW30]+[.AW32])" office:value-type="float" office:value="0" calcext:value-type="float">
            <text:p>－</text:p>
          </table:table-cell>
          <table:table-cell table:style-name="ce10" table:formula="of:=SUM([.AX10]+[.AX12]+[.AX14]+[.AX16]+[.AX18]+[.AX20]+[.AX22]+[.AX24]+[.AX26]+[.AX28]+[.AX30]+[.AX32])" office:value-type="float" office:value="0" calcext:value-type="float">
            <text:p>－</text:p>
          </table:table-cell>
          <table:table-cell table:style-name="ce10" table:formula="of:=SUM([.AY10]+[.AY12]+[.AY14]+[.AY16]+[.AY18]+[.AY20]+[.AY22]+[.AY24]+[.AY26]+[.AY28]+[.AY30]+[.AY32])" office:value-type="float" office:value="0" calcext:value-type="float">
            <text:p>－</text:p>
          </table:table-cell>
          <table:table-cell table:style-name="ce10" table:formula="of:=SUM([.AZ10]+[.AZ12]+[.AZ14]+[.AZ16]+[.AZ18]+[.AZ20]+[.AZ22]+[.AZ24]+[.AZ26]+[.AZ28]+[.AZ30]+[.AZ32])" office:value-type="float" office:value="0" calcext:value-type="float">
            <text:p>－</text:p>
          </table:table-cell>
          <table:table-cell table:style-name="ce10" table:formula="of:=SUM([.BA10]+[.BA12]+[.BA14]+[.BA16]+[.BA18]+[.BA20]+[.BA22]+[.BA24]+[.BA26]+[.BA28]+[.BA30]+[.BA32])" office:value-type="float" office:value="0" calcext:value-type="float">
            <text:p>－</text:p>
          </table:table-cell>
          <table:table-cell table:style-name="ce10" table:formula="of:=SUM([.BB10]+[.BB12]+[.BB14]+[.BB16]+[.BB18]+[.BB20]+[.BB22]+[.BB24]+[.BB26]+[.BB28]+[.BB30]+[.BB32])" office:value-type="float" office:value="0" calcext:value-type="float">
            <text:p>－</text:p>
          </table:table-cell>
          <table:table-cell table:style-name="ce10" table:formula="of:=SUM([.BC10]+[.BC12]+[.BC14]+[.BC16]+[.BC18]+[.BC20]+[.BC22]+[.BC24]+[.BC26]+[.BC28]+[.BC30]+[.BC32])" office:value-type="float" office:value="3" calcext:value-type="float">
            <text:p>3</text:p>
          </table:table-cell>
          <table:table-cell table:style-name="ce10" table:formula="of:=SUM([.BD10]+[.BD12]+[.BD14]+[.BD16]+[.BD18]+[.BD20]+[.BD22]+[.BD24]+[.BD26]+[.BD28]+[.BD30]+[.BD32])" office:value-type="float" office:value="0" calcext:value-type="float">
            <text:p>－</text:p>
          </table:table-cell>
          <table:table-cell table:style-name="ce10" table:formula="of:=SUM([.BE10]+[.BE12]+[.BE14]+[.BE16]+[.BE18]+[.BE20]+[.BE22]+[.BE24]+[.BE26]+[.BE28]+[.BE30]+[.BE32])" office:value-type="float" office:value="3" calcext:value-type="float">
            <text:p>3</text:p>
          </table:table-cell>
          <table:table-cell table:style-name="ce10" table:formula="of:=SUM([.BF10]+[.BF12]+[.BF14]+[.BF16]+[.BF18]+[.BF20]+[.BF22]+[.BF24]+[.BF26]+[.BF28]+[.BF30]+[.BF32])" office:value-type="float" office:value="2" calcext:value-type="float">
            <text:p>2</text:p>
          </table:table-cell>
          <table:table-cell table:style-name="ce10" table:formula="of:=SUM([.BG10]+[.BG12]+[.BG14]+[.BG16]+[.BG18]+[.BG20]+[.BG22]+[.BG24]+[.BG26]+[.BG28]+[.BG30]+[.BG32])" office:value-type="float" office:value="0" calcext:value-type="float">
            <text:p>－</text:p>
          </table:table-cell>
          <table:table-cell table:style-name="ce10" table:formula="of:=SUM([.BH10]+[.BH12]+[.BH14]+[.BH16]+[.BH18]+[.BH20]+[.BH22]+[.BH24]+[.BH26]+[.BH28]+[.BH30]+[.BH32])" office:value-type="float" office:value="2" calcext:value-type="float">
            <text:p>2</text:p>
          </table:table-cell>
          <table:table-cell table:style-name="ce10" table:formula="of:=SUM([.BI10]+[.BI12]+[.BI14]+[.BI16]+[.BI18]+[.BI20]+[.BI22]+[.BI24]+[.BI26]+[.BI28]+[.BI30]+[.BI32])" office:value-type="float" office:value="0" calcext:value-type="float">
            <text:p>－</text:p>
          </table:table-cell>
          <table:table-cell table:style-name="ce10" table:formula="of:=SUM([.BJ10]+[.BJ12]+[.BJ14]+[.BJ16]+[.BJ18]+[.BJ20]+[.BJ22]+[.BJ24]+[.BJ26]+[.BJ28]+[.BJ30]+[.BJ32])" office:value-type="float" office:value="0" calcext:value-type="float">
            <text:p>－</text:p>
          </table:table-cell>
          <table:table-cell table:style-name="ce10" table:formula="of:=SUM([.BK10]+[.BK12]+[.BK14]+[.BK16]+[.BK18]+[.BK20]+[.BK22]+[.BK24]+[.BK26]+[.BK28]+[.BK30]+[.BK32])" office:value-type="float" office:value="0" calcext:value-type="float">
            <text:p>－</text:p>
          </table:table-cell>
          <table:table-cell table:style-name="ce10" table:formula="of:=SUM([.BL10]+[.BL12]+[.BL14]+[.BL16]+[.BL18]+[.BL20]+[.BL22]+[.BL24]+[.BL26]+[.BL28]+[.BL30]+[.BL32])" office:value-type="float" office:value="0" calcext:value-type="float">
            <text:p>－</text:p>
          </table:table-cell>
          <table:table-cell table:style-name="ce10" table:formula="of:=SUM([.BM10]+[.BM12]+[.BM14]+[.BM16]+[.BM18]+[.BM20]+[.BM22]+[.BM24]+[.BM26]+[.BM28]+[.BM30]+[.BM32])" office:value-type="float" office:value="1" calcext:value-type="float">
            <text:p>1</text:p>
          </table:table-cell>
          <table:table-cell table:style-name="ce10" table:formula="of:=SUM([.BN10]+[.BN12]+[.BN14]+[.BN16]+[.BN18]+[.BN20]+[.BN22]+[.BN24]+[.BN26]+[.BN28]+[.BN30]+[.BN32])" office:value-type="float" office:value="0" calcext:value-type="float">
            <text:p>－</text:p>
          </table:table-cell>
          <table:table-cell table:style-name="ce10" table:formula="of:=SUM([.BO10]+[.BO12]+[.BO14]+[.BO16]+[.BO18]+[.BO20]+[.BO22]+[.BO24]+[.BO26]+[.BO28]+[.BO30]+[.BO32])" office:value-type="float" office:value="1" calcext:value-type="float">
            <text:p>1</text:p>
          </table:table-cell>
          <table:table-cell table:style-name="ce10" table:formula="of:=SUM([.BP10]+[.BP12]+[.BP14]+[.BP16]+[.BP18]+[.BP20]+[.BP22]+[.BP24]+[.BP26]+[.BP28]+[.BP30]+[.BP32])" office:value-type="float" office:value="0" calcext:value-type="float">
            <text:p>－</text:p>
          </table:table-cell>
          <table:table-cell table:style-name="ce10" table:formula="of:=SUM([.BQ10]+[.BQ12]+[.BQ14]+[.BQ16]+[.BQ18]+[.BQ20]+[.BQ22]+[.BQ24]+[.BQ26]+[.BQ28]+[.BQ30]+[.BQ32])" office:value-type="float" office:value="0" calcext:value-type="float">
            <text:p>－</text:p>
          </table:table-cell>
          <table:table-cell table:style-name="ce10" table:formula="of:=SUM([.BR10]+[.BR12]+[.BR14]+[.BR16]+[.BR18]+[.BR20]+[.BR22]+[.BR24]+[.BR26]+[.BR28]+[.BR30]+[.BR32])" office:value-type="float" office:value="1" calcext:value-type="float">
            <text:p>1</text:p>
          </table:table-cell>
          <table:table-cell table:style-name="ce10" table:formula="of:=SUM([.BS10]+[.BS12]+[.BS14]+[.BS16]+[.BS18]+[.BS20]+[.BS22]+[.BS24]+[.BS26]+[.BS28]+[.BS30]+[.BS32])" office:value-type="float" office:value="0" calcext:value-type="float">
            <text:p>－</text:p>
          </table:table-cell>
          <table:table-cell table:style-name="ce10" table:formula="of:=SUM([.BT10]+[.BT12]+[.BT14]+[.BT16]+[.BT18]+[.BT20]+[.BT22]+[.BT24]+[.BT26]+[.BT28]+[.BT30]+[.BT32])" office:value-type="float" office:value="1" calcext:value-type="float">
            <text:p>1</text:p>
          </table:table-cell>
          <table:table-cell table:style-name="ce10" table:formula="of:=SUM([.BU10]+[.BU12]+[.BU14]+[.BU16]+[.BU18]+[.BU20]+[.BU22]+[.BU24]+[.BU26]+[.BU28]+[.BU30]+[.BU32])" office:value-type="float" office:value="0" calcext:value-type="float">
            <text:p>－</text:p>
          </table:table-cell>
          <table:table-cell table:style-name="ce10" table:formula="of:=SUM([.BV10]+[.BV12]+[.BV14]+[.BV16]+[.BV18]+[.BV20]+[.BV22]+[.BV24]+[.BV26]+[.BV28]+[.BV30]+[.BV32])" office:value-type="float" office:value="0" calcext:value-type="float">
            <text:p>－</text:p>
          </table:table-cell>
          <table:table-cell table:style-name="ce10" table:formula="of:=SUM([.BW10]+[.BW12]+[.BW14]+[.BW16]+[.BW18]+[.BW20]+[.BW22]+[.BW24]+[.BW26]+[.BW28]+[.BW30]+[.BW32])" office:value-type="float" office:value="1" calcext:value-type="float">
            <text:p>1</text:p>
          </table:table-cell>
          <table:table-cell table:style-name="ce10" table:formula="of:=SUM([.BX10]+[.BX12]+[.BX14]+[.BX16]+[.BX18]+[.BX20]+[.BX22]+[.BX24]+[.BX26]+[.BX28]+[.BX30]+[.BX32])" office:value-type="float" office:value="0" calcext:value-type="float">
            <text:p>－</text:p>
          </table:table-cell>
          <table:table-cell table:style-name="ce10" table:formula="of:=SUM([.BY10]+[.BY12]+[.BY14]+[.BY16]+[.BY18]+[.BY20]+[.BY22]+[.BY24]+[.BY26]+[.BY28]+[.BY30]+[.BY32])" office:value-type="float" office:value="0" calcext:value-type="float">
            <text:p>－</text:p>
          </table:table-cell>
          <table:table-cell table:style-name="ce10" table:formula="of:=SUM([.BZ10]+[.BZ12]+[.BZ14]+[.BZ16]+[.BZ18]+[.BZ20]+[.BZ22]+[.BZ24]+[.BZ26]+[.BZ28]+[.BZ30]+[.BZ32])" office:value-type="float" office:value="0" calcext:value-type="float">
            <text:p>－</text:p>
          </table:table-cell>
          <table:table-cell table:style-name="ce10" table:formula="of:=SUM([.CA10]+[.CA12]+[.CA14]+[.CA16]+[.CA18]+[.CA20]+[.CA22]+[.CA24]+[.CA26]+[.CA28]+[.CA30]+[.CA32])" office:value-type="float" office:value="0" calcext:value-type="float">
            <text:p>－</text:p>
          </table:table-cell>
          <table:table-cell table:style-name="ce10" table:formula="of:=SUM([.CB10]+[.CB12]+[.CB14]+[.CB16]+[.CB18]+[.CB20]+[.CB22]+[.CB24]+[.CB26]+[.CB28]+[.CB30]+[.CB32])" office:value-type="float" office:value="0" calcext:value-type="float">
            <text:p>－</text:p>
          </table:table-cell>
          <table:table-cell table:style-name="ce10" table:formula="of:=SUM([.CC10]+[.CC12]+[.CC14]+[.CC16]+[.CC18]+[.CC20]+[.CC22]+[.CC24]+[.CC26]+[.CC28]+[.CC30]+[.CC32])" office:value-type="float" office:value="0" calcext:value-type="float">
            <text:p>－</text:p>
          </table:table-cell>
          <table:table-cell table:style-name="ce10" table:formula="of:=SUM([.CD10]+[.CD12]+[.CD14]+[.CD16]+[.CD18]+[.CD20]+[.CD22]+[.CD24]+[.CD26]+[.CD28]+[.CD30]+[.CD32])" office:value-type="float" office:value="0" calcext:value-type="float">
            <text:p>－</text:p>
          </table:table-cell>
          <table:table-cell table:style-name="ce10" table:formula="of:=SUM([.CE10]+[.CE12]+[.CE14]+[.CE16]+[.CE18]+[.CE20]+[.CE22]+[.CE24]+[.CE26]+[.CE28]+[.CE30]+[.CE32])" office:value-type="float" office:value="0" calcext:value-type="float">
            <text:p>－</text:p>
          </table:table-cell>
          <table:table-cell table:style-name="ce10" table:formula="of:=SUM([.CF10]+[.CF12]+[.CF14]+[.CF16]+[.CF18]+[.CF20]+[.CF22]+[.CF24]+[.CF26]+[.CF28]+[.CF30]+[.CF32])" office:value-type="float" office:value="0" calcext:value-type="float">
            <text:p>－</text:p>
          </table:table-cell>
          <table:table-cell table:style-name="ce10" table:formula="of:=SUM([.CG10]+[.CG12]+[.CG14]+[.CG16]+[.CG18]+[.CG20]+[.CG22]+[.CG24]+[.CG26]+[.CG28]+[.CG30]+[.CG32])" office:value-type="float" office:value="0" calcext:value-type="float">
            <text:p>－</text:p>
          </table:table-cell>
          <table:table-cell table:style-name="ce10" table:formula="of:=SUM([.CH10]+[.CH12]+[.CH14]+[.CH16]+[.CH18]+[.CH20]+[.CH22]+[.CH24]+[.CH26]+[.CH28]+[.CH30]+[.CH32])" office:value-type="float" office:value="0" calcext:value-type="float">
            <text:p>－</text:p>
          </table:table-cell>
          <table:table-cell table:style-name="ce10" table:formula="of:=SUM([.CI10]+[.CI12]+[.CI14]+[.CI16]+[.CI18]+[.CI20]+[.CI22]+[.CI24]+[.CI26]+[.CI28]+[.CI30]+[.CI32])" office:value-type="float" office:value="6" calcext:value-type="float">
            <text:p>6</text:p>
          </table:table-cell>
          <table:table-cell table:style-name="ce10" table:formula="of:=SUM([.CJ10]+[.CJ12]+[.CJ14]+[.CJ16]+[.CJ18]+[.CJ20]+[.CJ22]+[.CJ24]+[.CJ26]+[.CJ28]+[.CJ30]+[.CJ32])" office:value-type="float" office:value="6" calcext:value-type="float">
            <text:p>6</text:p>
          </table:table-cell>
          <table:table-cell table:style-name="ce10" table:formula="of:=SUM([.CK10]+[.CK12]+[.CK14]+[.CK16]+[.CK18]+[.CK20]+[.CK22]+[.CK24]+[.CK26]+[.CK28]+[.CK30]+[.CK32])" office:value-type="float" office:value="6" calcext:value-type="float">
            <text:p>6</text:p>
          </table:table-cell>
          <table:table-cell table:style-name="ce10" table:formula="of:=SUM([.CL10]+[.CL12]+[.CL14]+[.CL16]+[.CL18]+[.CL20]+[.CL22]+[.CL24]+[.CL26]+[.CL28]+[.CL30]+[.CL32])" office:value-type="float" office:value="0" calcext:value-type="float">
            <text:p>－</text:p>
          </table:table-cell>
          <table:table-cell table:style-name="ce10" table:formula="of:=SUM([.CM10]+[.CM12]+[.CM14]+[.CM16]+[.CM18]+[.CM20]+[.CM22]+[.CM24]+[.CM26]+[.CM28]+[.CM30]+[.CM32])" office:value-type="float" office:value="0" calcext:value-type="float">
            <text:p>－</text:p>
          </table:table-cell>
          <table:table-cell table:style-name="ce10" table:formula="of:=SUM([.CN10]+[.CN12]+[.CN14]+[.CN16]+[.CN18]+[.CN20]+[.CN22]+[.CN24]+[.CN26]+[.CN28]+[.CN30]+[.CN32])" office:value-type="float" office:value="0" calcext:value-type="float">
            <text:p>－</text:p>
          </table:table-cell>
          <table:table-cell table:style-name="ce10" table:formula="of:=SUM([.CO10]+[.CO12]+[.CO14]+[.CO16]+[.CO18]+[.CO20]+[.CO22]+[.CO24]+[.CO26]+[.CO28]+[.CO30]+[.CO32])" office:value-type="float" office:value="0" calcext:value-type="float">
            <text:p>－</text:p>
          </table:table-cell>
          <table:table-cell table:style-name="ce10" table:formula="of:=SUM([.CP10]+[.CP12]+[.CP14]+[.CP16]+[.CP18]+[.CP20]+[.CP22]+[.CP24]+[.CP26]+[.CP28]+[.CP30]+[.CP32])" office:value-type="float" office:value="0" calcext:value-type="float">
            <text:p>－</text:p>
          </table:table-cell>
          <table:table-cell table:style-name="ce10" table:formula="of:=SUM([.CQ10]+[.CQ12]+[.CQ14]+[.CQ16]+[.CQ18]+[.CQ20]+[.CQ22]+[.CQ24]+[.CQ26]+[.CQ28]+[.CQ30]+[.CQ32])" office:value-type="float" office:value="0" calcext:value-type="float">
            <text:p>－</text:p>
          </table:table-cell>
          <table:table-cell table:style-name="ce10" table:formula="of:=SUM([.CR10]+[.CR12]+[.CR14]+[.CR16]+[.CR18]+[.CR20]+[.CR22]+[.CR24]+[.CR26]+[.CR28]+[.CR30]+[.CR32])" office:value-type="float" office:value="0" calcext:value-type="float">
            <text:p>－</text:p>
          </table:table-cell>
          <table:table-cell table:style-name="ce10" table:formula="of:=SUM([.CS10]+[.CS12]+[.CS14]+[.CS16]+[.CS18]+[.CS20]+[.CS22]+[.CS24]+[.CS26]+[.CS28]+[.CS30]+[.CS32])" office:value-type="float" office:value="0" calcext:value-type="float">
            <text:p>－</text:p>
          </table:table-cell>
          <table:table-cell table:style-name="ce10" table:formula="of:=SUM([.CT10]+[.CT12]+[.CT14]+[.CT16]+[.CT18]+[.CT20]+[.CT22]+[.CT24]+[.CT26]+[.CT28]+[.CT30]+[.CT32])" office:value-type="float" office:value="0" calcext:value-type="float">
            <text:p>－</text:p>
          </table:table-cell>
          <table:table-cell table:style-name="ce10" table:formula="of:=SUM([.CU10]+[.CU12]+[.CU14]+[.CU16]+[.CU18]+[.CU20]+[.CU22]+[.CU24]+[.CU26]+[.CU28]+[.CU30]+[.CU32])" office:value-type="float" office:value="0" calcext:value-type="float">
            <text:p>－</text:p>
          </table:table-cell>
          <table:table-cell table:style-name="ce10" table:formula="of:=SUM([.CV10]+[.CV12]+[.CV14]+[.CV16]+[.CV18]+[.CV20]+[.CV22]+[.CV24]+[.CV26]+[.CV28]+[.CV30]+[.CV32])" office:value-type="float" office:value="0" calcext:value-type="float">
            <text:p>－</text:p>
          </table:table-cell>
          <table:table-cell table:style-name="ce10" table:formula="of:=SUM([.CW10]+[.CW12]+[.CW14]+[.CW16]+[.CW18]+[.CW20]+[.CW22]+[.CW24]+[.CW26]+[.CW28]+[.CW30]+[.CW32])" office:value-type="float" office:value="0" calcext:value-type="float">
            <text:p>－</text:p>
          </table:table-cell>
          <table:table-cell table:style-name="ce10" table:formula="of:=SUM([.CX10]+[.CX12]+[.CX14]+[.CX16]+[.CX18]+[.CX20]+[.CX22]+[.CX24]+[.CX26]+[.CX28]+[.CX30]+[.CX32])" office:value-type="float" office:value="0" calcext:value-type="float">
            <text:p>－</text:p>
          </table:table-cell>
          <table:table-cell table:style-name="ce10" table:formula="of:=SUM([.CY10]+[.CY12]+[.CY14]+[.CY16]+[.CY18]+[.CY20]+[.CY22]+[.CY24]+[.CY26]+[.CY28]+[.CY30]+[.CY32])" office:value-type="float" office:value="0" calcext:value-type="float">
            <text:p>－</text:p>
          </table:table-cell>
          <table:table-cell table:style-name="ce10" table:formula="of:=SUM([.CZ10]+[.CZ12]+[.CZ14]+[.CZ16]+[.CZ18]+[.CZ20]+[.CZ22]+[.CZ24]+[.CZ26]+[.CZ28]+[.CZ30]+[.CZ32])" office:value-type="float" office:value="0" calcext:value-type="float">
            <text:p>－</text:p>
          </table:table-cell>
          <table:table-cell table:style-name="ce10" table:formula="of:=SUM([.DA10]+[.DA12]+[.DA14]+[.DA16]+[.DA18]+[.DA20]+[.DA22]+[.DA24]+[.DA26]+[.DA28]+[.DA30]+[.DA32])" office:value-type="float" office:value="0" calcext:value-type="float">
            <text:p>－</text:p>
          </table:table-cell>
          <table:table-cell table:style-name="ce10" table:formula="of:=SUM([.DB10]+[.DB12]+[.DB14]+[.DB16]+[.DB18]+[.DB20]+[.DB22]+[.DB24]+[.DB26]+[.DB28]+[.DB30]+[.DB32])" office:value-type="float" office:value="0" calcext:value-type="float">
            <text:p>－</text:p>
          </table:table-cell>
          <table:table-cell table:style-name="ce10" table:formula="of:=SUM([.DC10]+[.DC12]+[.DC14]+[.DC16]+[.DC18]+[.DC20]+[.DC22]+[.DC24]+[.DC26]+[.DC28]+[.DC30]+[.DC32])" office:value-type="float" office:value="0" calcext:value-type="float">
            <text:p>－</text:p>
          </table:table-cell>
          <table:table-cell table:style-name="ce10" table:formula="of:=SUM([.DD10]+[.DD12]+[.DD14]+[.DD16]+[.DD18]+[.DD20]+[.DD22]+[.DD24]+[.DD26]+[.DD28]+[.DD30]+[.DD32])" office:value-type="float" office:value="0" calcext:value-type="float">
            <text:p>－</text:p>
          </table:table-cell>
          <table:table-cell table:style-name="ce10" table:formula="of:=SUM([.DE10]+[.DE12]+[.DE14]+[.DE16]+[.DE18]+[.DE20]+[.DE22]+[.DE24]+[.DE26]+[.DE28]+[.DE30]+[.DE32])" office:value-type="float" office:value="0" calcext:value-type="float">
            <text:p>－</text:p>
          </table:table-cell>
          <table:table-cell table:style-name="ce10" table:formula="of:=SUM([.DF10]+[.DF12]+[.DF14]+[.DF16]+[.DF18]+[.DF20]+[.DF22]+[.DF24]+[.DF26]+[.DF28]+[.DF30]+[.DF32])" office:value-type="float" office:value="0" calcext:value-type="float">
            <text:p>－</text:p>
          </table:table-cell>
          <table:table-cell table:style-name="ce10" table:formula="of:=SUM([.DG10]+[.DG12]+[.DG14]+[.DG16]+[.DG18]+[.DG20]+[.DG22]+[.DG24]+[.DG26]+[.DG28]+[.DG30]+[.DG32])" office:value-type="float" office:value="0" calcext:value-type="float">
            <text:p>－</text:p>
          </table:table-cell>
          <table:table-cell table:style-name="ce10" table:formula="of:=SUM([.DH10]+[.DH12]+[.DH14]+[.DH16]+[.DH18]+[.DH20]+[.DH22]+[.DH24]+[.DH26]+[.DH28]+[.DH30]+[.DH32])" office:value-type="float" office:value="0" calcext:value-type="float">
            <text:p>－</text:p>
          </table:table-cell>
          <table:table-cell table:style-name="ce10" table:formula="of:=SUM([.DI10]+[.DI12]+[.DI14]+[.DI16]+[.DI18]+[.DI20]+[.DI22]+[.DI24]+[.DI26]+[.DI28]+[.DI30]+[.DI32])" office:value-type="float" office:value="0" calcext:value-type="float">
            <text:p>－</text:p>
          </table:table-cell>
          <table:table-cell table:style-name="ce10" table:formula="of:=SUM([.DJ10]+[.DJ12]+[.DJ14]+[.DJ16]+[.DJ18]+[.DJ20]+[.DJ22]+[.DJ24]+[.DJ26]+[.DJ28]+[.DJ30]+[.DJ32])" office:value-type="float" office:value="0" calcext:value-type="float">
            <text:p>－</text:p>
          </table:table-cell>
          <table:table-cell table:style-name="ce10" table:formula="of:=SUM([.DK10]+[.DK12]+[.DK14]+[.DK16]+[.DK18]+[.DK20]+[.DK22]+[.DK24]+[.DK26]+[.DK28]+[.DK30]+[.DK32])" office:value-type="float" office:value="0" calcext:value-type="float">
            <text:p>－</text:p>
          </table:table-cell>
          <table:table-cell table:style-name="ce10" table:formula="of:=SUM([.DL10]+[.DL12]+[.DL14]+[.DL16]+[.DL18]+[.DL20]+[.DL22]+[.DL24]+[.DL26]+[.DL28]+[.DL30]+[.DL32])" office:value-type="float" office:value="0" calcext:value-type="float">
            <text:p>－</text:p>
          </table:table-cell>
          <table:table-cell table:style-name="ce10" table:formula="of:=SUM([.DM10]+[.DM12]+[.DM14]+[.DM16]+[.DM18]+[.DM20]+[.DM22]+[.DM24]+[.DM26]+[.DM28]+[.DM30]+[.DM32])" office:value-type="float" office:value="0" calcext:value-type="float">
            <text:p>－</text:p>
          </table:table-cell>
          <table:table-cell table:style-name="ce10" table:formula="of:=SUM([.DN10]+[.DN12]+[.DN14]+[.DN16]+[.DN18]+[.DN20]+[.DN22]+[.DN24]+[.DN26]+[.DN28]+[.DN30]+[.DN32])" office:value-type="float" office:value="0" calcext:value-type="float">
            <text:p>－</text:p>
          </table:table-cell>
          <table:table-cell table:style-name="ce10" table:formula="of:=SUM([.DO10]+[.DO12]+[.DO14]+[.DO16]+[.DO18]+[.DO20]+[.DO22]+[.DO24]+[.DO26]+[.DO28]+[.DO30]+[.DO32])" office:value-type="float" office:value="0" calcext:value-type="float">
            <text:p>－</text:p>
          </table:table-cell>
          <table:table-cell table:style-name="ce10" table:formula="of:=SUM([.DP10]+[.DP12]+[.DP14]+[.DP16]+[.DP18]+[.DP20]+[.DP22]+[.DP24]+[.DP26]+[.DP28]+[.DP30]+[.DP32])" office:value-type="float" office:value="0" calcext:value-type="float">
            <text:p>－</text:p>
          </table:table-cell>
          <table:table-cell table:style-name="ce10" table:formula="of:=SUM([.DQ10]+[.DQ12]+[.DQ14]+[.DQ16]+[.DQ18]+[.DQ20]+[.DQ22]+[.DQ24]+[.DQ26]+[.DQ28]+[.DQ30]+[.DQ32])" office:value-type="float" office:value="0" calcext:value-type="float">
            <text:p>－</text:p>
          </table:table-cell>
          <table:table-cell table:style-name="ce10" table:formula="of:=SUM([.DR10]+[.DR12]+[.DR14]+[.DR16]+[.DR18]+[.DR20]+[.DR22]+[.DR24]+[.DR26]+[.DR28]+[.DR30]+[.DR32])" office:value-type="float" office:value="0" calcext:value-type="float">
            <text:p>－</text:p>
          </table:table-cell>
          <table:table-cell table:style-name="ce10" table:formula="of:=SUM([.DS10]+[.DS12]+[.DS14]+[.DS16]+[.DS18]+[.DS20]+[.DS22]+[.DS24]+[.DS26]+[.DS28]+[.DS30]+[.DS32])" office:value-type="float" office:value="0" calcext:value-type="float">
            <text:p>－</text:p>
          </table:table-cell>
          <table:table-cell table:style-name="ce10" table:formula="of:=SUM([.DT10]+[.DT12]+[.DT14]+[.DT16]+[.DT18]+[.DT20]+[.DT22]+[.DT24]+[.DT26]+[.DT28]+[.DT30]+[.DT32])" office:value-type="float" office:value="0" calcext:value-type="float">
            <text:p>－</text:p>
          </table:table-cell>
          <table:table-cell table:style-name="ce10" table:formula="of:=SUM([.DU10]+[.DU12]+[.DU14]+[.DU16]+[.DU18]+[.DU20]+[.DU22]+[.DU24]+[.DU26]+[.DU28]+[.DU30]+[.DU32])" office:value-type="float" office:value="0" calcext:value-type="float">
            <text:p>－</text:p>
          </table:table-cell>
          <table:table-cell table:style-name="ce10" table:formula="of:=SUM([.DV10]+[.DV12]+[.DV14]+[.DV16]+[.DV18]+[.DV20]+[.DV22]+[.DV24]+[.DV26]+[.DV28]+[.DV30]+[.DV32])" office:value-type="float" office:value="0" calcext:value-type="float">
            <text:p>－</text:p>
          </table:table-cell>
          <table:table-cell table:style-name="ce10" table:formula="of:=SUM([.DW10]+[.DW12]+[.DW14]+[.DW16]+[.DW18]+[.DW20]+[.DW22]+[.DW24]+[.DW26]+[.DW28]+[.DW30]+[.DW32])" office:value-type="float" office:value="0" calcext:value-type="float">
            <text:p>－</text:p>
          </table:table-cell>
          <table:table-cell table:style-name="ce24" table:formula="of:=SUM([.DX10]+[.DX12]+[.DX14]+[.DX16]+[.DX18]+[.DX20]+[.DX22]+[.DX24]+[.DX26]+[.DX28]+[.DX30]+[.DX32])" office:value-type="float" office:value="0" calcext:value-type="float">
            <text:p>－</text:p>
          </table:table-cell>
          <table:table-cell table:style-name="ce24" table:formula="of:=SUM([.DY10]+[.DY12]+[.DY14]+[.DY16]+[.DY18]+[.DY20]+[.DY22]+[.DY24]+[.DY26]+[.DY28]+[.DY30]+[.DY32])" office:value-type="float" office:value="0" calcext:value-type="float">
            <text:p>－</text:p>
          </table:table-cell>
          <table:table-cell table:number-columns-repeated="128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table:formula="of:=SUM([.C11]+[.C13]+[.C15]+[.C17]+[.C19]+[.C21]+[.C23]+[.C25]+[.C27]+[.C29]+[.C31]+[.C33])" office:value-type="float" office:value="335" calcext:value-type="float">
            <text:p>335</text:p>
          </table:table-cell>
          <table:table-cell table:style-name="ce11" table:formula="of:=SUM([.D11]+[.D13]+[.D15]+[.D17]+[.D19]+[.D21]+[.D23]+[.D25]+[.D27]+[.D29]+[.D31]+[.D33])" office:value-type="float" office:value="283" calcext:value-type="float">
            <text:p>283</text:p>
          </table:table-cell>
          <table:table-cell table:style-name="ce11" table:formula="of:=SUM([.E11]+[.E13]+[.E15]+[.E17]+[.E19]+[.E21]+[.E23]+[.E25]+[.E27]+[.E29]+[.E31]+[.E33])" office:value-type="float" office:value="283" calcext:value-type="float">
            <text:p>283</text:p>
          </table:table-cell>
          <table:table-cell table:style-name="ce11" table:formula="of:=SUM([.F11]+[.F13]+[.F15]+[.F17]+[.F19]+[.F21]+[.F23]+[.F25]+[.F27]+[.F29]+[.F31]+[.F33])" office:value-type="float" office:value="0" calcext:value-type="float">
            <text:p>－</text:p>
          </table:table-cell>
          <table:table-cell table:style-name="ce11" table:formula="of:=SUM([.G11]+[.G13]+[.G15]+[.G17]+[.G19]+[.G21]+[.G23]+[.G25]+[.G27]+[.G29]+[.G31]+[.G33])" office:value-type="float" office:value="15" calcext:value-type="float">
            <text:p>15</text:p>
          </table:table-cell>
          <table:table-cell table:style-name="ce11" table:formula="of:=SUM([.H11]+[.H13]+[.H15]+[.H17]+[.H19]+[.H21]+[.H23]+[.H25]+[.H27]+[.H29]+[.H31]+[.H33])" office:value-type="float" office:value="10" calcext:value-type="float">
            <text:p>10</text:p>
          </table:table-cell>
          <table:table-cell table:style-name="ce11" table:formula="of:=SUM([.I11]+[.I13]+[.I15]+[.I17]+[.I19]+[.I21]+[.I23]+[.I25]+[.I27]+[.I29]+[.I31]+[.I33])" office:value-type="float" office:value="5" calcext:value-type="float">
            <text:p>5</text:p>
          </table:table-cell>
          <table:table-cell table:style-name="ce11" table:formula="of:=SUM([.J11]+[.J13]+[.J15]+[.J17]+[.J19]+[.J21]+[.J23]+[.J25]+[.J27]+[.J29]+[.J31]+[.J33])" office:value-type="float" office:value="0" calcext:value-type="float">
            <text:p>－</text:p>
          </table:table-cell>
          <table:table-cell table:style-name="ce11" table:formula="of:=SUM([.K11]+[.K13]+[.K15]+[.K17]+[.K19]+[.K21]+[.K23]+[.K25]+[.K27]+[.K29]+[.K31]+[.K33])" office:value-type="float" office:value="0" calcext:value-type="float">
            <text:p>－</text:p>
          </table:table-cell>
          <table:table-cell table:style-name="ce11" table:formula="of:=SUM([.L11]+[.L13]+[.L15]+[.L17]+[.L19]+[.L21]+[.L23]+[.L25]+[.L27]+[.L29]+[.L31]+[.L33])" office:value-type="float" office:value="0" calcext:value-type="float">
            <text:p>－</text:p>
          </table:table-cell>
          <table:table-cell table:style-name="ce11" table:formula="of:=SUM([.M11]+[.M13]+[.M15]+[.M17]+[.M19]+[.M21]+[.M23]+[.M25]+[.M27]+[.M29]+[.M31]+[.M33])" office:value-type="float" office:value="37" calcext:value-type="float">
            <text:p>37</text:p>
          </table:table-cell>
          <table:table-cell table:style-name="ce11" table:formula="of:=SUM([.N11]+[.N13]+[.N15]+[.N17]+[.N19]+[.N21]+[.N23]+[.N25]+[.N27]+[.N29]+[.N31]+[.N33])" office:value-type="float" office:value="21" calcext:value-type="float">
            <text:p>21</text:p>
          </table:table-cell>
          <table:table-cell table:style-name="ce11" table:formula="of:=SUM([.O11]+[.O13]+[.O15]+[.O17]+[.O19]+[.O21]+[.O23]+[.O25]+[.O27]+[.O29]+[.O31]+[.O33])" office:value-type="float" office:value="16" calcext:value-type="float">
            <text:p>16</text:p>
          </table:table-cell>
          <table:table-cell table:style-name="ce11" table:formula="of:=SUM([.P11]+[.P13]+[.P15]+[.P17]+[.P19]+[.P21]+[.P23]+[.P25]+[.P27]+[.P29]+[.P31]+[.P33])" office:value-type="float" office:value="36" calcext:value-type="float">
            <text:p>36</text:p>
          </table:table-cell>
          <table:table-cell table:style-name="ce11" table:formula="of:=SUM([.Q11]+[.Q13]+[.Q15]+[.Q17]+[.Q19]+[.Q21]+[.Q23]+[.Q25]+[.Q27]+[.Q29]+[.Q31]+[.Q33])" office:value-type="float" office:value="21" calcext:value-type="float">
            <text:p>21</text:p>
          </table:table-cell>
          <table:table-cell table:style-name="ce11" table:formula="of:=SUM([.R11]+[.R13]+[.R15]+[.R17]+[.R19]+[.R21]+[.R23]+[.R25]+[.R27]+[.R29]+[.R31]+[.R33])" office:value-type="float" office:value="15" calcext:value-type="float">
            <text:p>15</text:p>
          </table:table-cell>
          <table:table-cell table:style-name="ce11" table:formula="of:=SUM([.S11]+[.S13]+[.S15]+[.S17]+[.S19]+[.S21]+[.S23]+[.S25]+[.S27]+[.S29]+[.S31]+[.S33])" office:value-type="float" office:value="3" calcext:value-type="float">
            <text:p>3</text:p>
          </table:table-cell>
          <table:table-cell table:style-name="ce11" table:formula="of:=SUM([.T11]+[.T13]+[.T15]+[.T17]+[.T19]+[.T21]+[.T23]+[.T25]+[.T27]+[.T29]+[.T31]+[.T33])" office:value-type="float" office:value="0" calcext:value-type="float">
            <text:p>－</text:p>
          </table:table-cell>
          <table:table-cell table:style-name="ce11" table:formula="of:=SUM([.U11]+[.U13]+[.U15]+[.U17]+[.U19]+[.U21]+[.U23]+[.U25]+[.U27]+[.U29]+[.U31]+[.U33])" office:value-type="float" office:value="0" calcext:value-type="float">
            <text:p>－</text:p>
          </table:table-cell>
          <table:table-cell table:style-name="ce11" table:formula="of:=SUM([.V11]+[.V13]+[.V15]+[.V17]+[.V19]+[.V21]+[.V23]+[.V25]+[.V27]+[.V29]+[.V31]+[.V33])" office:value-type="float" office:value="0" calcext:value-type="float">
            <text:p>－</text:p>
          </table:table-cell>
          <table:table-cell table:style-name="ce11" table:formula="of:=SUM([.W11]+[.W13]+[.W15]+[.W17]+[.W19]+[.W21]+[.W23]+[.W25]+[.W27]+[.W29]+[.W31]+[.W33])" office:value-type="float" office:value="0" calcext:value-type="float">
            <text:p>－</text:p>
          </table:table-cell>
          <table:table-cell table:style-name="ce11" table:formula="of:=SUM([.X11]+[.X13]+[.X15]+[.X17]+[.X19]+[.X21]+[.X23]+[.X25]+[.X27]+[.X29]+[.X31]+[.X33])" office:value-type="float" office:value="0" calcext:value-type="float">
            <text:p>－</text:p>
          </table:table-cell>
          <table:table-cell table:style-name="ce11" table:formula="of:=SUM([.Y11]+[.Y13]+[.Y15]+[.Y17]+[.Y19]+[.Y21]+[.Y23]+[.Y25]+[.Y27]+[.Y29]+[.Y31]+[.Y33])" office:value-type="float" office:value="33" calcext:value-type="float">
            <text:p>33</text:p>
          </table:table-cell>
          <table:table-cell table:style-name="ce11" table:formula="of:=SUM([.Z11]+[.Z13]+[.Z15]+[.Z17]+[.Z19]+[.Z21]+[.Z23]+[.Z25]+[.Z27]+[.Z29]+[.Z31]+[.Z33])" office:value-type="float" office:value="0" calcext:value-type="float">
            <text:p>－</text:p>
          </table:table-cell>
          <table:table-cell table:style-name="ce11" table:formula="of:=SUM([.AA11]+[.AA13]+[.AA15]+[.AA17]+[.AA19]+[.AA21]+[.AA23]+[.AA25]+[.AA27]+[.AA29]+[.AA31]+[.AA33])" office:value-type="float" office:value="0" calcext:value-type="float">
            <text:p>－</text:p>
          </table:table-cell>
          <table:table-cell table:style-name="ce11" table:formula="of:=SUM([.AB11]+[.AB13]+[.AB15]+[.AB17]+[.AB19]+[.AB21]+[.AB23]+[.AB25]+[.AB27]+[.AB29]+[.AB31]+[.AB33])" office:value-type="float" office:value="1" calcext:value-type="float">
            <text:p>1</text:p>
          </table:table-cell>
          <table:table-cell table:style-name="ce11" table:formula="of:=SUM([.AC11]+[.AC13]+[.AC15]+[.AC17]+[.AC19]+[.AC21]+[.AC23]+[.AC25]+[.AC27]+[.AC29]+[.AC31]+[.AC33])" office:value-type="float" office:value="0" calcext:value-type="float">
            <text:p>－</text:p>
          </table:table-cell>
          <table:table-cell table:style-name="ce11" table:formula="of:=SUM([.AD11]+[.AD13]+[.AD15]+[.AD17]+[.AD19]+[.AD21]+[.AD23]+[.AD25]+[.AD27]+[.AD29]+[.AD31]+[.AD33])" office:value-type="float" office:value="1" calcext:value-type="float">
            <text:p>1</text:p>
          </table:table-cell>
          <table:table-cell table:style-name="ce11" table:formula="of:=SUM([.AE11]+[.AE13]+[.AE15]+[.AE17]+[.AE19]+[.AE21]+[.AE23]+[.AE25]+[.AE27]+[.AE29]+[.AE31]+[.AE33])" office:value-type="float" office:value="1" calcext:value-type="float">
            <text:p>1</text:p>
          </table:table-cell>
          <table:table-cell table:style-name="ce11" table:formula="of:=SUM([.AF11]+[.AF13]+[.AF15]+[.AF17]+[.AF19]+[.AF21]+[.AF23]+[.AF25]+[.AF27]+[.AF29]+[.AF31]+[.AF33])" office:value-type="float" office:value="0" calcext:value-type="float">
            <text:p>－</text:p>
          </table:table-cell>
          <table:table-cell table:style-name="ce11" table:formula="of:=SUM([.AG11]+[.AG13]+[.AG15]+[.AG17]+[.AG19]+[.AG21]+[.AG23]+[.AG25]+[.AG27]+[.AG29]+[.AG31]+[.AG33])" office:value-type="float" office:value="0" calcext:value-type="float">
            <text:p>－</text:p>
          </table:table-cell>
          <table:table-cell table:style-name="ce11" table:formula="of:=SUM([.AH11]+[.AH13]+[.AH15]+[.AH17]+[.AH19]+[.AH21]+[.AH23]+[.AH25]+[.AH27]+[.AH29]+[.AH31]+[.AH33])" office:value-type="float" office:value="0" calcext:value-type="float">
            <text:p>－</text:p>
          </table:table-cell>
          <table:table-cell table:style-name="ce11" table:formula="of:=SUM([.AI11]+[.AI13]+[.AI15]+[.AI17]+[.AI19]+[.AI21]+[.AI23]+[.AI25]+[.AI27]+[.AI29]+[.AI31]+[.AI33])" office:value-type="float" office:value="0" calcext:value-type="float">
            <text:p>－</text:p>
          </table:table-cell>
          <table:table-cell table:style-name="ce11" table:formula="of:=SUM([.AJ11]+[.AJ13]+[.AJ15]+[.AJ17]+[.AJ19]+[.AJ21]+[.AJ23]+[.AJ25]+[.AJ27]+[.AJ29]+[.AJ31]+[.AJ33])" office:value-type="float" office:value="0" calcext:value-type="float">
            <text:p>－</text:p>
          </table:table-cell>
          <table:table-cell table:style-name="ce11" table:formula="of:=SUM([.AK11]+[.AK13]+[.AK15]+[.AK17]+[.AK19]+[.AK21]+[.AK23]+[.AK25]+[.AK27]+[.AK29]+[.AK31]+[.AK33])" office:value-type="float" office:value="0" calcext:value-type="float">
            <text:p>－</text:p>
          </table:table-cell>
          <table:table-cell table:style-name="ce11" table:formula="of:=SUM([.AL11]+[.AL13]+[.AL15]+[.AL17]+[.AL19]+[.AL21]+[.AL23]+[.AL25]+[.AL27]+[.AL29]+[.AL31]+[.AL33])" office:value-type="float" office:value="0" calcext:value-type="float">
            <text:p>－</text:p>
          </table:table-cell>
          <table:table-cell table:style-name="ce11" table:formula="of:=SUM([.AM11]+[.AM13]+[.AM15]+[.AM17]+[.AM19]+[.AM21]+[.AM23]+[.AM25]+[.AM27]+[.AM29]+[.AM31]+[.AM33])" office:value-type="float" office:value="0" calcext:value-type="float">
            <text:p>－</text:p>
          </table:table-cell>
          <table:table-cell table:style-name="ce11" table:formula="of:=SUM([.AN11]+[.AN13]+[.AN15]+[.AN17]+[.AN19]+[.AN21]+[.AN23]+[.AN25]+[.AN27]+[.AN29]+[.AN31]+[.AN33])" office:value-type="float" office:value="0" calcext:value-type="float">
            <text:p>－</text:p>
          </table:table-cell>
          <table:table-cell table:style-name="ce11" table:formula="of:=SUM([.AO11]+[.AO13]+[.AO15]+[.AO17]+[.AO19]+[.AO21]+[.AO23]+[.AO25]+[.AO27]+[.AO29]+[.AO31]+[.AO33])" office:value-type="float" office:value="0" calcext:value-type="float">
            <text:p>－</text:p>
          </table:table-cell>
          <table:table-cell table:style-name="ce11" table:formula="of:=SUM([.AP11]+[.AP13]+[.AP15]+[.AP17]+[.AP19]+[.AP21]+[.AP23]+[.AP25]+[.AP27]+[.AP29]+[.AP31]+[.AP33])" office:value-type="float" office:value="0" calcext:value-type="float">
            <text:p>－</text:p>
          </table:table-cell>
          <table:table-cell table:style-name="ce11" table:formula="of:=SUM([.AQ11]+[.AQ13]+[.AQ15]+[.AQ17]+[.AQ19]+[.AQ21]+[.AQ23]+[.AQ25]+[.AQ27]+[.AQ29]+[.AQ31]+[.AQ33])" office:value-type="float" office:value="0" calcext:value-type="float">
            <text:p>－</text:p>
          </table:table-cell>
          <table:table-cell table:style-name="ce11" table:formula="of:=SUM([.AR11]+[.AR13]+[.AR15]+[.AR17]+[.AR19]+[.AR21]+[.AR23]+[.AR25]+[.AR27]+[.AR29]+[.AR31]+[.AR33])" office:value-type="float" office:value="0" calcext:value-type="float">
            <text:p>－</text:p>
          </table:table-cell>
          <table:table-cell table:style-name="ce11" table:formula="of:=SUM([.AS11]+[.AS13]+[.AS15]+[.AS17]+[.AS19]+[.AS21]+[.AS23]+[.AS25]+[.AS27]+[.AS29]+[.AS31]+[.AS33])" office:value-type="float" office:value="329" calcext:value-type="float">
            <text:p>329</text:p>
          </table:table-cell>
          <table:table-cell table:style-name="ce11" table:formula="of:=SUM([.AT11]+[.AT13]+[.AT15]+[.AT17]+[.AT19]+[.AT21]+[.AT23]+[.AT25]+[.AT27]+[.AT29]+[.AT31]+[.AT33])" office:value-type="float" office:value="277" calcext:value-type="float">
            <text:p>277</text:p>
          </table:table-cell>
          <table:table-cell table:style-name="ce11" table:formula="of:=SUM([.AU11]+[.AU13]+[.AU15]+[.AU17]+[.AU19]+[.AU21]+[.AU23]+[.AU25]+[.AU27]+[.AU29]+[.AU31]+[.AU33])" office:value-type="float" office:value="277" calcext:value-type="float">
            <text:p>277</text:p>
          </table:table-cell>
          <table:table-cell table:style-name="ce11" table:formula="of:=SUM([.AV11]+[.AV13]+[.AV15]+[.AV17]+[.AV19]+[.AV21]+[.AV23]+[.AV25]+[.AV27]+[.AV29]+[.AV31]+[.AV33])" office:value-type="float" office:value="0" calcext:value-type="float">
            <text:p>－</text:p>
          </table:table-cell>
          <table:table-cell table:style-name="ce11" table:formula="of:=SUM([.AW11]+[.AW13]+[.AW15]+[.AW17]+[.AW19]+[.AW21]+[.AW23]+[.AW25]+[.AW27]+[.AW29]+[.AW31]+[.AW33])" office:value-type="float" office:value="15" calcext:value-type="float">
            <text:p>15</text:p>
          </table:table-cell>
          <table:table-cell table:style-name="ce11" table:formula="of:=SUM([.AX11]+[.AX13]+[.AX15]+[.AX17]+[.AX19]+[.AX21]+[.AX23]+[.AX25]+[.AX27]+[.AX29]+[.AX31]+[.AX33])" office:value-type="float" office:value="10" calcext:value-type="float">
            <text:p>10</text:p>
          </table:table-cell>
          <table:table-cell table:style-name="ce11" table:formula="of:=SUM([.AY11]+[.AY13]+[.AY15]+[.AY17]+[.AY19]+[.AY21]+[.AY23]+[.AY25]+[.AY27]+[.AY29]+[.AY31]+[.AY33])" office:value-type="float" office:value="5" calcext:value-type="float">
            <text:p>5</text:p>
          </table:table-cell>
          <table:table-cell table:style-name="ce11" table:formula="of:=SUM([.AZ11]+[.AZ13]+[.AZ15]+[.AZ17]+[.AZ19]+[.AZ21]+[.AZ23]+[.AZ25]+[.AZ27]+[.AZ29]+[.AZ31]+[.AZ33])" office:value-type="float" office:value="0" calcext:value-type="float">
            <text:p>－</text:p>
          </table:table-cell>
          <table:table-cell table:style-name="ce11" table:formula="of:=SUM([.BA11]+[.BA13]+[.BA15]+[.BA17]+[.BA19]+[.BA21]+[.BA23]+[.BA25]+[.BA27]+[.BA29]+[.BA31]+[.BA33])" office:value-type="float" office:value="0" calcext:value-type="float">
            <text:p>－</text:p>
          </table:table-cell>
          <table:table-cell table:style-name="ce11" table:formula="of:=SUM([.BB11]+[.BB13]+[.BB15]+[.BB17]+[.BB19]+[.BB21]+[.BB23]+[.BB25]+[.BB27]+[.BB29]+[.BB31]+[.BB33])" office:value-type="float" office:value="0" calcext:value-type="float">
            <text:p>－</text:p>
          </table:table-cell>
          <table:table-cell table:style-name="ce11" table:formula="of:=SUM([.BC11]+[.BC13]+[.BC15]+[.BC17]+[.BC19]+[.BC21]+[.BC23]+[.BC25]+[.BC27]+[.BC29]+[.BC31]+[.BC33])" office:value-type="float" office:value="37" calcext:value-type="float">
            <text:p>37</text:p>
          </table:table-cell>
          <table:table-cell table:style-name="ce11" table:formula="of:=SUM([.BD11]+[.BD13]+[.BD15]+[.BD17]+[.BD19]+[.BD21]+[.BD23]+[.BD25]+[.BD27]+[.BD29]+[.BD31]+[.BD33])" office:value-type="float" office:value="21" calcext:value-type="float">
            <text:p>21</text:p>
          </table:table-cell>
          <table:table-cell table:style-name="ce11" table:formula="of:=SUM([.BE11]+[.BE13]+[.BE15]+[.BE17]+[.BE19]+[.BE21]+[.BE23]+[.BE25]+[.BE27]+[.BE29]+[.BE31]+[.BE33])" office:value-type="float" office:value="16" calcext:value-type="float">
            <text:p>16</text:p>
          </table:table-cell>
          <table:table-cell table:style-name="ce11" table:formula="of:=SUM([.BF11]+[.BF13]+[.BF15]+[.BF17]+[.BF19]+[.BF21]+[.BF23]+[.BF25]+[.BF27]+[.BF29]+[.BF31]+[.BF33])" office:value-type="float" office:value="36" calcext:value-type="float">
            <text:p>36</text:p>
          </table:table-cell>
          <table:table-cell table:style-name="ce11" table:formula="of:=SUM([.BG11]+[.BG13]+[.BG15]+[.BG17]+[.BG19]+[.BG21]+[.BG23]+[.BG25]+[.BG27]+[.BG29]+[.BG31]+[.BG33])" office:value-type="float" office:value="21" calcext:value-type="float">
            <text:p>21</text:p>
          </table:table-cell>
          <table:table-cell table:style-name="ce11" table:formula="of:=SUM([.BH11]+[.BH13]+[.BH15]+[.BH17]+[.BH19]+[.BH21]+[.BH23]+[.BH25]+[.BH27]+[.BH29]+[.BH31]+[.BH33])" office:value-type="float" office:value="15" calcext:value-type="float">
            <text:p>15</text:p>
          </table:table-cell>
          <table:table-cell table:style-name="ce11" table:formula="of:=SUM([.BI11]+[.BI13]+[.BI15]+[.BI17]+[.BI19]+[.BI21]+[.BI23]+[.BI25]+[.BI27]+[.BI29]+[.BI31]+[.BI33])" office:value-type="float" office:value="3" calcext:value-type="float">
            <text:p>3</text:p>
          </table:table-cell>
          <table:table-cell table:style-name="ce11" table:formula="of:=SUM([.BJ11]+[.BJ13]+[.BJ15]+[.BJ17]+[.BJ19]+[.BJ21]+[.BJ23]+[.BJ25]+[.BJ27]+[.BJ29]+[.BJ31]+[.BJ33])" office:value-type="float" office:value="0" calcext:value-type="float">
            <text:p>－</text:p>
          </table:table-cell>
          <table:table-cell table:style-name="ce11" table:formula="of:=SUM([.BK11]+[.BK13]+[.BK15]+[.BK17]+[.BK19]+[.BK21]+[.BK23]+[.BK25]+[.BK27]+[.BK29]+[.BK31]+[.BK33])" office:value-type="float" office:value="0" calcext:value-type="float">
            <text:p>－</text:p>
          </table:table-cell>
          <table:table-cell table:style-name="ce11" table:formula="of:=SUM([.BL11]+[.BL13]+[.BL15]+[.BL17]+[.BL19]+[.BL21]+[.BL23]+[.BL25]+[.BL27]+[.BL29]+[.BL31]+[.BL33])" office:value-type="float" office:value="0" calcext:value-type="float">
            <text:p>－</text:p>
          </table:table-cell>
          <table:table-cell table:style-name="ce11" table:formula="of:=SUM([.BM11]+[.BM13]+[.BM15]+[.BM17]+[.BM19]+[.BM21]+[.BM23]+[.BM25]+[.BM27]+[.BM29]+[.BM31]+[.BM33])" office:value-type="float" office:value="0" calcext:value-type="float">
            <text:p>－</text:p>
          </table:table-cell>
          <table:table-cell table:style-name="ce11" table:formula="of:=SUM([.BN11]+[.BN13]+[.BN15]+[.BN17]+[.BN19]+[.BN21]+[.BN23]+[.BN25]+[.BN27]+[.BN29]+[.BN31]+[.BN33])" office:value-type="float" office:value="0" calcext:value-type="float">
            <text:p>－</text:p>
          </table:table-cell>
          <table:table-cell table:style-name="ce11" table:formula="of:=SUM([.BO11]+[.BO13]+[.BO15]+[.BO17]+[.BO19]+[.BO21]+[.BO23]+[.BO25]+[.BO27]+[.BO29]+[.BO31]+[.BO33])" office:value-type="float" office:value="33" calcext:value-type="float">
            <text:p>33</text:p>
          </table:table-cell>
          <table:table-cell table:style-name="ce11" table:formula="of:=SUM([.BP11]+[.BP13]+[.BP15]+[.BP17]+[.BP19]+[.BP21]+[.BP23]+[.BP25]+[.BP27]+[.BP29]+[.BP31]+[.BP33])" office:value-type="float" office:value="0" calcext:value-type="float">
            <text:p>－</text:p>
          </table:table-cell>
          <table:table-cell table:style-name="ce11" table:formula="of:=SUM([.BQ11]+[.BQ13]+[.BQ15]+[.BQ17]+[.BQ19]+[.BQ21]+[.BQ23]+[.BQ25]+[.BQ27]+[.BQ29]+[.BQ31]+[.BQ33])" office:value-type="float" office:value="0" calcext:value-type="float">
            <text:p>－</text:p>
          </table:table-cell>
          <table:table-cell table:style-name="ce11" table:formula="of:=SUM([.BR11]+[.BR13]+[.BR15]+[.BR17]+[.BR19]+[.BR21]+[.BR23]+[.BR25]+[.BR27]+[.BR29]+[.BR31]+[.BR33])" office:value-type="float" office:value="1" calcext:value-type="float">
            <text:p>1</text:p>
          </table:table-cell>
          <table:table-cell table:style-name="ce11" table:formula="of:=SUM([.BS11]+[.BS13]+[.BS15]+[.BS17]+[.BS19]+[.BS21]+[.BS23]+[.BS25]+[.BS27]+[.BS29]+[.BS31]+[.BS33])" office:value-type="float" office:value="0" calcext:value-type="float">
            <text:p>－</text:p>
          </table:table-cell>
          <table:table-cell table:style-name="ce11" table:formula="of:=SUM([.BT11]+[.BT13]+[.BT15]+[.BT17]+[.BT19]+[.BT21]+[.BT23]+[.BT25]+[.BT27]+[.BT29]+[.BT31]+[.BT33])" office:value-type="float" office:value="1" calcext:value-type="float">
            <text:p>1</text:p>
          </table:table-cell>
          <table:table-cell table:style-name="ce11" table:formula="of:=SUM([.BU11]+[.BU13]+[.BU15]+[.BU17]+[.BU19]+[.BU21]+[.BU23]+[.BU25]+[.BU27]+[.BU29]+[.BU31]+[.BU33])" office:value-type="float" office:value="1" calcext:value-type="float">
            <text:p>1</text:p>
          </table:table-cell>
          <table:table-cell table:style-name="ce11" table:formula="of:=SUM([.BV11]+[.BV13]+[.BV15]+[.BV17]+[.BV19]+[.BV21]+[.BV23]+[.BV25]+[.BV27]+[.BV29]+[.BV31]+[.BV33])" office:value-type="float" office:value="0" calcext:value-type="float">
            <text:p>－</text:p>
          </table:table-cell>
          <table:table-cell table:style-name="ce11" table:formula="of:=SUM([.BW11]+[.BW13]+[.BW15]+[.BW17]+[.BW19]+[.BW21]+[.BW23]+[.BW25]+[.BW27]+[.BW29]+[.BW31]+[.BW33])" office:value-type="float" office:value="0" calcext:value-type="float">
            <text:p>－</text:p>
          </table:table-cell>
          <table:table-cell table:style-name="ce11" table:formula="of:=SUM([.BX11]+[.BX13]+[.BX15]+[.BX17]+[.BX19]+[.BX21]+[.BX23]+[.BX25]+[.BX27]+[.BX29]+[.BX31]+[.BX33])" office:value-type="float" office:value="0" calcext:value-type="float">
            <text:p>－</text:p>
          </table:table-cell>
          <table:table-cell table:style-name="ce11" table:formula="of:=SUM([.BY11]+[.BY13]+[.BY15]+[.BY17]+[.BY19]+[.BY21]+[.BY23]+[.BY25]+[.BY27]+[.BY29]+[.BY31]+[.BY33])" office:value-type="float" office:value="0" calcext:value-type="float">
            <text:p>－</text:p>
          </table:table-cell>
          <table:table-cell table:style-name="ce11" table:formula="of:=SUM([.BZ11]+[.BZ13]+[.BZ15]+[.BZ17]+[.BZ19]+[.BZ21]+[.BZ23]+[.BZ25]+[.BZ27]+[.BZ29]+[.BZ31]+[.BZ33])" office:value-type="float" office:value="0" calcext:value-type="float">
            <text:p>－</text:p>
          </table:table-cell>
          <table:table-cell table:style-name="ce11" table:formula="of:=SUM([.CA11]+[.CA13]+[.CA15]+[.CA17]+[.CA19]+[.CA21]+[.CA23]+[.CA25]+[.CA27]+[.CA29]+[.CA31]+[.CA33])" office:value-type="float" office:value="0" calcext:value-type="float">
            <text:p>－</text:p>
          </table:table-cell>
          <table:table-cell table:style-name="ce11" table:formula="of:=SUM([.CB11]+[.CB13]+[.CB15]+[.CB17]+[.CB19]+[.CB21]+[.CB23]+[.CB25]+[.CB27]+[.CB29]+[.CB31]+[.CB33])" office:value-type="float" office:value="0" calcext:value-type="float">
            <text:p>－</text:p>
          </table:table-cell>
          <table:table-cell table:style-name="ce11" table:formula="of:=SUM([.CC11]+[.CC13]+[.CC15]+[.CC17]+[.CC19]+[.CC21]+[.CC23]+[.CC25]+[.CC27]+[.CC29]+[.CC31]+[.CC33])" office:value-type="float" office:value="0" calcext:value-type="float">
            <text:p>－</text:p>
          </table:table-cell>
          <table:table-cell table:style-name="ce11" table:formula="of:=SUM([.CD11]+[.CD13]+[.CD15]+[.CD17]+[.CD19]+[.CD21]+[.CD23]+[.CD25]+[.CD27]+[.CD29]+[.CD31]+[.CD33])" office:value-type="float" office:value="0" calcext:value-type="float">
            <text:p>－</text:p>
          </table:table-cell>
          <table:table-cell table:style-name="ce11" table:formula="of:=SUM([.CE11]+[.CE13]+[.CE15]+[.CE17]+[.CE19]+[.CE21]+[.CE23]+[.CE25]+[.CE27]+[.CE29]+[.CE31]+[.CE33])" office:value-type="float" office:value="0" calcext:value-type="float">
            <text:p>－</text:p>
          </table:table-cell>
          <table:table-cell table:style-name="ce11" table:formula="of:=SUM([.CF11]+[.CF13]+[.CF15]+[.CF17]+[.CF19]+[.CF21]+[.CF23]+[.CF25]+[.CF27]+[.CF29]+[.CF31]+[.CF33])" office:value-type="float" office:value="0" calcext:value-type="float">
            <text:p>－</text:p>
          </table:table-cell>
          <table:table-cell table:style-name="ce11" table:formula="of:=SUM([.CG11]+[.CG13]+[.CG15]+[.CG17]+[.CG19]+[.CG21]+[.CG23]+[.CG25]+[.CG27]+[.CG29]+[.CG31]+[.CG33])" office:value-type="float" office:value="0" calcext:value-type="float">
            <text:p>－</text:p>
          </table:table-cell>
          <table:table-cell table:style-name="ce11" table:formula="of:=SUM([.CH11]+[.CH13]+[.CH15]+[.CH17]+[.CH19]+[.CH21]+[.CH23]+[.CH25]+[.CH27]+[.CH29]+[.CH31]+[.CH33])" office:value-type="float" office:value="0" calcext:value-type="float">
            <text:p>－</text:p>
          </table:table-cell>
          <table:table-cell table:style-name="ce11" table:formula="of:=SUM([.CI11]+[.CI13]+[.CI15]+[.CI17]+[.CI19]+[.CI21]+[.CI23]+[.CI25]+[.CI27]+[.CI29]+[.CI31]+[.CI33])" office:value-type="float" office:value="6" calcext:value-type="float">
            <text:p>6</text:p>
          </table:table-cell>
          <table:table-cell table:style-name="ce11" table:formula="of:=SUM([.CJ11]+[.CJ13]+[.CJ15]+[.CJ17]+[.CJ19]+[.CJ21]+[.CJ23]+[.CJ25]+[.CJ27]+[.CJ29]+[.CJ31]+[.CJ33])" office:value-type="float" office:value="6" calcext:value-type="float">
            <text:p>6</text:p>
          </table:table-cell>
          <table:table-cell table:style-name="ce11" table:formula="of:=SUM([.CK11]+[.CK13]+[.CK15]+[.CK17]+[.CK19]+[.CK21]+[.CK23]+[.CK25]+[.CK27]+[.CK29]+[.CK31]+[.CK33])" office:value-type="float" office:value="6" calcext:value-type="float">
            <text:p>6</text:p>
          </table:table-cell>
          <table:table-cell table:style-name="ce11" table:formula="of:=SUM([.CL11]+[.CL13]+[.CL15]+[.CL17]+[.CL19]+[.CL21]+[.CL23]+[.CL25]+[.CL27]+[.CL29]+[.CL31]+[.CL33])" office:value-type="float" office:value="0" calcext:value-type="float">
            <text:p>－</text:p>
          </table:table-cell>
          <table:table-cell table:style-name="ce11" table:formula="of:=SUM([.CM11]+[.CM13]+[.CM15]+[.CM17]+[.CM19]+[.CM21]+[.CM23]+[.CM25]+[.CM27]+[.CM29]+[.CM31]+[.CM33])" office:value-type="float" office:value="0" calcext:value-type="float">
            <text:p>－</text:p>
          </table:table-cell>
          <table:table-cell table:style-name="ce11" table:formula="of:=SUM([.CN11]+[.CN13]+[.CN15]+[.CN17]+[.CN19]+[.CN21]+[.CN23]+[.CN25]+[.CN27]+[.CN29]+[.CN31]+[.CN33])" office:value-type="float" office:value="0" calcext:value-type="float">
            <text:p>－</text:p>
          </table:table-cell>
          <table:table-cell table:style-name="ce11" table:formula="of:=SUM([.CO11]+[.CO13]+[.CO15]+[.CO17]+[.CO19]+[.CO21]+[.CO23]+[.CO25]+[.CO27]+[.CO29]+[.CO31]+[.CO33])" office:value-type="float" office:value="0" calcext:value-type="float">
            <text:p>－</text:p>
          </table:table-cell>
          <table:table-cell table:style-name="ce11" table:formula="of:=SUM([.CP11]+[.CP13]+[.CP15]+[.CP17]+[.CP19]+[.CP21]+[.CP23]+[.CP25]+[.CP27]+[.CP29]+[.CP31]+[.CP33])" office:value-type="float" office:value="0" calcext:value-type="float">
            <text:p>－</text:p>
          </table:table-cell>
          <table:table-cell table:style-name="ce11" table:formula="of:=SUM([.CQ11]+[.CQ13]+[.CQ15]+[.CQ17]+[.CQ19]+[.CQ21]+[.CQ23]+[.CQ25]+[.CQ27]+[.CQ29]+[.CQ31]+[.CQ33])" office:value-type="float" office:value="0" calcext:value-type="float">
            <text:p>－</text:p>
          </table:table-cell>
          <table:table-cell table:style-name="ce11" table:formula="of:=SUM([.CR11]+[.CR13]+[.CR15]+[.CR17]+[.CR19]+[.CR21]+[.CR23]+[.CR25]+[.CR27]+[.CR29]+[.CR31]+[.CR33])" office:value-type="float" office:value="0" calcext:value-type="float">
            <text:p>－</text:p>
          </table:table-cell>
          <table:table-cell table:style-name="ce11" table:formula="of:=SUM([.CS11]+[.CS13]+[.CS15]+[.CS17]+[.CS19]+[.CS21]+[.CS23]+[.CS25]+[.CS27]+[.CS29]+[.CS31]+[.CS33])" office:value-type="float" office:value="0" calcext:value-type="float">
            <text:p>－</text:p>
          </table:table-cell>
          <table:table-cell table:style-name="ce11" table:formula="of:=SUM([.CT11]+[.CT13]+[.CT15]+[.CT17]+[.CT19]+[.CT21]+[.CT23]+[.CT25]+[.CT27]+[.CT29]+[.CT31]+[.CT33])" office:value-type="float" office:value="0" calcext:value-type="float">
            <text:p>－</text:p>
          </table:table-cell>
          <table:table-cell table:style-name="ce11" table:formula="of:=SUM([.CU11]+[.CU13]+[.CU15]+[.CU17]+[.CU19]+[.CU21]+[.CU23]+[.CU25]+[.CU27]+[.CU29]+[.CU31]+[.CU33])" office:value-type="float" office:value="0" calcext:value-type="float">
            <text:p>－</text:p>
          </table:table-cell>
          <table:table-cell table:style-name="ce11" table:formula="of:=SUM([.CV11]+[.CV13]+[.CV15]+[.CV17]+[.CV19]+[.CV21]+[.CV23]+[.CV25]+[.CV27]+[.CV29]+[.CV31]+[.CV33])" office:value-type="float" office:value="0" calcext:value-type="float">
            <text:p>－</text:p>
          </table:table-cell>
          <table:table-cell table:style-name="ce11" table:formula="of:=SUM([.CW11]+[.CW13]+[.CW15]+[.CW17]+[.CW19]+[.CW21]+[.CW23]+[.CW25]+[.CW27]+[.CW29]+[.CW31]+[.CW33])" office:value-type="float" office:value="0" calcext:value-type="float">
            <text:p>－</text:p>
          </table:table-cell>
          <table:table-cell table:style-name="ce11" table:formula="of:=SUM([.CX11]+[.CX13]+[.CX15]+[.CX17]+[.CX19]+[.CX21]+[.CX23]+[.CX25]+[.CX27]+[.CX29]+[.CX31]+[.CX33])" office:value-type="float" office:value="0" calcext:value-type="float">
            <text:p>－</text:p>
          </table:table-cell>
          <table:table-cell table:style-name="ce11" table:formula="of:=SUM([.CY11]+[.CY13]+[.CY15]+[.CY17]+[.CY19]+[.CY21]+[.CY23]+[.CY25]+[.CY27]+[.CY29]+[.CY31]+[.CY33])" office:value-type="float" office:value="0" calcext:value-type="float">
            <text:p>－</text:p>
          </table:table-cell>
          <table:table-cell table:style-name="ce11" table:formula="of:=SUM([.CZ11]+[.CZ13]+[.CZ15]+[.CZ17]+[.CZ19]+[.CZ21]+[.CZ23]+[.CZ25]+[.CZ27]+[.CZ29]+[.CZ31]+[.CZ33])" office:value-type="float" office:value="0" calcext:value-type="float">
            <text:p>－</text:p>
          </table:table-cell>
          <table:table-cell table:style-name="ce11" table:formula="of:=SUM([.DA11]+[.DA13]+[.DA15]+[.DA17]+[.DA19]+[.DA21]+[.DA23]+[.DA25]+[.DA27]+[.DA29]+[.DA31]+[.DA33])" office:value-type="float" office:value="0" calcext:value-type="float">
            <text:p>－</text:p>
          </table:table-cell>
          <table:table-cell table:style-name="ce11" table:formula="of:=SUM([.DB11]+[.DB13]+[.DB15]+[.DB17]+[.DB19]+[.DB21]+[.DB23]+[.DB25]+[.DB27]+[.DB29]+[.DB31]+[.DB33])" office:value-type="float" office:value="0" calcext:value-type="float">
            <text:p>－</text:p>
          </table:table-cell>
          <table:table-cell table:style-name="ce11" table:formula="of:=SUM([.DC11]+[.DC13]+[.DC15]+[.DC17]+[.DC19]+[.DC21]+[.DC23]+[.DC25]+[.DC27]+[.DC29]+[.DC31]+[.DC33])" office:value-type="float" office:value="0" calcext:value-type="float">
            <text:p>－</text:p>
          </table:table-cell>
          <table:table-cell table:style-name="ce11" table:formula="of:=SUM([.DD11]+[.DD13]+[.DD15]+[.DD17]+[.DD19]+[.DD21]+[.DD23]+[.DD25]+[.DD27]+[.DD29]+[.DD31]+[.DD33])" office:value-type="float" office:value="0" calcext:value-type="float">
            <text:p>－</text:p>
          </table:table-cell>
          <table:table-cell table:style-name="ce11" table:formula="of:=SUM([.DE11]+[.DE13]+[.DE15]+[.DE17]+[.DE19]+[.DE21]+[.DE23]+[.DE25]+[.DE27]+[.DE29]+[.DE31]+[.DE33])" office:value-type="float" office:value="0" calcext:value-type="float">
            <text:p>－</text:p>
          </table:table-cell>
          <table:table-cell table:style-name="ce11" table:formula="of:=SUM([.DF11]+[.DF13]+[.DF15]+[.DF17]+[.DF19]+[.DF21]+[.DF23]+[.DF25]+[.DF27]+[.DF29]+[.DF31]+[.DF33])" office:value-type="float" office:value="0" calcext:value-type="float">
            <text:p>－</text:p>
          </table:table-cell>
          <table:table-cell table:style-name="ce11" table:formula="of:=SUM([.DG11]+[.DG13]+[.DG15]+[.DG17]+[.DG19]+[.DG21]+[.DG23]+[.DG25]+[.DG27]+[.DG29]+[.DG31]+[.DG33])" office:value-type="float" office:value="0" calcext:value-type="float">
            <text:p>－</text:p>
          </table:table-cell>
          <table:table-cell table:style-name="ce11" table:formula="of:=SUM([.DH11]+[.DH13]+[.DH15]+[.DH17]+[.DH19]+[.DH21]+[.DH23]+[.DH25]+[.DH27]+[.DH29]+[.DH31]+[.DH33])" office:value-type="float" office:value="0" calcext:value-type="float">
            <text:p>－</text:p>
          </table:table-cell>
          <table:table-cell table:style-name="ce11" table:formula="of:=SUM([.DI11]+[.DI13]+[.DI15]+[.DI17]+[.DI19]+[.DI21]+[.DI23]+[.DI25]+[.DI27]+[.DI29]+[.DI31]+[.DI33])" office:value-type="float" office:value="0" calcext:value-type="float">
            <text:p>－</text:p>
          </table:table-cell>
          <table:table-cell table:style-name="ce11" table:formula="of:=SUM([.DJ11]+[.DJ13]+[.DJ15]+[.DJ17]+[.DJ19]+[.DJ21]+[.DJ23]+[.DJ25]+[.DJ27]+[.DJ29]+[.DJ31]+[.DJ33])" office:value-type="float" office:value="0" calcext:value-type="float">
            <text:p>－</text:p>
          </table:table-cell>
          <table:table-cell table:style-name="ce11" table:formula="of:=SUM([.DK11]+[.DK13]+[.DK15]+[.DK17]+[.DK19]+[.DK21]+[.DK23]+[.DK25]+[.DK27]+[.DK29]+[.DK31]+[.DK33])" office:value-type="float" office:value="0" calcext:value-type="float">
            <text:p>－</text:p>
          </table:table-cell>
          <table:table-cell table:style-name="ce11" table:formula="of:=SUM([.DL11]+[.DL13]+[.DL15]+[.DL17]+[.DL19]+[.DL21]+[.DL23]+[.DL25]+[.DL27]+[.DL29]+[.DL31]+[.DL33])" office:value-type="float" office:value="0" calcext:value-type="float">
            <text:p>－</text:p>
          </table:table-cell>
          <table:table-cell table:style-name="ce11" table:formula="of:=SUM([.DM11]+[.DM13]+[.DM15]+[.DM17]+[.DM19]+[.DM21]+[.DM23]+[.DM25]+[.DM27]+[.DM29]+[.DM31]+[.DM33])" office:value-type="float" office:value="0" calcext:value-type="float">
            <text:p>－</text:p>
          </table:table-cell>
          <table:table-cell table:style-name="ce11" table:formula="of:=SUM([.DN11]+[.DN13]+[.DN15]+[.DN17]+[.DN19]+[.DN21]+[.DN23]+[.DN25]+[.DN27]+[.DN29]+[.DN31]+[.DN33])" office:value-type="float" office:value="0" calcext:value-type="float">
            <text:p>－</text:p>
          </table:table-cell>
          <table:table-cell table:style-name="ce11" table:formula="of:=SUM([.DO11]+[.DO13]+[.DO15]+[.DO17]+[.DO19]+[.DO21]+[.DO23]+[.DO25]+[.DO27]+[.DO29]+[.DO31]+[.DO33])" office:value-type="float" office:value="0" calcext:value-type="float">
            <text:p>－</text:p>
          </table:table-cell>
          <table:table-cell table:style-name="ce11" table:formula="of:=SUM([.DP11]+[.DP13]+[.DP15]+[.DP17]+[.DP19]+[.DP21]+[.DP23]+[.DP25]+[.DP27]+[.DP29]+[.DP31]+[.DP33])" office:value-type="float" office:value="0" calcext:value-type="float">
            <text:p>－</text:p>
          </table:table-cell>
          <table:table-cell table:style-name="ce11" table:formula="of:=SUM([.DQ11]+[.DQ13]+[.DQ15]+[.DQ17]+[.DQ19]+[.DQ21]+[.DQ23]+[.DQ25]+[.DQ27]+[.DQ29]+[.DQ31]+[.DQ33])" office:value-type="float" office:value="0" calcext:value-type="float">
            <text:p>－</text:p>
          </table:table-cell>
          <table:table-cell table:style-name="ce11" table:formula="of:=SUM([.DR11]+[.DR13]+[.DR15]+[.DR17]+[.DR19]+[.DR21]+[.DR23]+[.DR25]+[.DR27]+[.DR29]+[.DR31]+[.DR33])" office:value-type="float" office:value="0" calcext:value-type="float">
            <text:p>－</text:p>
          </table:table-cell>
          <table:table-cell table:style-name="ce11" table:formula="of:=SUM([.DS11]+[.DS13]+[.DS15]+[.DS17]+[.DS19]+[.DS21]+[.DS23]+[.DS25]+[.DS27]+[.DS29]+[.DS31]+[.DS33])" office:value-type="float" office:value="0" calcext:value-type="float">
            <text:p>－</text:p>
          </table:table-cell>
          <table:table-cell table:style-name="ce11" table:formula="of:=SUM([.DT11]+[.DT13]+[.DT15]+[.DT17]+[.DT19]+[.DT21]+[.DT23]+[.DT25]+[.DT27]+[.DT29]+[.DT31]+[.DT33])" office:value-type="float" office:value="0" calcext:value-type="float">
            <text:p>－</text:p>
          </table:table-cell>
          <table:table-cell table:style-name="ce11" table:formula="of:=SUM([.DU11]+[.DU13]+[.DU15]+[.DU17]+[.DU19]+[.DU21]+[.DU23]+[.DU25]+[.DU27]+[.DU29]+[.DU31]+[.DU33])" office:value-type="float" office:value="0" calcext:value-type="float">
            <text:p>－</text:p>
          </table:table-cell>
          <table:table-cell table:style-name="ce11" table:formula="of:=SUM([.DV11]+[.DV13]+[.DV15]+[.DV17]+[.DV19]+[.DV21]+[.DV23]+[.DV25]+[.DV27]+[.DV29]+[.DV31]+[.DV33])" office:value-type="float" office:value="0" calcext:value-type="float">
            <text:p>－</text:p>
          </table:table-cell>
          <table:table-cell table:style-name="ce11" table:formula="of:=SUM([.DW11]+[.DW13]+[.DW15]+[.DW17]+[.DW19]+[.DW21]+[.DW23]+[.DW25]+[.DW27]+[.DW29]+[.DW31]+[.DW33])" office:value-type="float" office:value="0" calcext:value-type="float">
            <text:p>－</text:p>
          </table:table-cell>
          <table:table-cell table:style-name="ce25" table:formula="of:=SUM([.DX11]+[.DX13]+[.DX15]+[.DX17]+[.DX19]+[.DX21]+[.DX23]+[.DX25]+[.DX27]+[.DX29]+[.DX31]+[.DX33])" office:value-type="float" office:value="0" calcext:value-type="float">
            <text:p>－</text:p>
          </table:table-cell>
          <table:table-cell table:style-name="ce25" table:formula="of:=SUM([.DY11]+[.DY13]+[.DY15]+[.DY17]+[.DY19]+[.DY21]+[.DY23]+[.DY25]+[.DY27]+[.DY29]+[.DY31]+[.DY33])" office:value-type="float" office:value="0" calcext:value-type="float">
            <text:p>－</text:p>
          </table:table-cell>
          <table:table-cell table:number-columns-repeated="128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" table:style-name="ce14" office:value-type="float" office:value="135" calcext:value-type="float">
            <text:p>135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－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" table:style-name="ce24" office:value-type="float" office:value="131" calcext:value-type="float">
            <text:p>13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5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25" office:value-type="float" office:value="108" calcext:value-type="float">
            <text:p>10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" table:style-name="ce14" office:value-type="float" office:value="197" calcext:value-type="float">
            <text:p>197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－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24" office:value-type="float" office:value="195" calcext:value-type="float">
            <text:p>195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5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/>
          <table:table-cell table:style-name="ce14" table:number-columns-repeated="41"/>
          <table:table-cell table:style-name="ce12"/>
          <table:table-cell table:style-name="ce24" table:number-columns-repeated="40"/>
          <table:table-cell table:style-name="ce10"/>
          <table:table-cell table:style-name="ce12"/>
          <table:table-cell table:style-name="ce24" table:number-columns-repeated="41"/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/>
          <table:table-cell table:style-name="ce15" table:number-columns-repeated="41"/>
          <table:table-cell table:style-name="ce11"/>
          <table:table-cell table:style-name="ce25" table:number-columns-repeated="40"/>
          <table:table-cell table:style-name="ce11"/>
          <table:table-cell table:style-name="ce26"/>
          <table:table-cell table:style-name="ce25" table:number-columns-repeated="41"/>
          <table:table-cell table:number-columns-repeated="129"/>
        </table:table-row>
        <table:table-row table:style-name="ro5">
          <table:table-cell table:style-name="ce5"/>
          <table:table-cell table:number-columns-repeated="126"/>
          <table:table-cell table:style-name="ce29"/>
          <table:table-cell table:number-columns-repeated="129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3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number-columns-repeated="34" table:default-cell-style-name="ce6"/>
        <table:table-column table:style-name="co5" table:number-columns-repeated="8" table:default-cell-style-name="ce6"/>
        <table:table-column table:style-name="co6" table:number-columns-repeated="205" table:default-cell-style-name="ce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離婚/終止結婚人數性別及原屬國籍分</text:p>
          </table:table-cell>
          <table:covered-table-cell table:number-columns-repeated="22" table:style-name="ce1"/>
          <table:table-cell table:style-name="ce21" table:number-columns-repeated="21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7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6273"/>
        </table:table-row>
        <table:table-row table:style-name="ro2">
          <table:table-cell table:style-name="ce2"/>
          <table:table-cell table:style-name="ce7" table:number-columns-repeated="2"/>
          <table:table-cell table:style-name="ce13"/>
          <table:table-cell table:style-name="ce16" table:number-columns-repeated="5"/>
          <table:table-cell table:style-name="ce17"/>
          <table:table-cell table:style-name="ce18" office:value-type="string" calcext:value-type="string">
            <text:p>中華民國113年1-12月</text:p>
          </table:table-cell>
          <table:table-cell table:style-name="ce17" table:number-columns-repeated="4"/>
          <table:table-cell table:style-name="ce19"/>
          <table:table-cell table:style-name="ce16" table:number-columns-repeated="6"/>
          <table:table-cell table:style-name="ce20"/>
          <table:table-cell table:style-name="ce16" table:number-columns-repeated="4"/>
          <table:table-cell table:style-name="ce22"/>
          <table:table-cell table:style-name="ce16" table:number-columns-repeated="4"/>
          <table:table-cell table:style-name="ce23" table:number-columns-spanned="2" table:number-rows-spanned="1"/>
          <table:covered-table-cell table:style-name="ce23"/>
          <table:table-cell table:style-name="ce16" table:number-columns-repeated="9"/>
          <table:table-cell table:style-name="ce20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3年1-12月</text:p>
          </table:table-cell>
          <table:table-cell table:style-name="ce17" table:number-columns-repeated="31"/>
          <table:table-cell table:style-name="ce17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3年1-12月</text:p>
          </table:table-cell>
          <table:table-cell table:style-name="ce17" table:number-columns-repeated="20"/>
          <table:table-cell table:style-name="ce28"/>
          <table:table-cell table:style-name="ce17" table:number-columns-repeated="10"/>
          <table:table-cell table:style-name="ce17" office:value-type="string" calcext:value-type="string">
            <text:p>單位︰人</text:p>
          </table:table-cell>
          <table:table-cell table:style-name="ce17" table:number-columns-repeated="16256"/>
        </table:table-row>
        <table:table-row table:style-name="ro2">
          <table:table-cell table:style-name="ce31" office:value-type="string" calcext:value-type="string" table:number-columns-spanned="1" table:number-rows-spanned="5">
            <text:p>月 別</text:p>
          </table:table-cell>
          <table:table-cell table:style-name="ce32" office:value-type="string" calcext:value-type="string" table:number-columns-spanned="1" table:number-rows-spanned="5">
            <text:p>性別</text:p>
          </table:table-cell>
          <table:table-cell table:style-name="ce33" office:value-type="string" calcext:value-type="string" table:number-columns-spanned="21" table:number-rows-spanned="1">
            <text:p>總 <text:s text:c="80"/>計</text:p>
          </table:table-cell>
          <table:covered-table-cell table:number-columns-repeated="20" table:style-name="ce33"/>
          <table:table-cell table:style-name="ce4" office:value-type="string" calcext:value-type="string" table:number-columns-spanned="21" table:number-rows-spanned="1">
            <text:p>總 <text:s text:c="79"/>計</text:p>
          </table:table-cell>
          <table:covered-table-cell table:number-columns-repeated="20" table:style-name="ce4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2"/>
          <table:table-cell table:style-name="ce33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4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6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256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table:formula="of:=SUM([.C10]+[.C12]+[.C14]+[.C16]+[.C18]+[.C20]+[.C22]+[.C24]+[.C26]+[.C28]+[.C30]+[.C32])" office:value-type="float" office:value="2356" calcext:value-type="float">
            <text:p>2,356</text:p>
          </table:table-cell>
          <table:table-cell table:style-name="ce10" table:formula="of:=SUM([.D10]+[.D12]+[.D14]+[.D16]+[.D18]+[.D20]+[.D22]+[.D24]+[.D26]+[.D28]+[.D30]+[.D32])" office:value-type="float" office:value="2321" calcext:value-type="float">
            <text:p>2,321</text:p>
          </table:table-cell>
          <table:table-cell table:style-name="ce10" table:formula="of:=SUM([.E10]+[.E12]+[.E14]+[.E16]+[.E18]+[.E20]+[.E22]+[.E24]+[.E26]+[.E28]+[.E30]+[.E32])" office:value-type="float" office:value="2321" calcext:value-type="float">
            <text:p>2,321</text:p>
          </table:table-cell>
          <table:table-cell table:style-name="ce10" table:formula="of:=SUM([.F10]+[.F12]+[.F14]+[.F16]+[.F18]+[.F20]+[.F22]+[.F24]+[.F26]+[.F28]+[.F30]+[.F32])" office:value-type="float" office:value="0" calcext:value-type="float">
            <text:p>－</text:p>
          </table:table-cell>
          <table:table-cell table:style-name="ce10" table:formula="of:=SUM([.G10]+[.G12]+[.G14]+[.G16]+[.G18]+[.G20]+[.G22]+[.G24]+[.G26]+[.G28]+[.G30]+[.G32])" office:value-type="float" office:value="5" calcext:value-type="float">
            <text:p>5</text:p>
          </table:table-cell>
          <table:table-cell table:style-name="ce10" table:formula="of:=SUM([.H10]+[.H12]+[.H14]+[.H16]+[.H18]+[.H20]+[.H22]+[.H24]+[.H26]+[.H28]+[.H30]+[.H32])" office:value-type="float" office:value="0" calcext:value-type="float">
            <text:p>－</text:p>
          </table:table-cell>
          <table:table-cell table:style-name="ce10" table:formula="of:=SUM([.I10]+[.I12]+[.I14]+[.I16]+[.I18]+[.I20]+[.I22]+[.I24]+[.I26]+[.I28]+[.I30]+[.I32])" office:value-type="float" office:value="5" calcext:value-type="float">
            <text:p>5</text:p>
          </table:table-cell>
          <table:table-cell table:style-name="ce10" table:formula="of:=SUM([.J10]+[.J12]+[.J14]+[.J16]+[.J18]+[.J20]+[.J22]+[.J24]+[.J26]+[.J28]+[.J30]+[.J32])" office:value-type="float" office:value="1" calcext:value-type="float">
            <text:p>1</text:p>
          </table:table-cell>
          <table:table-cell table:style-name="ce10" table:formula="of:=SUM([.K10]+[.K12]+[.K14]+[.K16]+[.K18]+[.K20]+[.K22]+[.K24]+[.K26]+[.K28]+[.K30]+[.K32])" office:value-type="float" office:value="0" calcext:value-type="float">
            <text:p>－</text:p>
          </table:table-cell>
          <table:table-cell table:style-name="ce10" table:formula="of:=SUM([.L10]+[.L12]+[.L14]+[.L16]+[.L18]+[.L20]+[.L22]+[.L24]+[.L26]+[.L28]+[.L30]+[.L32])" office:value-type="float" office:value="1" calcext:value-type="float">
            <text:p>1</text:p>
          </table:table-cell>
          <table:table-cell table:style-name="ce10" table:formula="of:=SUM([.M10]+[.M12]+[.M14]+[.M16]+[.M18]+[.M20]+[.M22]+[.M24]+[.M26]+[.M28]+[.M30]+[.M32])" office:value-type="float" office:value="29" calcext:value-type="float">
            <text:p>29</text:p>
          </table:table-cell>
          <table:table-cell table:style-name="ce10" table:formula="of:=SUM([.N10]+[.N12]+[.N14]+[.N16]+[.N18]+[.N20]+[.N22]+[.N24]+[.N26]+[.N28]+[.N30]+[.N32])" office:value-type="float" office:value="4" calcext:value-type="float">
            <text:p>4</text:p>
          </table:table-cell>
          <table:table-cell table:style-name="ce10" table:formula="of:=SUM([.O10]+[.O12]+[.O14]+[.O16]+[.O18]+[.O20]+[.O22]+[.O24]+[.O26]+[.O28]+[.O30]+[.O32])" office:value-type="float" office:value="25" calcext:value-type="float">
            <text:p>25</text:p>
          </table:table-cell>
          <table:table-cell table:style-name="ce10" table:formula="of:=SUM([.P10]+[.P12]+[.P14]+[.P16]+[.P18]+[.P20]+[.P22]+[.P24]+[.P26]+[.P28]+[.P30]+[.P32])" office:value-type="float" office:value="15" calcext:value-type="float">
            <text:p>15</text:p>
          </table:table-cell>
          <table:table-cell table:style-name="ce10" table:formula="of:=SUM([.Q10]+[.Q12]+[.Q14]+[.Q16]+[.Q18]+[.Q20]+[.Q22]+[.Q24]+[.Q26]+[.Q28]+[.Q30]+[.Q32])" office:value-type="float" office:value="2" calcext:value-type="float">
            <text:p>2</text:p>
          </table:table-cell>
          <table:table-cell table:style-name="ce10" table:formula="of:=SUM([.R10]+[.R12]+[.R14]+[.R16]+[.R18]+[.R20]+[.R22]+[.R24]+[.R26]+[.R28]+[.R30]+[.R32])" office:value-type="float" office:value="13" calcext:value-type="float">
            <text:p>13</text:p>
          </table:table-cell>
          <table:table-cell table:style-name="ce10" table:formula="of:=SUM([.S10]+[.S12]+[.S14]+[.S16]+[.S18]+[.S20]+[.S22]+[.S24]+[.S26]+[.S28]+[.S30]+[.S32])" office:value-type="float" office:value="1" calcext:value-type="float">
            <text:p>1</text:p>
          </table:table-cell>
          <table:table-cell table:style-name="ce10" table:formula="of:=SUM([.T10]+[.T12]+[.T14]+[.T16]+[.T18]+[.T20]+[.T22]+[.T24]+[.T26]+[.T28]+[.T30]+[.T32])" office:value-type="float" office:value="3" calcext:value-type="float">
            <text:p>3</text:p>
          </table:table-cell>
          <table:table-cell table:style-name="ce10" table:formula="of:=SUM([.U10]+[.U12]+[.U14]+[.U16]+[.U18]+[.U20]+[.U22]+[.U24]+[.U26]+[.U28]+[.U30]+[.U32])" office:value-type="float" office:value="0" calcext:value-type="float">
            <text:p>－</text:p>
          </table:table-cell>
          <table:table-cell table:style-name="ce10" table:formula="of:=SUM([.V10]+[.V12]+[.V14]+[.V16]+[.V18]+[.V20]+[.V22]+[.V24]+[.V26]+[.V28]+[.V30]+[.V32])" office:value-type="float" office:value="0" calcext:value-type="float">
            <text:p>－</text:p>
          </table:table-cell>
          <table:table-cell table:style-name="ce10" table:formula="of:=SUM([.W10]+[.W12]+[.W14]+[.W16]+[.W18]+[.W20]+[.W22]+[.W24]+[.W26]+[.W28]+[.W30]+[.W32])" office:value-type="float" office:value="2" calcext:value-type="float">
            <text:p>2</text:p>
          </table:table-cell>
          <table:table-cell table:style-name="ce10" table:formula="of:=SUM([.X10]+[.X12]+[.X14]+[.X16]+[.X18]+[.X20]+[.X22]+[.X24]+[.X26]+[.X28]+[.X30]+[.X32])" office:value-type="float" office:value="0" calcext:value-type="float">
            <text:p>－</text:p>
          </table:table-cell>
          <table:table-cell table:style-name="ce10" table:formula="of:=SUM([.Y10]+[.Y12]+[.Y14]+[.Y16]+[.Y18]+[.Y20]+[.Y22]+[.Y24]+[.Y26]+[.Y28]+[.Y30]+[.Y32])" office:value-type="float" office:value="9" calcext:value-type="float">
            <text:p>9</text:p>
          </table:table-cell>
          <table:table-cell table:style-name="ce10" table:formula="of:=SUM([.Z10]+[.Z12]+[.Z14]+[.Z16]+[.Z18]+[.Z20]+[.Z22]+[.Z24]+[.Z26]+[.Z28]+[.Z30]+[.Z32])" office:value-type="float" office:value="0" calcext:value-type="float">
            <text:p>－</text:p>
          </table:table-cell>
          <table:table-cell table:style-name="ce10" table:formula="of:=SUM([.AA10]+[.AA12]+[.AA14]+[.AA16]+[.AA18]+[.AA20]+[.AA22]+[.AA24]+[.AA26]+[.AA28]+[.AA30]+[.AA32])" office:value-type="float" office:value="0" calcext:value-type="float">
            <text:p>－</text:p>
          </table:table-cell>
          <table:table-cell table:style-name="ce10" table:formula="of:=SUM([.AB10]+[.AB12]+[.AB14]+[.AB16]+[.AB18]+[.AB20]+[.AB22]+[.AB24]+[.AB26]+[.AB28]+[.AB30]+[.AB32])" office:value-type="float" office:value="14" calcext:value-type="float">
            <text:p>14</text:p>
          </table:table-cell>
          <table:table-cell table:style-name="ce10" table:formula="of:=SUM([.AC10]+[.AC12]+[.AC14]+[.AC16]+[.AC18]+[.AC20]+[.AC22]+[.AC24]+[.AC26]+[.AC28]+[.AC30]+[.AC32])" office:value-type="float" office:value="2" calcext:value-type="float">
            <text:p>2</text:p>
          </table:table-cell>
          <table:table-cell table:style-name="ce10" table:formula="of:=SUM([.AD10]+[.AD12]+[.AD14]+[.AD16]+[.AD18]+[.AD20]+[.AD22]+[.AD24]+[.AD26]+[.AD28]+[.AD30]+[.AD32])" office:value-type="float" office:value="12" calcext:value-type="float">
            <text:p>12</text:p>
          </table:table-cell>
          <table:table-cell table:style-name="ce10" table:formula="of:=SUM([.AE10]+[.AE12]+[.AE14]+[.AE16]+[.AE18]+[.AE20]+[.AE22]+[.AE24]+[.AE26]+[.AE28]+[.AE30]+[.AE32])" office:value-type="float" office:value="1" calcext:value-type="float">
            <text:p>1</text:p>
          </table:table-cell>
          <table:table-cell table:style-name="ce10" table:formula="of:=SUM([.AF10]+[.AF12]+[.AF14]+[.AF16]+[.AF18]+[.AF20]+[.AF22]+[.AF24]+[.AF26]+[.AF28]+[.AF30]+[.AF32])" office:value-type="float" office:value="1" calcext:value-type="float">
            <text:p>1</text:p>
          </table:table-cell>
          <table:table-cell table:style-name="ce10" table:formula="of:=SUM([.AG10]+[.AG12]+[.AG14]+[.AG16]+[.AG18]+[.AG20]+[.AG22]+[.AG24]+[.AG26]+[.AG28]+[.AG30]+[.AG32])" office:value-type="float" office:value="2" calcext:value-type="float">
            <text:p>2</text:p>
          </table:table-cell>
          <table:table-cell table:style-name="ce10" table:formula="of:=SUM([.AH10]+[.AH12]+[.AH14]+[.AH16]+[.AH18]+[.AH20]+[.AH22]+[.AH24]+[.AH26]+[.AH28]+[.AH30]+[.AH32])" office:value-type="float" office:value="0" calcext:value-type="float">
            <text:p>－</text:p>
          </table:table-cell>
          <table:table-cell table:style-name="ce10" table:formula="of:=SUM([.AI10]+[.AI12]+[.AI14]+[.AI16]+[.AI18]+[.AI20]+[.AI22]+[.AI24]+[.AI26]+[.AI28]+[.AI30]+[.AI32])" office:value-type="float" office:value="1" calcext:value-type="float">
            <text:p>1</text:p>
          </table:table-cell>
          <table:table-cell table:style-name="ce10" table:formula="of:=SUM([.AJ10]+[.AJ12]+[.AJ14]+[.AJ16]+[.AJ18]+[.AJ20]+[.AJ22]+[.AJ24]+[.AJ26]+[.AJ28]+[.AJ30]+[.AJ32])" office:value-type="float" office:value="0" calcext:value-type="float">
            <text:p>－</text:p>
          </table:table-cell>
          <table:table-cell table:style-name="ce10" table:formula="of:=SUM([.AK10]+[.AK12]+[.AK14]+[.AK16]+[.AK18]+[.AK20]+[.AK22]+[.AK24]+[.AK26]+[.AK28]+[.AK30]+[.AK32])" office:value-type="float" office:value="1" calcext:value-type="float">
            <text:p>1</text:p>
          </table:table-cell>
          <table:table-cell table:style-name="ce10" table:formula="of:=SUM([.AL10]+[.AL12]+[.AL14]+[.AL16]+[.AL18]+[.AL20]+[.AL22]+[.AL24]+[.AL26]+[.AL28]+[.AL30]+[.AL32])" office:value-type="float" office:value="2" calcext:value-type="float">
            <text:p>2</text:p>
          </table:table-cell>
          <table:table-cell table:style-name="ce10" table:formula="of:=SUM([.AM10]+[.AM12]+[.AM14]+[.AM16]+[.AM18]+[.AM20]+[.AM22]+[.AM24]+[.AM26]+[.AM28]+[.AM30]+[.AM32])" office:value-type="float" office:value="0" calcext:value-type="float">
            <text:p>－</text:p>
          </table:table-cell>
          <table:table-cell table:style-name="ce10" table:formula="of:=SUM([.AN10]+[.AN12]+[.AN14]+[.AN16]+[.AN18]+[.AN20]+[.AN22]+[.AN24]+[.AN26]+[.AN28]+[.AN30]+[.AN32])" office:value-type="float" office:value="0" calcext:value-type="float">
            <text:p>－</text:p>
          </table:table-cell>
          <table:table-cell table:style-name="ce10" table:formula="of:=SUM([.AO10]+[.AO12]+[.AO14]+[.AO16]+[.AO18]+[.AO20]+[.AO22]+[.AO24]+[.AO26]+[.AO28]+[.AO30]+[.AO32])" office:value-type="float" office:value="0" calcext:value-type="float">
            <text:p>－</text:p>
          </table:table-cell>
          <table:table-cell table:style-name="ce10" table:formula="of:=SUM([.AP10]+[.AP12]+[.AP14]+[.AP16]+[.AP18]+[.AP20]+[.AP22]+[.AP24]+[.AP26]+[.AP28]+[.AP30]+[.AP32])" office:value-type="float" office:value="0" calcext:value-type="float">
            <text:p>－</text:p>
          </table:table-cell>
          <table:table-cell table:style-name="ce10" table:formula="of:=SUM([.AQ10]+[.AQ12]+[.AQ14]+[.AQ16]+[.AQ18]+[.AQ20]+[.AQ22]+[.AQ24]+[.AQ26]+[.AQ28]+[.AQ30]+[.AQ32])" office:value-type="float" office:value="0" calcext:value-type="float">
            <text:p>－</text:p>
          </table:table-cell>
          <table:table-cell table:style-name="ce10" table:formula="of:=SUM([.AR10]+[.AR12]+[.AR14]+[.AR16]+[.AR18]+[.AR20]+[.AR22]+[.AR24]+[.AR26]+[.AR28]+[.AR30]+[.AR32])" office:value-type="float" office:value="6" calcext:value-type="float">
            <text:p>6</text:p>
          </table:table-cell>
          <table:table-cell table:style-name="ce10" table:formula="of:=SUM([.AS10]+[.AS12]+[.AS14]+[.AS16]+[.AS18]+[.AS20]+[.AS22]+[.AS24]+[.AS26]+[.AS28]+[.AS30]+[.AS32])" office:value-type="float" office:value="2336" calcext:value-type="float">
            <text:p>2,336</text:p>
          </table:table-cell>
          <table:table-cell table:style-name="ce10" table:formula="of:=SUM([.AT10]+[.AT12]+[.AT14]+[.AT16]+[.AT18]+[.AT20]+[.AT22]+[.AT24]+[.AT26]+[.AT28]+[.AT30]+[.AT32])" office:value-type="float" office:value="2301" calcext:value-type="float">
            <text:p>2,301</text:p>
          </table:table-cell>
          <table:table-cell table:style-name="ce10" table:formula="of:=SUM([.AU10]+[.AU12]+[.AU14]+[.AU16]+[.AU18]+[.AU20]+[.AU22]+[.AU24]+[.AU26]+[.AU28]+[.AU30]+[.AU32])" office:value-type="float" office:value="2301" calcext:value-type="float">
            <text:p>2,301</text:p>
          </table:table-cell>
          <table:table-cell table:style-name="ce10" table:formula="of:=SUM([.AV10]+[.AV12]+[.AV14]+[.AV16]+[.AV18]+[.AV20]+[.AV22]+[.AV24]+[.AV26]+[.AV28]+[.AV30]+[.AV32])" office:value-type="float" office:value="0" calcext:value-type="float">
            <text:p>－</text:p>
          </table:table-cell>
          <table:table-cell table:style-name="ce10" table:formula="of:=SUM([.AW10]+[.AW12]+[.AW14]+[.AW16]+[.AW18]+[.AW20]+[.AW22]+[.AW24]+[.AW26]+[.AW28]+[.AW30]+[.AW32])" office:value-type="float" office:value="5" calcext:value-type="float">
            <text:p>5</text:p>
          </table:table-cell>
          <table:table-cell table:style-name="ce10" table:formula="of:=SUM([.AX10]+[.AX12]+[.AX14]+[.AX16]+[.AX18]+[.AX20]+[.AX22]+[.AX24]+[.AX26]+[.AX28]+[.AX30]+[.AX32])" office:value-type="float" office:value="0" calcext:value-type="float">
            <text:p>－</text:p>
          </table:table-cell>
          <table:table-cell table:style-name="ce10" table:formula="of:=SUM([.AY10]+[.AY12]+[.AY14]+[.AY16]+[.AY18]+[.AY20]+[.AY22]+[.AY24]+[.AY26]+[.AY28]+[.AY30]+[.AY32])" office:value-type="float" office:value="5" calcext:value-type="float">
            <text:p>5</text:p>
          </table:table-cell>
          <table:table-cell table:style-name="ce10" table:formula="of:=SUM([.AZ10]+[.AZ12]+[.AZ14]+[.AZ16]+[.AZ18]+[.AZ20]+[.AZ22]+[.AZ24]+[.AZ26]+[.AZ28]+[.AZ30]+[.AZ32])" office:value-type="float" office:value="1" calcext:value-type="float">
            <text:p>1</text:p>
          </table:table-cell>
          <table:table-cell table:style-name="ce10" table:formula="of:=SUM([.BA10]+[.BA12]+[.BA14]+[.BA16]+[.BA18]+[.BA20]+[.BA22]+[.BA24]+[.BA26]+[.BA28]+[.BA30]+[.BA32])" office:value-type="float" office:value="0" calcext:value-type="float">
            <text:p>－</text:p>
          </table:table-cell>
          <table:table-cell table:style-name="ce10" table:formula="of:=SUM([.BB10]+[.BB12]+[.BB14]+[.BB16]+[.BB18]+[.BB20]+[.BB22]+[.BB24]+[.BB26]+[.BB28]+[.BB30]+[.BB32])" office:value-type="float" office:value="1" calcext:value-type="float">
            <text:p>1</text:p>
          </table:table-cell>
          <table:table-cell table:style-name="ce10" table:formula="of:=SUM([.BC10]+[.BC12]+[.BC14]+[.BC16]+[.BC18]+[.BC20]+[.BC22]+[.BC24]+[.BC26]+[.BC28]+[.BC30]+[.BC32])" office:value-type="float" office:value="29" calcext:value-type="float">
            <text:p>29</text:p>
          </table:table-cell>
          <table:table-cell table:style-name="ce10" table:formula="of:=SUM([.BD10]+[.BD12]+[.BD14]+[.BD16]+[.BD18]+[.BD20]+[.BD22]+[.BD24]+[.BD26]+[.BD28]+[.BD30]+[.BD32])" office:value-type="float" office:value="4" calcext:value-type="float">
            <text:p>4</text:p>
          </table:table-cell>
          <table:table-cell table:style-name="ce10" table:formula="of:=SUM([.BE10]+[.BE12]+[.BE14]+[.BE16]+[.BE18]+[.BE20]+[.BE22]+[.BE24]+[.BE26]+[.BE28]+[.BE30]+[.BE32])" office:value-type="float" office:value="25" calcext:value-type="float">
            <text:p>25</text:p>
          </table:table-cell>
          <table:table-cell table:style-name="ce10" table:formula="of:=SUM([.BF10]+[.BF12]+[.BF14]+[.BF16]+[.BF18]+[.BF20]+[.BF22]+[.BF24]+[.BF26]+[.BF28]+[.BF30]+[.BF32])" office:value-type="float" office:value="15" calcext:value-type="float">
            <text:p>15</text:p>
          </table:table-cell>
          <table:table-cell table:style-name="ce10" table:formula="of:=SUM([.BG10]+[.BG12]+[.BG14]+[.BG16]+[.BG18]+[.BG20]+[.BG22]+[.BG24]+[.BG26]+[.BG28]+[.BG30]+[.BG32])" office:value-type="float" office:value="2" calcext:value-type="float">
            <text:p>2</text:p>
          </table:table-cell>
          <table:table-cell table:style-name="ce10" table:formula="of:=SUM([.BH10]+[.BH12]+[.BH14]+[.BH16]+[.BH18]+[.BH20]+[.BH22]+[.BH24]+[.BH26]+[.BH28]+[.BH30]+[.BH32])" office:value-type="float" office:value="13" calcext:value-type="float">
            <text:p>13</text:p>
          </table:table-cell>
          <table:table-cell table:style-name="ce10" table:formula="of:=SUM([.BI10]+[.BI12]+[.BI14]+[.BI16]+[.BI18]+[.BI20]+[.BI22]+[.BI24]+[.BI26]+[.BI28]+[.BI30]+[.BI32])" office:value-type="float" office:value="1" calcext:value-type="float">
            <text:p>1</text:p>
          </table:table-cell>
          <table:table-cell table:style-name="ce10" table:formula="of:=SUM([.BJ10]+[.BJ12]+[.BJ14]+[.BJ16]+[.BJ18]+[.BJ20]+[.BJ22]+[.BJ24]+[.BJ26]+[.BJ28]+[.BJ30]+[.BJ32])" office:value-type="float" office:value="3" calcext:value-type="float">
            <text:p>3</text:p>
          </table:table-cell>
          <table:table-cell table:style-name="ce10" table:formula="of:=SUM([.BK10]+[.BK12]+[.BK14]+[.BK16]+[.BK18]+[.BK20]+[.BK22]+[.BK24]+[.BK26]+[.BK28]+[.BK30]+[.BK32])" office:value-type="float" office:value="0" calcext:value-type="float">
            <text:p>－</text:p>
          </table:table-cell>
          <table:table-cell table:style-name="ce10" table:formula="of:=SUM([.BL10]+[.BL12]+[.BL14]+[.BL16]+[.BL18]+[.BL20]+[.BL22]+[.BL24]+[.BL26]+[.BL28]+[.BL30]+[.BL32])" office:value-type="float" office:value="0" calcext:value-type="float">
            <text:p>－</text:p>
          </table:table-cell>
          <table:table-cell table:style-name="ce10" table:formula="of:=SUM([.BM10]+[.BM12]+[.BM14]+[.BM16]+[.BM18]+[.BM20]+[.BM22]+[.BM24]+[.BM26]+[.BM28]+[.BM30]+[.BM32])" office:value-type="float" office:value="2" calcext:value-type="float">
            <text:p>2</text:p>
          </table:table-cell>
          <table:table-cell table:style-name="ce10" table:formula="of:=SUM([.BN10]+[.BN12]+[.BN14]+[.BN16]+[.BN18]+[.BN20]+[.BN22]+[.BN24]+[.BN26]+[.BN28]+[.BN30]+[.BN32])" office:value-type="float" office:value="0" calcext:value-type="float">
            <text:p>－</text:p>
          </table:table-cell>
          <table:table-cell table:style-name="ce10" table:formula="of:=SUM([.BO10]+[.BO12]+[.BO14]+[.BO16]+[.BO18]+[.BO20]+[.BO22]+[.BO24]+[.BO26]+[.BO28]+[.BO30]+[.BO32])" office:value-type="float" office:value="9" calcext:value-type="float">
            <text:p>9</text:p>
          </table:table-cell>
          <table:table-cell table:style-name="ce10" table:formula="of:=SUM([.BP10]+[.BP12]+[.BP14]+[.BP16]+[.BP18]+[.BP20]+[.BP22]+[.BP24]+[.BP26]+[.BP28]+[.BP30]+[.BP32])" office:value-type="float" office:value="0" calcext:value-type="float">
            <text:p>－</text:p>
          </table:table-cell>
          <table:table-cell table:style-name="ce10" table:formula="of:=SUM([.BQ10]+[.BQ12]+[.BQ14]+[.BQ16]+[.BQ18]+[.BQ20]+[.BQ22]+[.BQ24]+[.BQ26]+[.BQ28]+[.BQ30]+[.BQ32])" office:value-type="float" office:value="0" calcext:value-type="float">
            <text:p>－</text:p>
          </table:table-cell>
          <table:table-cell table:style-name="ce10" table:formula="of:=SUM([.BR10]+[.BR12]+[.BR14]+[.BR16]+[.BR18]+[.BR20]+[.BR22]+[.BR24]+[.BR26]+[.BR28]+[.BR30]+[.BR32])" office:value-type="float" office:value="14" calcext:value-type="float">
            <text:p>14</text:p>
          </table:table-cell>
          <table:table-cell table:style-name="ce10" table:formula="of:=SUM([.BS10]+[.BS12]+[.BS14]+[.BS16]+[.BS18]+[.BS20]+[.BS22]+[.BS24]+[.BS26]+[.BS28]+[.BS30]+[.BS32])" office:value-type="float" office:value="2" calcext:value-type="float">
            <text:p>2</text:p>
          </table:table-cell>
          <table:table-cell table:style-name="ce10" table:formula="of:=SUM([.BT10]+[.BT12]+[.BT14]+[.BT16]+[.BT18]+[.BT20]+[.BT22]+[.BT24]+[.BT26]+[.BT28]+[.BT30]+[.BT32])" office:value-type="float" office:value="12" calcext:value-type="float">
            <text:p>12</text:p>
          </table:table-cell>
          <table:table-cell table:style-name="ce10" table:formula="of:=SUM([.BU10]+[.BU12]+[.BU14]+[.BU16]+[.BU18]+[.BU20]+[.BU22]+[.BU24]+[.BU26]+[.BU28]+[.BU30]+[.BU32])" office:value-type="float" office:value="1" calcext:value-type="float">
            <text:p>1</text:p>
          </table:table-cell>
          <table:table-cell table:style-name="ce10" table:formula="of:=SUM([.BV10]+[.BV12]+[.BV14]+[.BV16]+[.BV18]+[.BV20]+[.BV22]+[.BV24]+[.BV26]+[.BV28]+[.BV30]+[.BV32])" office:value-type="float" office:value="1" calcext:value-type="float">
            <text:p>1</text:p>
          </table:table-cell>
          <table:table-cell table:style-name="ce10" table:formula="of:=SUM([.BW10]+[.BW12]+[.BW14]+[.BW16]+[.BW18]+[.BW20]+[.BW22]+[.BW24]+[.BW26]+[.BW28]+[.BW30]+[.BW32])" office:value-type="float" office:value="2" calcext:value-type="float">
            <text:p>2</text:p>
          </table:table-cell>
          <table:table-cell table:style-name="ce10" table:formula="of:=SUM([.BX10]+[.BX12]+[.BX14]+[.BX16]+[.BX18]+[.BX20]+[.BX22]+[.BX24]+[.BX26]+[.BX28]+[.BX30]+[.BX32])" office:value-type="float" office:value="0" calcext:value-type="float">
            <text:p>－</text:p>
          </table:table-cell>
          <table:table-cell table:style-name="ce10" table:formula="of:=SUM([.BY10]+[.BY12]+[.BY14]+[.BY16]+[.BY18]+[.BY20]+[.BY22]+[.BY24]+[.BY26]+[.BY28]+[.BY30]+[.BY32])" office:value-type="float" office:value="1" calcext:value-type="float">
            <text:p>1</text:p>
          </table:table-cell>
          <table:table-cell table:style-name="ce10" table:formula="of:=SUM([.BZ10]+[.BZ12]+[.BZ14]+[.BZ16]+[.BZ18]+[.BZ20]+[.BZ22]+[.BZ24]+[.BZ26]+[.BZ28]+[.BZ30]+[.BZ32])" office:value-type="float" office:value="0" calcext:value-type="float">
            <text:p>－</text:p>
          </table:table-cell>
          <table:table-cell table:style-name="ce10" table:formula="of:=SUM([.CA10]+[.CA12]+[.CA14]+[.CA16]+[.CA18]+[.CA20]+[.CA22]+[.CA24]+[.CA26]+[.CA28]+[.CA30]+[.CA32])" office:value-type="float" office:value="1" calcext:value-type="float">
            <text:p>1</text:p>
          </table:table-cell>
          <table:table-cell table:style-name="ce10" table:formula="of:=SUM([.CB10]+[.CB12]+[.CB14]+[.CB16]+[.CB18]+[.CB20]+[.CB22]+[.CB24]+[.CB26]+[.CB28]+[.CB30]+[.CB32])" office:value-type="float" office:value="2" calcext:value-type="float">
            <text:p>2</text:p>
          </table:table-cell>
          <table:table-cell table:style-name="ce10" table:formula="of:=SUM([.CC10]+[.CC12]+[.CC14]+[.CC16]+[.CC18]+[.CC20]+[.CC22]+[.CC24]+[.CC26]+[.CC28]+[.CC30]+[.CC32])" office:value-type="float" office:value="0" calcext:value-type="float">
            <text:p>－</text:p>
          </table:table-cell>
          <table:table-cell table:style-name="ce10" table:formula="of:=SUM([.CD10]+[.CD12]+[.CD14]+[.CD16]+[.CD18]+[.CD20]+[.CD22]+[.CD24]+[.CD26]+[.CD28]+[.CD30]+[.CD32])" office:value-type="float" office:value="0" calcext:value-type="float">
            <text:p>－</text:p>
          </table:table-cell>
          <table:table-cell table:style-name="ce10" table:formula="of:=SUM([.CE10]+[.CE12]+[.CE14]+[.CE16]+[.CE18]+[.CE20]+[.CE22]+[.CE24]+[.CE26]+[.CE28]+[.CE30]+[.CE32])" office:value-type="float" office:value="0" calcext:value-type="float">
            <text:p>－</text:p>
          </table:table-cell>
          <table:table-cell table:style-name="ce10" table:formula="of:=SUM([.CF10]+[.CF12]+[.CF14]+[.CF16]+[.CF18]+[.CF20]+[.CF22]+[.CF24]+[.CF26]+[.CF28]+[.CF30]+[.CF32])" office:value-type="float" office:value="0" calcext:value-type="float">
            <text:p>－</text:p>
          </table:table-cell>
          <table:table-cell table:style-name="ce10" table:formula="of:=SUM([.CG10]+[.CG12]+[.CG14]+[.CG16]+[.CG18]+[.CG20]+[.CG22]+[.CG24]+[.CG26]+[.CG28]+[.CG30]+[.CG32])" office:value-type="float" office:value="0" calcext:value-type="float">
            <text:p>－</text:p>
          </table:table-cell>
          <table:table-cell table:style-name="ce10" table:formula="of:=SUM([.CH10]+[.CH12]+[.CH14]+[.CH16]+[.CH18]+[.CH20]+[.CH22]+[.CH24]+[.CH26]+[.CH28]+[.CH30]+[.CH32])" office:value-type="float" office:value="6" calcext:value-type="float">
            <text:p>6</text:p>
          </table:table-cell>
          <table:table-cell table:style-name="ce10" table:formula="of:=SUM([.CI10]+[.CI12]+[.CI14]+[.CI16]+[.CI18]+[.CI20]+[.CI22]+[.CI24]+[.CI26]+[.CI28]+[.CI30]+[.CI32])" office:value-type="float" office:value="20" calcext:value-type="float">
            <text:p>20</text:p>
          </table:table-cell>
          <table:table-cell table:style-name="ce10" table:formula="of:=SUM([.CJ10]+[.CJ12]+[.CJ14]+[.CJ16]+[.CJ18]+[.CJ20]+[.CJ22]+[.CJ24]+[.CJ26]+[.CJ28]+[.CJ30]+[.CJ32])" office:value-type="float" office:value="20" calcext:value-type="float">
            <text:p>20</text:p>
          </table:table-cell>
          <table:table-cell table:style-name="ce10" table:formula="of:=SUM([.CK10]+[.CK12]+[.CK14]+[.CK16]+[.CK18]+[.CK20]+[.CK22]+[.CK24]+[.CK26]+[.CK28]+[.CK30]+[.CK32])" office:value-type="float" office:value="20" calcext:value-type="float">
            <text:p>20</text:p>
          </table:table-cell>
          <table:table-cell table:style-name="ce10" table:formula="of:=SUM([.CL10]+[.CL12]+[.CL14]+[.CL16]+[.CL18]+[.CL20]+[.CL22]+[.CL24]+[.CL26]+[.CL28]+[.CL30]+[.CL32])" office:value-type="float" office:value="0" calcext:value-type="float">
            <text:p>－</text:p>
          </table:table-cell>
          <table:table-cell table:style-name="ce10" table:formula="of:=SUM([.CM10]+[.CM12]+[.CM14]+[.CM16]+[.CM18]+[.CM20]+[.CM22]+[.CM24]+[.CM26]+[.CM28]+[.CM30]+[.CM32])" office:value-type="float" office:value="0" calcext:value-type="float">
            <text:p>－</text:p>
          </table:table-cell>
          <table:table-cell table:style-name="ce10" table:formula="of:=SUM([.CN10]+[.CN12]+[.CN14]+[.CN16]+[.CN18]+[.CN20]+[.CN22]+[.CN24]+[.CN26]+[.CN28]+[.CN30]+[.CN32])" office:value-type="float" office:value="0" calcext:value-type="float">
            <text:p>－</text:p>
          </table:table-cell>
          <table:table-cell table:style-name="ce10" table:formula="of:=SUM([.CO10]+[.CO12]+[.CO14]+[.CO16]+[.CO18]+[.CO20]+[.CO22]+[.CO24]+[.CO26]+[.CO28]+[.CO30]+[.CO32])" office:value-type="float" office:value="0" calcext:value-type="float">
            <text:p>－</text:p>
          </table:table-cell>
          <table:table-cell table:style-name="ce10" table:formula="of:=SUM([.CP10]+[.CP12]+[.CP14]+[.CP16]+[.CP18]+[.CP20]+[.CP22]+[.CP24]+[.CP26]+[.CP28]+[.CP30]+[.CP32])" office:value-type="float" office:value="0" calcext:value-type="float">
            <text:p>－</text:p>
          </table:table-cell>
          <table:table-cell table:style-name="ce10" table:formula="of:=SUM([.CQ10]+[.CQ12]+[.CQ14]+[.CQ16]+[.CQ18]+[.CQ20]+[.CQ22]+[.CQ24]+[.CQ26]+[.CQ28]+[.CQ30]+[.CQ32])" office:value-type="float" office:value="0" calcext:value-type="float">
            <text:p>－</text:p>
          </table:table-cell>
          <table:table-cell table:style-name="ce10" table:formula="of:=SUM([.CR10]+[.CR12]+[.CR14]+[.CR16]+[.CR18]+[.CR20]+[.CR22]+[.CR24]+[.CR26]+[.CR28]+[.CR30]+[.CR32])" office:value-type="float" office:value="0" calcext:value-type="float">
            <text:p>－</text:p>
          </table:table-cell>
          <table:table-cell table:style-name="ce10" table:formula="of:=SUM([.CS10]+[.CS12]+[.CS14]+[.CS16]+[.CS18]+[.CS20]+[.CS22]+[.CS24]+[.CS26]+[.CS28]+[.CS30]+[.CS32])" office:value-type="float" office:value="0" calcext:value-type="float">
            <text:p>－</text:p>
          </table:table-cell>
          <table:table-cell table:style-name="ce10" table:formula="of:=SUM([.CT10]+[.CT12]+[.CT14]+[.CT16]+[.CT18]+[.CT20]+[.CT22]+[.CT24]+[.CT26]+[.CT28]+[.CT30]+[.CT32])" office:value-type="float" office:value="0" calcext:value-type="float">
            <text:p>－</text:p>
          </table:table-cell>
          <table:table-cell table:style-name="ce10" table:formula="of:=SUM([.CU10]+[.CU12]+[.CU14]+[.CU16]+[.CU18]+[.CU20]+[.CU22]+[.CU24]+[.CU26]+[.CU28]+[.CU30]+[.CU32])" office:value-type="float" office:value="0" calcext:value-type="float">
            <text:p>－</text:p>
          </table:table-cell>
          <table:table-cell table:style-name="ce10" table:formula="of:=SUM([.CV10]+[.CV12]+[.CV14]+[.CV16]+[.CV18]+[.CV20]+[.CV22]+[.CV24]+[.CV26]+[.CV28]+[.CV30]+[.CV32])" office:value-type="float" office:value="0" calcext:value-type="float">
            <text:p>－</text:p>
          </table:table-cell>
          <table:table-cell table:style-name="ce10" table:formula="of:=SUM([.CW10]+[.CW12]+[.CW14]+[.CW16]+[.CW18]+[.CW20]+[.CW22]+[.CW24]+[.CW26]+[.CW28]+[.CW30]+[.CW32])" office:value-type="float" office:value="0" calcext:value-type="float">
            <text:p>－</text:p>
          </table:table-cell>
          <table:table-cell table:style-name="ce10" table:formula="of:=SUM([.CX10]+[.CX12]+[.CX14]+[.CX16]+[.CX18]+[.CX20]+[.CX22]+[.CX24]+[.CX26]+[.CX28]+[.CX30]+[.CX32])" office:value-type="float" office:value="0" calcext:value-type="float">
            <text:p>－</text:p>
          </table:table-cell>
          <table:table-cell table:style-name="ce10" table:formula="of:=SUM([.CY10]+[.CY12]+[.CY14]+[.CY16]+[.CY18]+[.CY20]+[.CY22]+[.CY24]+[.CY26]+[.CY28]+[.CY30]+[.CY32])" office:value-type="float" office:value="0" calcext:value-type="float">
            <text:p>－</text:p>
          </table:table-cell>
          <table:table-cell table:style-name="ce10" table:formula="of:=SUM([.CZ10]+[.CZ12]+[.CZ14]+[.CZ16]+[.CZ18]+[.CZ20]+[.CZ22]+[.CZ24]+[.CZ26]+[.CZ28]+[.CZ30]+[.CZ32])" office:value-type="float" office:value="0" calcext:value-type="float">
            <text:p>－</text:p>
          </table:table-cell>
          <table:table-cell table:style-name="ce10" table:formula="of:=SUM([.DA10]+[.DA12]+[.DA14]+[.DA16]+[.DA18]+[.DA20]+[.DA22]+[.DA24]+[.DA26]+[.DA28]+[.DA30]+[.DA32])" office:value-type="float" office:value="0" calcext:value-type="float">
            <text:p>－</text:p>
          </table:table-cell>
          <table:table-cell table:style-name="ce10" table:formula="of:=SUM([.DB10]+[.DB12]+[.DB14]+[.DB16]+[.DB18]+[.DB20]+[.DB22]+[.DB24]+[.DB26]+[.DB28]+[.DB30]+[.DB32])" office:value-type="float" office:value="0" calcext:value-type="float">
            <text:p>－</text:p>
          </table:table-cell>
          <table:table-cell table:style-name="ce10" table:formula="of:=SUM([.DC10]+[.DC12]+[.DC14]+[.DC16]+[.DC18]+[.DC20]+[.DC22]+[.DC24]+[.DC26]+[.DC28]+[.DC30]+[.DC32])" office:value-type="float" office:value="0" calcext:value-type="float">
            <text:p>－</text:p>
          </table:table-cell>
          <table:table-cell table:style-name="ce10" table:formula="of:=SUM([.DD10]+[.DD12]+[.DD14]+[.DD16]+[.DD18]+[.DD20]+[.DD22]+[.DD24]+[.DD26]+[.DD28]+[.DD30]+[.DD32])" office:value-type="float" office:value="0" calcext:value-type="float">
            <text:p>－</text:p>
          </table:table-cell>
          <table:table-cell table:style-name="ce10" table:formula="of:=SUM([.DE10]+[.DE12]+[.DE14]+[.DE16]+[.DE18]+[.DE20]+[.DE22]+[.DE24]+[.DE26]+[.DE28]+[.DE30]+[.DE32])" office:value-type="float" office:value="0" calcext:value-type="float">
            <text:p>－</text:p>
          </table:table-cell>
          <table:table-cell table:style-name="ce10" table:formula="of:=SUM([.DF10]+[.DF12]+[.DF14]+[.DF16]+[.DF18]+[.DF20]+[.DF22]+[.DF24]+[.DF26]+[.DF28]+[.DF30]+[.DF32])" office:value-type="float" office:value="0" calcext:value-type="float">
            <text:p>－</text:p>
          </table:table-cell>
          <table:table-cell table:style-name="ce10" table:formula="of:=SUM([.DG10]+[.DG12]+[.DG14]+[.DG16]+[.DG18]+[.DG20]+[.DG22]+[.DG24]+[.DG26]+[.DG28]+[.DG30]+[.DG32])" office:value-type="float" office:value="0" calcext:value-type="float">
            <text:p>－</text:p>
          </table:table-cell>
          <table:table-cell table:style-name="ce10" table:formula="of:=SUM([.DH10]+[.DH12]+[.DH14]+[.DH16]+[.DH18]+[.DH20]+[.DH22]+[.DH24]+[.DH26]+[.DH28]+[.DH30]+[.DH32])" office:value-type="float" office:value="0" calcext:value-type="float">
            <text:p>－</text:p>
          </table:table-cell>
          <table:table-cell table:style-name="ce10" table:formula="of:=SUM([.DI10]+[.DI12]+[.DI14]+[.DI16]+[.DI18]+[.DI20]+[.DI22]+[.DI24]+[.DI26]+[.DI28]+[.DI30]+[.DI32])" office:value-type="float" office:value="0" calcext:value-type="float">
            <text:p>－</text:p>
          </table:table-cell>
          <table:table-cell table:style-name="ce10" table:formula="of:=SUM([.DJ10]+[.DJ12]+[.DJ14]+[.DJ16]+[.DJ18]+[.DJ20]+[.DJ22]+[.DJ24]+[.DJ26]+[.DJ28]+[.DJ30]+[.DJ32])" office:value-type="float" office:value="0" calcext:value-type="float">
            <text:p>－</text:p>
          </table:table-cell>
          <table:table-cell table:style-name="ce10" table:formula="of:=SUM([.DK10]+[.DK12]+[.DK14]+[.DK16]+[.DK18]+[.DK20]+[.DK22]+[.DK24]+[.DK26]+[.DK28]+[.DK30]+[.DK32])" office:value-type="float" office:value="0" calcext:value-type="float">
            <text:p>－</text:p>
          </table:table-cell>
          <table:table-cell table:style-name="ce10" table:formula="of:=SUM([.DL10]+[.DL12]+[.DL14]+[.DL16]+[.DL18]+[.DL20]+[.DL22]+[.DL24]+[.DL26]+[.DL28]+[.DL30]+[.DL32])" office:value-type="float" office:value="0" calcext:value-type="float">
            <text:p>－</text:p>
          </table:table-cell>
          <table:table-cell table:style-name="ce10" table:formula="of:=SUM([.DM10]+[.DM12]+[.DM14]+[.DM16]+[.DM18]+[.DM20]+[.DM22]+[.DM24]+[.DM26]+[.DM28]+[.DM30]+[.DM32])" office:value-type="float" office:value="0" calcext:value-type="float">
            <text:p>－</text:p>
          </table:table-cell>
          <table:table-cell table:style-name="ce10" table:formula="of:=SUM([.DN10]+[.DN12]+[.DN14]+[.DN16]+[.DN18]+[.DN20]+[.DN22]+[.DN24]+[.DN26]+[.DN28]+[.DN30]+[.DN32])" office:value-type="float" office:value="0" calcext:value-type="float">
            <text:p>－</text:p>
          </table:table-cell>
          <table:table-cell table:style-name="ce10" table:formula="of:=SUM([.DO10]+[.DO12]+[.DO14]+[.DO16]+[.DO18]+[.DO20]+[.DO22]+[.DO24]+[.DO26]+[.DO28]+[.DO30]+[.DO32])" office:value-type="float" office:value="0" calcext:value-type="float">
            <text:p>－</text:p>
          </table:table-cell>
          <table:table-cell table:style-name="ce10" table:formula="of:=SUM([.DP10]+[.DP12]+[.DP14]+[.DP16]+[.DP18]+[.DP20]+[.DP22]+[.DP24]+[.DP26]+[.DP28]+[.DP30]+[.DP32])" office:value-type="float" office:value="0" calcext:value-type="float">
            <text:p>－</text:p>
          </table:table-cell>
          <table:table-cell table:style-name="ce10" table:formula="of:=SUM([.DQ10]+[.DQ12]+[.DQ14]+[.DQ16]+[.DQ18]+[.DQ20]+[.DQ22]+[.DQ24]+[.DQ26]+[.DQ28]+[.DQ30]+[.DQ32])" office:value-type="float" office:value="0" calcext:value-type="float">
            <text:p>－</text:p>
          </table:table-cell>
          <table:table-cell table:style-name="ce10" table:formula="of:=SUM([.DR10]+[.DR12]+[.DR14]+[.DR16]+[.DR18]+[.DR20]+[.DR22]+[.DR24]+[.DR26]+[.DR28]+[.DR30]+[.DR32])" office:value-type="float" office:value="0" calcext:value-type="float">
            <text:p>－</text:p>
          </table:table-cell>
          <table:table-cell table:style-name="ce10" table:formula="of:=SUM([.DS10]+[.DS12]+[.DS14]+[.DS16]+[.DS18]+[.DS20]+[.DS22]+[.DS24]+[.DS26]+[.DS28]+[.DS30]+[.DS32])" office:value-type="float" office:value="0" calcext:value-type="float">
            <text:p>－</text:p>
          </table:table-cell>
          <table:table-cell table:style-name="ce10" table:formula="of:=SUM([.DT10]+[.DT12]+[.DT14]+[.DT16]+[.DT18]+[.DT20]+[.DT22]+[.DT24]+[.DT26]+[.DT28]+[.DT30]+[.DT32])" office:value-type="float" office:value="0" calcext:value-type="float">
            <text:p>－</text:p>
          </table:table-cell>
          <table:table-cell table:style-name="ce10" table:formula="of:=SUM([.DU10]+[.DU12]+[.DU14]+[.DU16]+[.DU18]+[.DU20]+[.DU22]+[.DU24]+[.DU26]+[.DU28]+[.DU30]+[.DU32])" office:value-type="float" office:value="0" calcext:value-type="float">
            <text:p>－</text:p>
          </table:table-cell>
          <table:table-cell table:style-name="ce10" table:formula="of:=SUM([.DV10]+[.DV12]+[.DV14]+[.DV16]+[.DV18]+[.DV20]+[.DV22]+[.DV24]+[.DV26]+[.DV28]+[.DV30]+[.DV32])" office:value-type="float" office:value="0" calcext:value-type="float">
            <text:p>－</text:p>
          </table:table-cell>
          <table:table-cell table:style-name="ce10" table:formula="of:=SUM([.DW10]+[.DW12]+[.DW14]+[.DW16]+[.DW18]+[.DW20]+[.DW22]+[.DW24]+[.DW26]+[.DW28]+[.DW30]+[.DW32])" office:value-type="float" office:value="0" calcext:value-type="float">
            <text:p>－</text:p>
          </table:table-cell>
          <table:table-cell table:style-name="ce24" table:formula="of:=SUM([.DX10]+[.DX12]+[.DX14]+[.DX16]+[.DX18]+[.DX20]+[.DX22]+[.DX24]+[.DX26]+[.DX28]+[.DX30]+[.DX32])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table:formula="of:=SUM([.C11]+[.C13]+[.C15]+[.C17]+[.C19]+[.C21]+[.C23]+[.C25]+[.C27]+[.C29]+[.C31]+[.C33])" office:value-type="float" office:value="2366" calcext:value-type="float">
            <text:p>2,366</text:p>
          </table:table-cell>
          <table:table-cell table:style-name="ce11" table:formula="of:=SUM([.D11]+[.D13]+[.D15]+[.D17]+[.D19]+[.D21]+[.D23]+[.D25]+[.D27]+[.D29]+[.D31]+[.D33])" office:value-type="float" office:value="2057" calcext:value-type="float">
            <text:p>2,057</text:p>
          </table:table-cell>
          <table:table-cell table:style-name="ce11" table:formula="of:=SUM([.E11]+[.E13]+[.E15]+[.E17]+[.E19]+[.E21]+[.E23]+[.E25]+[.E27]+[.E29]+[.E31]+[.E33])" office:value-type="float" office:value="2057" calcext:value-type="float">
            <text:p>2,057</text:p>
          </table:table-cell>
          <table:table-cell table:style-name="ce11" table:formula="of:=SUM([.F11]+[.F13]+[.F15]+[.F17]+[.F19]+[.F21]+[.F23]+[.F25]+[.F27]+[.F29]+[.F31]+[.F33])" office:value-type="float" office:value="0" calcext:value-type="float">
            <text:p>－</text:p>
          </table:table-cell>
          <table:table-cell table:style-name="ce11" table:formula="of:=SUM([.G11]+[.G13]+[.G15]+[.G17]+[.G19]+[.G21]+[.G23]+[.G25]+[.G27]+[.G29]+[.G31]+[.G33])" office:value-type="float" office:value="112" calcext:value-type="float">
            <text:p>112</text:p>
          </table:table-cell>
          <table:table-cell table:style-name="ce11" table:formula="of:=SUM([.H11]+[.H13]+[.H15]+[.H17]+[.H19]+[.H21]+[.H23]+[.H25]+[.H27]+[.H29]+[.H31]+[.H33])" office:value-type="float" office:value="51" calcext:value-type="float">
            <text:p>51</text:p>
          </table:table-cell>
          <table:table-cell table:style-name="ce11" table:formula="of:=SUM([.I11]+[.I13]+[.I15]+[.I17]+[.I19]+[.I21]+[.I23]+[.I25]+[.I27]+[.I29]+[.I31]+[.I33])" office:value-type="float" office:value="61" calcext:value-type="float">
            <text:p>61</text:p>
          </table:table-cell>
          <table:table-cell table:style-name="ce11" table:formula="of:=SUM([.J11]+[.J13]+[.J15]+[.J17]+[.J19]+[.J21]+[.J23]+[.J25]+[.J27]+[.J29]+[.J31]+[.J33])" office:value-type="float" office:value="5" calcext:value-type="float">
            <text:p>5</text:p>
          </table:table-cell>
          <table:table-cell table:style-name="ce11" table:formula="of:=SUM([.K11]+[.K13]+[.K15]+[.K17]+[.K19]+[.K21]+[.K23]+[.K25]+[.K27]+[.K29]+[.K31]+[.K33])" office:value-type="float" office:value="4" calcext:value-type="float">
            <text:p>4</text:p>
          </table:table-cell>
          <table:table-cell table:style-name="ce11" table:formula="of:=SUM([.L11]+[.L13]+[.L15]+[.L17]+[.L19]+[.L21]+[.L23]+[.L25]+[.L27]+[.L29]+[.L31]+[.L33])" office:value-type="float" office:value="1" calcext:value-type="float">
            <text:p>1</text:p>
          </table:table-cell>
          <table:table-cell table:style-name="ce11" table:formula="of:=SUM([.M11]+[.M13]+[.M15]+[.M17]+[.M19]+[.M21]+[.M23]+[.M25]+[.M27]+[.M29]+[.M31]+[.M33])" office:value-type="float" office:value="192" calcext:value-type="float">
            <text:p>192</text:p>
          </table:table-cell>
          <table:table-cell table:style-name="ce11" table:formula="of:=SUM([.N11]+[.N13]+[.N15]+[.N17]+[.N19]+[.N21]+[.N23]+[.N25]+[.N27]+[.N29]+[.N31]+[.N33])" office:value-type="float" office:value="141" calcext:value-type="float">
            <text:p>141</text:p>
          </table:table-cell>
          <table:table-cell table:style-name="ce11" table:formula="of:=SUM([.O11]+[.O13]+[.O15]+[.O17]+[.O19]+[.O21]+[.O23]+[.O25]+[.O27]+[.O29]+[.O31]+[.O33])" office:value-type="float" office:value="51" calcext:value-type="float">
            <text:p>51</text:p>
          </table:table-cell>
          <table:table-cell table:style-name="ce11" table:formula="of:=SUM([.P11]+[.P13]+[.P15]+[.P17]+[.P19]+[.P21]+[.P23]+[.P25]+[.P27]+[.P29]+[.P31]+[.P33])" office:value-type="float" office:value="186" calcext:value-type="float">
            <text:p>186</text:p>
          </table:table-cell>
          <table:table-cell table:style-name="ce11" table:formula="of:=SUM([.Q11]+[.Q13]+[.Q15]+[.Q17]+[.Q19]+[.Q21]+[.Q23]+[.Q25]+[.Q27]+[.Q29]+[.Q31]+[.Q33])" office:value-type="float" office:value="140" calcext:value-type="float">
            <text:p>140</text:p>
          </table:table-cell>
          <table:table-cell table:style-name="ce11" table:formula="of:=SUM([.R11]+[.R13]+[.R15]+[.R17]+[.R19]+[.R21]+[.R23]+[.R25]+[.R27]+[.R29]+[.R31]+[.R33])" office:value-type="float" office:value="46" calcext:value-type="float">
            <text:p>46</text:p>
          </table:table-cell>
          <table:table-cell table:style-name="ce11" table:formula="of:=SUM([.S11]+[.S13]+[.S15]+[.S17]+[.S19]+[.S21]+[.S23]+[.S25]+[.S27]+[.S29]+[.S31]+[.S33])" office:value-type="float" office:value="17" calcext:value-type="float">
            <text:p>17</text:p>
          </table:table-cell>
          <table:table-cell table:style-name="ce11" table:formula="of:=SUM([.T11]+[.T13]+[.T15]+[.T17]+[.T19]+[.T21]+[.T23]+[.T25]+[.T27]+[.T29]+[.T31]+[.T33])" office:value-type="float" office:value="4" calcext:value-type="float">
            <text:p>4</text:p>
          </table:table-cell>
          <table:table-cell table:style-name="ce11" table:formula="of:=SUM([.U11]+[.U13]+[.U15]+[.U17]+[.U19]+[.U21]+[.U23]+[.U25]+[.U27]+[.U29]+[.U31]+[.U33])" office:value-type="float" office:value="0" calcext:value-type="float">
            <text:p>－</text:p>
          </table:table-cell>
          <table:table-cell table:style-name="ce11" table:formula="of:=SUM([.V11]+[.V13]+[.V15]+[.V17]+[.V19]+[.V21]+[.V23]+[.V25]+[.V27]+[.V29]+[.V31]+[.V33])" office:value-type="float" office:value="8" calcext:value-type="float">
            <text:p>8</text:p>
          </table:table-cell>
          <table:table-cell table:style-name="ce11" table:formula="of:=SUM([.W11]+[.W13]+[.W15]+[.W17]+[.W19]+[.W21]+[.W23]+[.W25]+[.W27]+[.W29]+[.W31]+[.W33])" office:value-type="float" office:value="4" calcext:value-type="float">
            <text:p>4</text:p>
          </table:table-cell>
          <table:table-cell table:style-name="ce11" table:formula="of:=SUM([.X11]+[.X13]+[.X15]+[.X17]+[.X19]+[.X21]+[.X23]+[.X25]+[.X27]+[.X29]+[.X31]+[.X33])" office:value-type="float" office:value="0" calcext:value-type="float">
            <text:p>－</text:p>
          </table:table-cell>
          <table:table-cell table:style-name="ce11" table:formula="of:=SUM([.Y11]+[.Y13]+[.Y15]+[.Y17]+[.Y19]+[.Y21]+[.Y23]+[.Y25]+[.Y27]+[.Y29]+[.Y31]+[.Y33])" office:value-type="float" office:value="150" calcext:value-type="float">
            <text:p>150</text:p>
          </table:table-cell>
          <table:table-cell table:style-name="ce11" table:formula="of:=SUM([.Z11]+[.Z13]+[.Z15]+[.Z17]+[.Z19]+[.Z21]+[.Z23]+[.Z25]+[.Z27]+[.Z29]+[.Z31]+[.Z33])" office:value-type="float" office:value="3" calcext:value-type="float">
            <text:p>3</text:p>
          </table:table-cell>
          <table:table-cell table:style-name="ce11" table:formula="of:=SUM([.AA11]+[.AA13]+[.AA15]+[.AA17]+[.AA19]+[.AA21]+[.AA23]+[.AA25]+[.AA27]+[.AA29]+[.AA31]+[.AA33])" office:value-type="float" office:value="0" calcext:value-type="float">
            <text:p>－</text:p>
          </table:table-cell>
          <table:table-cell table:style-name="ce11" table:formula="of:=SUM([.AB11]+[.AB13]+[.AB15]+[.AB17]+[.AB19]+[.AB21]+[.AB23]+[.AB25]+[.AB27]+[.AB29]+[.AB31]+[.AB33])" office:value-type="float" office:value="6" calcext:value-type="float">
            <text:p>6</text:p>
          </table:table-cell>
          <table:table-cell table:style-name="ce11" table:formula="of:=SUM([.AC11]+[.AC13]+[.AC15]+[.AC17]+[.AC19]+[.AC21]+[.AC23]+[.AC25]+[.AC27]+[.AC29]+[.AC31]+[.AC33])" office:value-type="float" office:value="1" calcext:value-type="float">
            <text:p>1</text:p>
          </table:table-cell>
          <table:table-cell table:style-name="ce11" table:formula="of:=SUM([.AD11]+[.AD13]+[.AD15]+[.AD17]+[.AD19]+[.AD21]+[.AD23]+[.AD25]+[.AD27]+[.AD29]+[.AD31]+[.AD33])" office:value-type="float" office:value="5" calcext:value-type="float">
            <text:p>5</text:p>
          </table:table-cell>
          <table:table-cell table:style-name="ce11" table:formula="of:=SUM([.AE11]+[.AE13]+[.AE15]+[.AE17]+[.AE19]+[.AE21]+[.AE23]+[.AE25]+[.AE27]+[.AE29]+[.AE31]+[.AE33])" office:value-type="float" office:value="2" calcext:value-type="float">
            <text:p>2</text:p>
          </table:table-cell>
          <table:table-cell table:style-name="ce11" table:formula="of:=SUM([.AF11]+[.AF13]+[.AF15]+[.AF17]+[.AF19]+[.AF21]+[.AF23]+[.AF25]+[.AF27]+[.AF29]+[.AF31]+[.AF33])" office:value-type="float" office:value="1" calcext:value-type="float">
            <text:p>1</text:p>
          </table:table-cell>
          <table:table-cell table:style-name="ce11" table:formula="of:=SUM([.AG11]+[.AG13]+[.AG15]+[.AG17]+[.AG19]+[.AG21]+[.AG23]+[.AG25]+[.AG27]+[.AG29]+[.AG31]+[.AG33])" office:value-type="float" office:value="1" calcext:value-type="float">
            <text:p>1</text:p>
          </table:table-cell>
          <table:table-cell table:style-name="ce11" table:formula="of:=SUM([.AH11]+[.AH13]+[.AH15]+[.AH17]+[.AH19]+[.AH21]+[.AH23]+[.AH25]+[.AH27]+[.AH29]+[.AH31]+[.AH33])" office:value-type="float" office:value="0" calcext:value-type="float">
            <text:p>－</text:p>
          </table:table-cell>
          <table:table-cell table:style-name="ce11" table:formula="of:=SUM([.AI11]+[.AI13]+[.AI15]+[.AI17]+[.AI19]+[.AI21]+[.AI23]+[.AI25]+[.AI27]+[.AI29]+[.AI31]+[.AI33])" office:value-type="float" office:value="0" calcext:value-type="float">
            <text:p>－</text:p>
          </table:table-cell>
          <table:table-cell table:style-name="ce11" table:formula="of:=SUM([.AJ11]+[.AJ13]+[.AJ15]+[.AJ17]+[.AJ19]+[.AJ21]+[.AJ23]+[.AJ25]+[.AJ27]+[.AJ29]+[.AJ31]+[.AJ33])" office:value-type="float" office:value="0" calcext:value-type="float">
            <text:p>－</text:p>
          </table:table-cell>
          <table:table-cell table:style-name="ce11" table:formula="of:=SUM([.AK11]+[.AK13]+[.AK15]+[.AK17]+[.AK19]+[.AK21]+[.AK23]+[.AK25]+[.AK27]+[.AK29]+[.AK31]+[.AK33])" office:value-type="float" office:value="0" calcext:value-type="float">
            <text:p>－</text:p>
          </table:table-cell>
          <table:table-cell table:style-name="ce11" table:formula="of:=SUM([.AL11]+[.AL13]+[.AL15]+[.AL17]+[.AL19]+[.AL21]+[.AL23]+[.AL25]+[.AL27]+[.AL29]+[.AL31]+[.AL33])" office:value-type="float" office:value="0" calcext:value-type="float">
            <text:p>－</text:p>
          </table:table-cell>
          <table:table-cell table:style-name="ce11" table:formula="of:=SUM([.AM11]+[.AM13]+[.AM15]+[.AM17]+[.AM19]+[.AM21]+[.AM23]+[.AM25]+[.AM27]+[.AM29]+[.AM31]+[.AM33])" office:value-type="float" office:value="0" calcext:value-type="float">
            <text:p>－</text:p>
          </table:table-cell>
          <table:table-cell table:style-name="ce11" table:formula="of:=SUM([.AN11]+[.AN13]+[.AN15]+[.AN17]+[.AN19]+[.AN21]+[.AN23]+[.AN25]+[.AN27]+[.AN29]+[.AN31]+[.AN33])" office:value-type="float" office:value="0" calcext:value-type="float">
            <text:p>－</text:p>
          </table:table-cell>
          <table:table-cell table:style-name="ce11" table:formula="of:=SUM([.AO11]+[.AO13]+[.AO15]+[.AO17]+[.AO19]+[.AO21]+[.AO23]+[.AO25]+[.AO27]+[.AO29]+[.AO31]+[.AO33])" office:value-type="float" office:value="0" calcext:value-type="float">
            <text:p>－</text:p>
          </table:table-cell>
          <table:table-cell table:style-name="ce11" table:formula="of:=SUM([.AP11]+[.AP13]+[.AP15]+[.AP17]+[.AP19]+[.AP21]+[.AP23]+[.AP25]+[.AP27]+[.AP29]+[.AP31]+[.AP33])" office:value-type="float" office:value="0" calcext:value-type="float">
            <text:p>－</text:p>
          </table:table-cell>
          <table:table-cell table:style-name="ce11" table:formula="of:=SUM([.AQ11]+[.AQ13]+[.AQ15]+[.AQ17]+[.AQ19]+[.AQ21]+[.AQ23]+[.AQ25]+[.AQ27]+[.AQ29]+[.AQ31]+[.AQ33])" office:value-type="float" office:value="0" calcext:value-type="float">
            <text:p>－</text:p>
          </table:table-cell>
          <table:table-cell table:style-name="ce11" table:formula="of:=SUM([.AR11]+[.AR13]+[.AR15]+[.AR17]+[.AR19]+[.AR21]+[.AR23]+[.AR25]+[.AR27]+[.AR29]+[.AR31]+[.AR33])" office:value-type="float" office:value="2" calcext:value-type="float">
            <text:p>2</text:p>
          </table:table-cell>
          <table:table-cell table:style-name="ce11" table:formula="of:=SUM([.AS11]+[.AS13]+[.AS15]+[.AS17]+[.AS19]+[.AS21]+[.AS23]+[.AS25]+[.AS27]+[.AS29]+[.AS31]+[.AS33])" office:value-type="float" office:value="2336" calcext:value-type="float">
            <text:p>2,336</text:p>
          </table:table-cell>
          <table:table-cell table:style-name="ce11" table:formula="of:=SUM([.AT11]+[.AT13]+[.AT15]+[.AT17]+[.AT19]+[.AT21]+[.AT23]+[.AT25]+[.AT27]+[.AT29]+[.AT31]+[.AT33])" office:value-type="float" office:value="2027" calcext:value-type="float">
            <text:p>2,027</text:p>
          </table:table-cell>
          <table:table-cell table:style-name="ce11" table:formula="of:=SUM([.AU11]+[.AU13]+[.AU15]+[.AU17]+[.AU19]+[.AU21]+[.AU23]+[.AU25]+[.AU27]+[.AU29]+[.AU31]+[.AU33])" office:value-type="float" office:value="2027" calcext:value-type="float">
            <text:p>2,027</text:p>
          </table:table-cell>
          <table:table-cell table:style-name="ce11" table:formula="of:=SUM([.AV11]+[.AV13]+[.AV15]+[.AV17]+[.AV19]+[.AV21]+[.AV23]+[.AV25]+[.AV27]+[.AV29]+[.AV31]+[.AV33])" office:value-type="float" office:value="0" calcext:value-type="float">
            <text:p>－</text:p>
          </table:table-cell>
          <table:table-cell table:style-name="ce11" table:formula="of:=SUM([.AW11]+[.AW13]+[.AW15]+[.AW17]+[.AW19]+[.AW21]+[.AW23]+[.AW25]+[.AW27]+[.AW29]+[.AW31]+[.AW33])" office:value-type="float" office:value="112" calcext:value-type="float">
            <text:p>112</text:p>
          </table:table-cell>
          <table:table-cell table:style-name="ce11" table:formula="of:=SUM([.AX11]+[.AX13]+[.AX15]+[.AX17]+[.AX19]+[.AX21]+[.AX23]+[.AX25]+[.AX27]+[.AX29]+[.AX31]+[.AX33])" office:value-type="float" office:value="51" calcext:value-type="float">
            <text:p>51</text:p>
          </table:table-cell>
          <table:table-cell table:style-name="ce11" table:formula="of:=SUM([.AY11]+[.AY13]+[.AY15]+[.AY17]+[.AY19]+[.AY21]+[.AY23]+[.AY25]+[.AY27]+[.AY29]+[.AY31]+[.AY33])" office:value-type="float" office:value="61" calcext:value-type="float">
            <text:p>61</text:p>
          </table:table-cell>
          <table:table-cell table:style-name="ce11" table:formula="of:=SUM([.AZ11]+[.AZ13]+[.AZ15]+[.AZ17]+[.AZ19]+[.AZ21]+[.AZ23]+[.AZ25]+[.AZ27]+[.AZ29]+[.AZ31]+[.AZ33])" office:value-type="float" office:value="5" calcext:value-type="float">
            <text:p>5</text:p>
          </table:table-cell>
          <table:table-cell table:style-name="ce11" table:formula="of:=SUM([.BA11]+[.BA13]+[.BA15]+[.BA17]+[.BA19]+[.BA21]+[.BA23]+[.BA25]+[.BA27]+[.BA29]+[.BA31]+[.BA33])" office:value-type="float" office:value="4" calcext:value-type="float">
            <text:p>4</text:p>
          </table:table-cell>
          <table:table-cell table:style-name="ce11" table:formula="of:=SUM([.BB11]+[.BB13]+[.BB15]+[.BB17]+[.BB19]+[.BB21]+[.BB23]+[.BB25]+[.BB27]+[.BB29]+[.BB31]+[.BB33])" office:value-type="float" office:value="1" calcext:value-type="float">
            <text:p>1</text:p>
          </table:table-cell>
          <table:table-cell table:style-name="ce11" table:formula="of:=SUM([.BC11]+[.BC13]+[.BC15]+[.BC17]+[.BC19]+[.BC21]+[.BC23]+[.BC25]+[.BC27]+[.BC29]+[.BC31]+[.BC33])" office:value-type="float" office:value="192" calcext:value-type="float">
            <text:p>192</text:p>
          </table:table-cell>
          <table:table-cell table:style-name="ce11" table:formula="of:=SUM([.BD11]+[.BD13]+[.BD15]+[.BD17]+[.BD19]+[.BD21]+[.BD23]+[.BD25]+[.BD27]+[.BD29]+[.BD31]+[.BD33])" office:value-type="float" office:value="141" calcext:value-type="float">
            <text:p>141</text:p>
          </table:table-cell>
          <table:table-cell table:style-name="ce11" table:formula="of:=SUM([.BE11]+[.BE13]+[.BE15]+[.BE17]+[.BE19]+[.BE21]+[.BE23]+[.BE25]+[.BE27]+[.BE29]+[.BE31]+[.BE33])" office:value-type="float" office:value="51" calcext:value-type="float">
            <text:p>51</text:p>
          </table:table-cell>
          <table:table-cell table:style-name="ce11" table:formula="of:=SUM([.BF11]+[.BF13]+[.BF15]+[.BF17]+[.BF19]+[.BF21]+[.BF23]+[.BF25]+[.BF27]+[.BF29]+[.BF31]+[.BF33])" office:value-type="float" office:value="186" calcext:value-type="float">
            <text:p>186</text:p>
          </table:table-cell>
          <table:table-cell table:style-name="ce11" table:formula="of:=SUM([.BG11]+[.BG13]+[.BG15]+[.BG17]+[.BG19]+[.BG21]+[.BG23]+[.BG25]+[.BG27]+[.BG29]+[.BG31]+[.BG33])" office:value-type="float" office:value="140" calcext:value-type="float">
            <text:p>140</text:p>
          </table:table-cell>
          <table:table-cell table:style-name="ce11" table:formula="of:=SUM([.BH11]+[.BH13]+[.BH15]+[.BH17]+[.BH19]+[.BH21]+[.BH23]+[.BH25]+[.BH27]+[.BH29]+[.BH31]+[.BH33])" office:value-type="float" office:value="46" calcext:value-type="float">
            <text:p>46</text:p>
          </table:table-cell>
          <table:table-cell table:style-name="ce11" table:formula="of:=SUM([.BI11]+[.BI13]+[.BI15]+[.BI17]+[.BI19]+[.BI21]+[.BI23]+[.BI25]+[.BI27]+[.BI29]+[.BI31]+[.BI33])" office:value-type="float" office:value="17" calcext:value-type="float">
            <text:p>17</text:p>
          </table:table-cell>
          <table:table-cell table:style-name="ce11" table:formula="of:=SUM([.BJ11]+[.BJ13]+[.BJ15]+[.BJ17]+[.BJ19]+[.BJ21]+[.BJ23]+[.BJ25]+[.BJ27]+[.BJ29]+[.BJ31]+[.BJ33])" office:value-type="float" office:value="4" calcext:value-type="float">
            <text:p>4</text:p>
          </table:table-cell>
          <table:table-cell table:style-name="ce11" table:formula="of:=SUM([.BK11]+[.BK13]+[.BK15]+[.BK17]+[.BK19]+[.BK21]+[.BK23]+[.BK25]+[.BK27]+[.BK29]+[.BK31]+[.BK33])" office:value-type="float" office:value="0" calcext:value-type="float">
            <text:p>－</text:p>
          </table:table-cell>
          <table:table-cell table:style-name="ce11" table:formula="of:=SUM([.BL11]+[.BL13]+[.BL15]+[.BL17]+[.BL19]+[.BL21]+[.BL23]+[.BL25]+[.BL27]+[.BL29]+[.BL31]+[.BL33])" office:value-type="float" office:value="8" calcext:value-type="float">
            <text:p>8</text:p>
          </table:table-cell>
          <table:table-cell table:style-name="ce11" table:formula="of:=SUM([.BM11]+[.BM13]+[.BM15]+[.BM17]+[.BM19]+[.BM21]+[.BM23]+[.BM25]+[.BM27]+[.BM29]+[.BM31]+[.BM33])" office:value-type="float" office:value="4" calcext:value-type="float">
            <text:p>4</text:p>
          </table:table-cell>
          <table:table-cell table:style-name="ce11" table:formula="of:=SUM([.BN11]+[.BN13]+[.BN15]+[.BN17]+[.BN19]+[.BN21]+[.BN23]+[.BN25]+[.BN27]+[.BN29]+[.BN31]+[.BN33])" office:value-type="float" office:value="0" calcext:value-type="float">
            <text:p>－</text:p>
          </table:table-cell>
          <table:table-cell table:style-name="ce11" table:formula="of:=SUM([.BO11]+[.BO13]+[.BO15]+[.BO17]+[.BO19]+[.BO21]+[.BO23]+[.BO25]+[.BO27]+[.BO29]+[.BO31]+[.BO33])" office:value-type="float" office:value="150" calcext:value-type="float">
            <text:p>150</text:p>
          </table:table-cell>
          <table:table-cell table:style-name="ce11" table:formula="of:=SUM([.BP11]+[.BP13]+[.BP15]+[.BP17]+[.BP19]+[.BP21]+[.BP23]+[.BP25]+[.BP27]+[.BP29]+[.BP31]+[.BP33])" office:value-type="float" office:value="3" calcext:value-type="float">
            <text:p>3</text:p>
          </table:table-cell>
          <table:table-cell table:style-name="ce11" table:formula="of:=SUM([.BQ11]+[.BQ13]+[.BQ15]+[.BQ17]+[.BQ19]+[.BQ21]+[.BQ23]+[.BQ25]+[.BQ27]+[.BQ29]+[.BQ31]+[.BQ33])" office:value-type="float" office:value="0" calcext:value-type="float">
            <text:p>－</text:p>
          </table:table-cell>
          <table:table-cell table:style-name="ce11" table:formula="of:=SUM([.BR11]+[.BR13]+[.BR15]+[.BR17]+[.BR19]+[.BR21]+[.BR23]+[.BR25]+[.BR27]+[.BR29]+[.BR31]+[.BR33])" office:value-type="float" office:value="6" calcext:value-type="float">
            <text:p>6</text:p>
          </table:table-cell>
          <table:table-cell table:style-name="ce11" table:formula="of:=SUM([.BS11]+[.BS13]+[.BS15]+[.BS17]+[.BS19]+[.BS21]+[.BS23]+[.BS25]+[.BS27]+[.BS29]+[.BS31]+[.BS33])" office:value-type="float" office:value="1" calcext:value-type="float">
            <text:p>1</text:p>
          </table:table-cell>
          <table:table-cell table:style-name="ce11" table:formula="of:=SUM([.BT11]+[.BT13]+[.BT15]+[.BT17]+[.BT19]+[.BT21]+[.BT23]+[.BT25]+[.BT27]+[.BT29]+[.BT31]+[.BT33])" office:value-type="float" office:value="5" calcext:value-type="float">
            <text:p>5</text:p>
          </table:table-cell>
          <table:table-cell table:style-name="ce11" table:formula="of:=SUM([.BU11]+[.BU13]+[.BU15]+[.BU17]+[.BU19]+[.BU21]+[.BU23]+[.BU25]+[.BU27]+[.BU29]+[.BU31]+[.BU33])" office:value-type="float" office:value="2" calcext:value-type="float">
            <text:p>2</text:p>
          </table:table-cell>
          <table:table-cell table:style-name="ce11" table:formula="of:=SUM([.BV11]+[.BV13]+[.BV15]+[.BV17]+[.BV19]+[.BV21]+[.BV23]+[.BV25]+[.BV27]+[.BV29]+[.BV31]+[.BV33])" office:value-type="float" office:value="1" calcext:value-type="float">
            <text:p>1</text:p>
          </table:table-cell>
          <table:table-cell table:style-name="ce11" table:formula="of:=SUM([.BW11]+[.BW13]+[.BW15]+[.BW17]+[.BW19]+[.BW21]+[.BW23]+[.BW25]+[.BW27]+[.BW29]+[.BW31]+[.BW33])" office:value-type="float" office:value="1" calcext:value-type="float">
            <text:p>1</text:p>
          </table:table-cell>
          <table:table-cell table:style-name="ce11" table:formula="of:=SUM([.BX11]+[.BX13]+[.BX15]+[.BX17]+[.BX19]+[.BX21]+[.BX23]+[.BX25]+[.BX27]+[.BX29]+[.BX31]+[.BX33])" office:value-type="float" office:value="0" calcext:value-type="float">
            <text:p>－</text:p>
          </table:table-cell>
          <table:table-cell table:style-name="ce11" table:formula="of:=SUM([.BY11]+[.BY13]+[.BY15]+[.BY17]+[.BY19]+[.BY21]+[.BY23]+[.BY25]+[.BY27]+[.BY29]+[.BY31]+[.BY33])" office:value-type="float" office:value="0" calcext:value-type="float">
            <text:p>－</text:p>
          </table:table-cell>
          <table:table-cell table:style-name="ce11" table:formula="of:=SUM([.BZ11]+[.BZ13]+[.BZ15]+[.BZ17]+[.BZ19]+[.BZ21]+[.BZ23]+[.BZ25]+[.BZ27]+[.BZ29]+[.BZ31]+[.BZ33])" office:value-type="float" office:value="0" calcext:value-type="float">
            <text:p>－</text:p>
          </table:table-cell>
          <table:table-cell table:style-name="ce11" table:formula="of:=SUM([.CA11]+[.CA13]+[.CA15]+[.CA17]+[.CA19]+[.CA21]+[.CA23]+[.CA25]+[.CA27]+[.CA29]+[.CA31]+[.CA33])" office:value-type="float" office:value="0" calcext:value-type="float">
            <text:p>－</text:p>
          </table:table-cell>
          <table:table-cell table:style-name="ce11" table:formula="of:=SUM([.CB11]+[.CB13]+[.CB15]+[.CB17]+[.CB19]+[.CB21]+[.CB23]+[.CB25]+[.CB27]+[.CB29]+[.CB31]+[.CB33])" office:value-type="float" office:value="0" calcext:value-type="float">
            <text:p>－</text:p>
          </table:table-cell>
          <table:table-cell table:style-name="ce11" table:formula="of:=SUM([.CC11]+[.CC13]+[.CC15]+[.CC17]+[.CC19]+[.CC21]+[.CC23]+[.CC25]+[.CC27]+[.CC29]+[.CC31]+[.CC33])" office:value-type="float" office:value="0" calcext:value-type="float">
            <text:p>－</text:p>
          </table:table-cell>
          <table:table-cell table:style-name="ce11" table:formula="of:=SUM([.CD11]+[.CD13]+[.CD15]+[.CD17]+[.CD19]+[.CD21]+[.CD23]+[.CD25]+[.CD27]+[.CD29]+[.CD31]+[.CD33])" office:value-type="float" office:value="0" calcext:value-type="float">
            <text:p>－</text:p>
          </table:table-cell>
          <table:table-cell table:style-name="ce11" table:formula="of:=SUM([.CE11]+[.CE13]+[.CE15]+[.CE17]+[.CE19]+[.CE21]+[.CE23]+[.CE25]+[.CE27]+[.CE29]+[.CE31]+[.CE33])" office:value-type="float" office:value="0" calcext:value-type="float">
            <text:p>－</text:p>
          </table:table-cell>
          <table:table-cell table:style-name="ce11" table:formula="of:=SUM([.CF11]+[.CF13]+[.CF15]+[.CF17]+[.CF19]+[.CF21]+[.CF23]+[.CF25]+[.CF27]+[.CF29]+[.CF31]+[.CF33])" office:value-type="float" office:value="0" calcext:value-type="float">
            <text:p>－</text:p>
          </table:table-cell>
          <table:table-cell table:style-name="ce11" table:formula="of:=SUM([.CG11]+[.CG13]+[.CG15]+[.CG17]+[.CG19]+[.CG21]+[.CG23]+[.CG25]+[.CG27]+[.CG29]+[.CG31]+[.CG33])" office:value-type="float" office:value="0" calcext:value-type="float">
            <text:p>－</text:p>
          </table:table-cell>
          <table:table-cell table:style-name="ce11" table:formula="of:=SUM([.CH11]+[.CH13]+[.CH15]+[.CH17]+[.CH19]+[.CH21]+[.CH23]+[.CH25]+[.CH27]+[.CH29]+[.CH31]+[.CH33])" office:value-type="float" office:value="2" calcext:value-type="float">
            <text:p>2</text:p>
          </table:table-cell>
          <table:table-cell table:style-name="ce11" table:formula="of:=SUM([.CI11]+[.CI13]+[.CI15]+[.CI17]+[.CI19]+[.CI21]+[.CI23]+[.CI25]+[.CI27]+[.CI29]+[.CI31]+[.CI33])" office:value-type="float" office:value="30" calcext:value-type="float">
            <text:p>30</text:p>
          </table:table-cell>
          <table:table-cell table:style-name="ce11" table:formula="of:=SUM([.CJ11]+[.CJ13]+[.CJ15]+[.CJ17]+[.CJ19]+[.CJ21]+[.CJ23]+[.CJ25]+[.CJ27]+[.CJ29]+[.CJ31]+[.CJ33])" office:value-type="float" office:value="30" calcext:value-type="float">
            <text:p>30</text:p>
          </table:table-cell>
          <table:table-cell table:style-name="ce11" table:formula="of:=SUM([.CK11]+[.CK13]+[.CK15]+[.CK17]+[.CK19]+[.CK21]+[.CK23]+[.CK25]+[.CK27]+[.CK29]+[.CK31]+[.CK33])" office:value-type="float" office:value="30" calcext:value-type="float">
            <text:p>30</text:p>
          </table:table-cell>
          <table:table-cell table:style-name="ce11" table:formula="of:=SUM([.CL11]+[.CL13]+[.CL15]+[.CL17]+[.CL19]+[.CL21]+[.CL23]+[.CL25]+[.CL27]+[.CL29]+[.CL31]+[.CL33])" office:value-type="float" office:value="0" calcext:value-type="float">
            <text:p>－</text:p>
          </table:table-cell>
          <table:table-cell table:style-name="ce11" table:formula="of:=SUM([.CM11]+[.CM13]+[.CM15]+[.CM17]+[.CM19]+[.CM21]+[.CM23]+[.CM25]+[.CM27]+[.CM29]+[.CM31]+[.CM33])" office:value-type="float" office:value="0" calcext:value-type="float">
            <text:p>－</text:p>
          </table:table-cell>
          <table:table-cell table:style-name="ce11" table:formula="of:=SUM([.CN11]+[.CN13]+[.CN15]+[.CN17]+[.CN19]+[.CN21]+[.CN23]+[.CN25]+[.CN27]+[.CN29]+[.CN31]+[.CN33])" office:value-type="float" office:value="0" calcext:value-type="float">
            <text:p>－</text:p>
          </table:table-cell>
          <table:table-cell table:style-name="ce11" table:formula="of:=SUM([.CO11]+[.CO13]+[.CO15]+[.CO17]+[.CO19]+[.CO21]+[.CO23]+[.CO25]+[.CO27]+[.CO29]+[.CO31]+[.CO33])" office:value-type="float" office:value="0" calcext:value-type="float">
            <text:p>－</text:p>
          </table:table-cell>
          <table:table-cell table:style-name="ce11" table:formula="of:=SUM([.CP11]+[.CP13]+[.CP15]+[.CP17]+[.CP19]+[.CP21]+[.CP23]+[.CP25]+[.CP27]+[.CP29]+[.CP31]+[.CP33])" office:value-type="float" office:value="0" calcext:value-type="float">
            <text:p>－</text:p>
          </table:table-cell>
          <table:table-cell table:style-name="ce11" table:formula="of:=SUM([.CQ11]+[.CQ13]+[.CQ15]+[.CQ17]+[.CQ19]+[.CQ21]+[.CQ23]+[.CQ25]+[.CQ27]+[.CQ29]+[.CQ31]+[.CQ33])" office:value-type="float" office:value="0" calcext:value-type="float">
            <text:p>－</text:p>
          </table:table-cell>
          <table:table-cell table:style-name="ce11" table:formula="of:=SUM([.CR11]+[.CR13]+[.CR15]+[.CR17]+[.CR19]+[.CR21]+[.CR23]+[.CR25]+[.CR27]+[.CR29]+[.CR31]+[.CR33])" office:value-type="float" office:value="0" calcext:value-type="float">
            <text:p>－</text:p>
          </table:table-cell>
          <table:table-cell table:style-name="ce11" table:formula="of:=SUM([.CS11]+[.CS13]+[.CS15]+[.CS17]+[.CS19]+[.CS21]+[.CS23]+[.CS25]+[.CS27]+[.CS29]+[.CS31]+[.CS33])" office:value-type="float" office:value="0" calcext:value-type="float">
            <text:p>－</text:p>
          </table:table-cell>
          <table:table-cell table:style-name="ce11" table:formula="of:=SUM([.CT11]+[.CT13]+[.CT15]+[.CT17]+[.CT19]+[.CT21]+[.CT23]+[.CT25]+[.CT27]+[.CT29]+[.CT31]+[.CT33])" office:value-type="float" office:value="0" calcext:value-type="float">
            <text:p>－</text:p>
          </table:table-cell>
          <table:table-cell table:style-name="ce11" table:formula="of:=SUM([.CU11]+[.CU13]+[.CU15]+[.CU17]+[.CU19]+[.CU21]+[.CU23]+[.CU25]+[.CU27]+[.CU29]+[.CU31]+[.CU33])" office:value-type="float" office:value="0" calcext:value-type="float">
            <text:p>－</text:p>
          </table:table-cell>
          <table:table-cell table:style-name="ce11" table:formula="of:=SUM([.CV11]+[.CV13]+[.CV15]+[.CV17]+[.CV19]+[.CV21]+[.CV23]+[.CV25]+[.CV27]+[.CV29]+[.CV31]+[.CV33])" office:value-type="float" office:value="0" calcext:value-type="float">
            <text:p>－</text:p>
          </table:table-cell>
          <table:table-cell table:style-name="ce11" table:formula="of:=SUM([.CW11]+[.CW13]+[.CW15]+[.CW17]+[.CW19]+[.CW21]+[.CW23]+[.CW25]+[.CW27]+[.CW29]+[.CW31]+[.CW33])" office:value-type="float" office:value="0" calcext:value-type="float">
            <text:p>－</text:p>
          </table:table-cell>
          <table:table-cell table:style-name="ce11" table:formula="of:=SUM([.CX11]+[.CX13]+[.CX15]+[.CX17]+[.CX19]+[.CX21]+[.CX23]+[.CX25]+[.CX27]+[.CX29]+[.CX31]+[.CX33])" office:value-type="float" office:value="0" calcext:value-type="float">
            <text:p>－</text:p>
          </table:table-cell>
          <table:table-cell table:style-name="ce11" table:formula="of:=SUM([.CY11]+[.CY13]+[.CY15]+[.CY17]+[.CY19]+[.CY21]+[.CY23]+[.CY25]+[.CY27]+[.CY29]+[.CY31]+[.CY33])" office:value-type="float" office:value="0" calcext:value-type="float">
            <text:p>－</text:p>
          </table:table-cell>
          <table:table-cell table:style-name="ce11" table:formula="of:=SUM([.CZ11]+[.CZ13]+[.CZ15]+[.CZ17]+[.CZ19]+[.CZ21]+[.CZ23]+[.CZ25]+[.CZ27]+[.CZ29]+[.CZ31]+[.CZ33])" office:value-type="float" office:value="0" calcext:value-type="float">
            <text:p>－</text:p>
          </table:table-cell>
          <table:table-cell table:style-name="ce11" table:formula="of:=SUM([.DA11]+[.DA13]+[.DA15]+[.DA17]+[.DA19]+[.DA21]+[.DA23]+[.DA25]+[.DA27]+[.DA29]+[.DA31]+[.DA33])" office:value-type="float" office:value="0" calcext:value-type="float">
            <text:p>－</text:p>
          </table:table-cell>
          <table:table-cell table:style-name="ce11" table:formula="of:=SUM([.DB11]+[.DB13]+[.DB15]+[.DB17]+[.DB19]+[.DB21]+[.DB23]+[.DB25]+[.DB27]+[.DB29]+[.DB31]+[.DB33])" office:value-type="float" office:value="0" calcext:value-type="float">
            <text:p>－</text:p>
          </table:table-cell>
          <table:table-cell table:style-name="ce11" table:formula="of:=SUM([.DC11]+[.DC13]+[.DC15]+[.DC17]+[.DC19]+[.DC21]+[.DC23]+[.DC25]+[.DC27]+[.DC29]+[.DC31]+[.DC33])" office:value-type="float" office:value="0" calcext:value-type="float">
            <text:p>－</text:p>
          </table:table-cell>
          <table:table-cell table:style-name="ce11" table:formula="of:=SUM([.DD11]+[.DD13]+[.DD15]+[.DD17]+[.DD19]+[.DD21]+[.DD23]+[.DD25]+[.DD27]+[.DD29]+[.DD31]+[.DD33])" office:value-type="float" office:value="0" calcext:value-type="float">
            <text:p>－</text:p>
          </table:table-cell>
          <table:table-cell table:style-name="ce11" table:formula="of:=SUM([.DE11]+[.DE13]+[.DE15]+[.DE17]+[.DE19]+[.DE21]+[.DE23]+[.DE25]+[.DE27]+[.DE29]+[.DE31]+[.DE33])" office:value-type="float" office:value="0" calcext:value-type="float">
            <text:p>－</text:p>
          </table:table-cell>
          <table:table-cell table:style-name="ce11" table:formula="of:=SUM([.DF11]+[.DF13]+[.DF15]+[.DF17]+[.DF19]+[.DF21]+[.DF23]+[.DF25]+[.DF27]+[.DF29]+[.DF31]+[.DF33])" office:value-type="float" office:value="0" calcext:value-type="float">
            <text:p>－</text:p>
          </table:table-cell>
          <table:table-cell table:style-name="ce11" table:formula="of:=SUM([.DG11]+[.DG13]+[.DG15]+[.DG17]+[.DG19]+[.DG21]+[.DG23]+[.DG25]+[.DG27]+[.DG29]+[.DG31]+[.DG33])" office:value-type="float" office:value="0" calcext:value-type="float">
            <text:p>－</text:p>
          </table:table-cell>
          <table:table-cell table:style-name="ce11" table:formula="of:=SUM([.DH11]+[.DH13]+[.DH15]+[.DH17]+[.DH19]+[.DH21]+[.DH23]+[.DH25]+[.DH27]+[.DH29]+[.DH31]+[.DH33])" office:value-type="float" office:value="0" calcext:value-type="float">
            <text:p>－</text:p>
          </table:table-cell>
          <table:table-cell table:style-name="ce11" table:formula="of:=SUM([.DI11]+[.DI13]+[.DI15]+[.DI17]+[.DI19]+[.DI21]+[.DI23]+[.DI25]+[.DI27]+[.DI29]+[.DI31]+[.DI33])" office:value-type="float" office:value="0" calcext:value-type="float">
            <text:p>－</text:p>
          </table:table-cell>
          <table:table-cell table:style-name="ce11" table:formula="of:=SUM([.DJ11]+[.DJ13]+[.DJ15]+[.DJ17]+[.DJ19]+[.DJ21]+[.DJ23]+[.DJ25]+[.DJ27]+[.DJ29]+[.DJ31]+[.DJ33])" office:value-type="float" office:value="0" calcext:value-type="float">
            <text:p>－</text:p>
          </table:table-cell>
          <table:table-cell table:style-name="ce11" table:formula="of:=SUM([.DK11]+[.DK13]+[.DK15]+[.DK17]+[.DK19]+[.DK21]+[.DK23]+[.DK25]+[.DK27]+[.DK29]+[.DK31]+[.DK33])" office:value-type="float" office:value="0" calcext:value-type="float">
            <text:p>－</text:p>
          </table:table-cell>
          <table:table-cell table:style-name="ce11" table:formula="of:=SUM([.DL11]+[.DL13]+[.DL15]+[.DL17]+[.DL19]+[.DL21]+[.DL23]+[.DL25]+[.DL27]+[.DL29]+[.DL31]+[.DL33])" office:value-type="float" office:value="0" calcext:value-type="float">
            <text:p>－</text:p>
          </table:table-cell>
          <table:table-cell table:style-name="ce11" table:formula="of:=SUM([.DM11]+[.DM13]+[.DM15]+[.DM17]+[.DM19]+[.DM21]+[.DM23]+[.DM25]+[.DM27]+[.DM29]+[.DM31]+[.DM33])" office:value-type="float" office:value="0" calcext:value-type="float">
            <text:p>－</text:p>
          </table:table-cell>
          <table:table-cell table:style-name="ce11" table:formula="of:=SUM([.DN11]+[.DN13]+[.DN15]+[.DN17]+[.DN19]+[.DN21]+[.DN23]+[.DN25]+[.DN27]+[.DN29]+[.DN31]+[.DN33])" office:value-type="float" office:value="0" calcext:value-type="float">
            <text:p>－</text:p>
          </table:table-cell>
          <table:table-cell table:style-name="ce11" table:formula="of:=SUM([.DO11]+[.DO13]+[.DO15]+[.DO17]+[.DO19]+[.DO21]+[.DO23]+[.DO25]+[.DO27]+[.DO29]+[.DO31]+[.DO33])" office:value-type="float" office:value="0" calcext:value-type="float">
            <text:p>－</text:p>
          </table:table-cell>
          <table:table-cell table:style-name="ce11" table:formula="of:=SUM([.DP11]+[.DP13]+[.DP15]+[.DP17]+[.DP19]+[.DP21]+[.DP23]+[.DP25]+[.DP27]+[.DP29]+[.DP31]+[.DP33])" office:value-type="float" office:value="0" calcext:value-type="float">
            <text:p>－</text:p>
          </table:table-cell>
          <table:table-cell table:style-name="ce11" table:formula="of:=SUM([.DQ11]+[.DQ13]+[.DQ15]+[.DQ17]+[.DQ19]+[.DQ21]+[.DQ23]+[.DQ25]+[.DQ27]+[.DQ29]+[.DQ31]+[.DQ33])" office:value-type="float" office:value="0" calcext:value-type="float">
            <text:p>－</text:p>
          </table:table-cell>
          <table:table-cell table:style-name="ce11" table:formula="of:=SUM([.DR11]+[.DR13]+[.DR15]+[.DR17]+[.DR19]+[.DR21]+[.DR23]+[.DR25]+[.DR27]+[.DR29]+[.DR31]+[.DR33])" office:value-type="float" office:value="0" calcext:value-type="float">
            <text:p>－</text:p>
          </table:table-cell>
          <table:table-cell table:style-name="ce11" table:formula="of:=SUM([.DS11]+[.DS13]+[.DS15]+[.DS17]+[.DS19]+[.DS21]+[.DS23]+[.DS25]+[.DS27]+[.DS29]+[.DS31]+[.DS33])" office:value-type="float" office:value="0" calcext:value-type="float">
            <text:p>－</text:p>
          </table:table-cell>
          <table:table-cell table:style-name="ce11" table:formula="of:=SUM([.DT11]+[.DT13]+[.DT15]+[.DT17]+[.DT19]+[.DT21]+[.DT23]+[.DT25]+[.DT27]+[.DT29]+[.DT31]+[.DT33])" office:value-type="float" office:value="0" calcext:value-type="float">
            <text:p>－</text:p>
          </table:table-cell>
          <table:table-cell table:style-name="ce11" table:formula="of:=SUM([.DU11]+[.DU13]+[.DU15]+[.DU17]+[.DU19]+[.DU21]+[.DU23]+[.DU25]+[.DU27]+[.DU29]+[.DU31]+[.DU33])" office:value-type="float" office:value="0" calcext:value-type="float">
            <text:p>－</text:p>
          </table:table-cell>
          <table:table-cell table:style-name="ce11" table:formula="of:=SUM([.DV11]+[.DV13]+[.DV15]+[.DV17]+[.DV19]+[.DV21]+[.DV23]+[.DV25]+[.DV27]+[.DV29]+[.DV31]+[.DV33])" office:value-type="float" office:value="0" calcext:value-type="float">
            <text:p>－</text:p>
          </table:table-cell>
          <table:table-cell table:style-name="ce11" table:formula="of:=SUM([.DW11]+[.DW13]+[.DW15]+[.DW17]+[.DW19]+[.DW21]+[.DW23]+[.DW25]+[.DW27]+[.DW29]+[.DW31]+[.DW33])" office:value-type="float" office:value="0" calcext:value-type="float">
            <text:p>－</text:p>
          </table:table-cell>
          <table:table-cell table:style-name="ce25" table:formula="of:=SUM([.DX11]+[.DX13]+[.DX15]+[.DX17]+[.DX19]+[.DX21]+[.DX23]+[.DX25]+[.DX27]+[.DX29]+[.DX31]+[.DX33])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4" office:value-type="float" office:value="191" calcext:value-type="float">
            <text:p>19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24" office:value-type="float" office:value="187" calcext:value-type="float">
            <text:p>187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5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25" office:value-type="float" office:value="168" calcext:value-type="float">
            <text:p>16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4" office:value-type="float" office:value="152" calcext:value-type="float">
            <text:p>152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－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24" office:value-type="float" office:value="152" calcext:value-type="float">
            <text:p>152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" table:style-name="ce14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－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24" office:value-type="float" office:value="201" calcext:value-type="float">
            <text:p>20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25" office:value-type="float" office:value="180" calcext:value-type="float">
            <text:p>18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14" office:value-type="float" office:value="197" calcext:value-type="float">
            <text:p>197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24" office:value-type="float" office:value="193" calcext:value-type="float">
            <text:p>19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25" office:value-type="float" office:value="176" calcext:value-type="float">
            <text:p>17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" table:style-name="ce14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－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24" office:value-type="float" office:value="216" calcext:value-type="float">
            <text:p>21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5" office:value-type="float" office:value="184" calcext:value-type="float">
            <text:p>18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－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25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" table:style-name="ce14" office:value-type="float" office:value="169" calcext:value-type="float">
            <text:p>169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" table:style-name="ce24" office:value-type="float" office:value="169" calcext:value-type="float">
            <text:p>169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5" office:value-type="float" office:value="156" calcext:value-type="float">
            <text:p>15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25" office:value-type="float" office:value="150" calcext:value-type="float">
            <text:p>15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" table:style-name="ce14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" table:style-name="ce24" office:value-type="float" office:value="201" calcext:value-type="float">
            <text:p>20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2"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2" table:style-name="ce25" office:value-type="float" office:value="170" calcext:value-type="float">
            <text:p>1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4" office:value-type="float" office:value="195" calcext:value-type="float">
            <text:p>195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－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24" office:value-type="float" office:value="195" calcext:value-type="float">
            <text:p>195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1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5" office:value-type="float" office:value="171" calcext:value-type="float">
            <text:p>17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14" office:value-type="float" office:value="195" calcext:value-type="float">
            <text:p>195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24" office:value-type="float" office:value="195" calcext:value-type="float">
            <text:p>195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5" office:value-type="float" office:value="175" calcext:value-type="float">
            <text:p>1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25" office:value-type="float" office:value="165" calcext:value-type="float">
            <text:p>16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24" office:value-type="float" office:value="190" calcext:value-type="float">
            <text:p>190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4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2" table:style-name="ce15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25" office:value-type="float" office:value="170" calcext:value-type="float">
            <text:p>1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4" office:value-type="float" office:value="206" calcext:value-type="float">
            <text:p>206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24" office:value-type="float" office:value="204" calcext:value-type="float">
            <text:p>204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5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25" office:value-type="float" office:value="181" calcext:value-type="float">
            <text:p>18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14" office:value-type="float" office:value="200" calcext:value-type="float">
            <text:p>200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－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24" office:value-type="float" office:value="198" calcext:value-type="float">
            <text:p>198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5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25" office:value-type="float" office:value="180" calcext:value-type="float">
            <text:p>18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5">
          <table:table-cell table:style-name="ce5"/>
          <table:table-cell table:number-columns-repeated="126"/>
          <table:table-cell table:style-name="ce29"/>
          <table:table-cell table:number-columns-repeated="129"/>
        </table:table-row>
        <table:table-row table:style-name="ro8" table:number-rows-repeated="1048541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2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number-columns-repeated="34" table:default-cell-style-name="ce6"/>
        <table:table-column table:style-name="co5" table:number-columns-repeated="8" table:default-cell-style-name="ce6"/>
        <table:table-column table:style-name="co6" table:number-columns-repeated="205" table:default-cell-style-name="ce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離婚/終止結婚人數性別及原屬國籍分</text:p>
          </table:table-cell>
          <table:covered-table-cell table:number-columns-repeated="22" table:style-name="ce1"/>
          <table:table-cell table:style-name="ce21" table:number-columns-repeated="21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7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6273"/>
        </table:table-row>
        <table:table-row table:style-name="ro2">
          <table:table-cell table:style-name="ce2"/>
          <table:table-cell table:style-name="ce7" table:number-columns-repeated="2"/>
          <table:table-cell table:style-name="ce13"/>
          <table:table-cell table:style-name="ce16" table:number-columns-repeated="5"/>
          <table:table-cell table:style-name="ce17"/>
          <table:table-cell table:style-name="ce18" office:value-type="string" calcext:value-type="string">
            <text:p>中華民國112年1-12月</text:p>
          </table:table-cell>
          <table:table-cell table:style-name="ce17" table:number-columns-repeated="4"/>
          <table:table-cell table:style-name="ce19"/>
          <table:table-cell table:style-name="ce16" table:number-columns-repeated="6"/>
          <table:table-cell table:style-name="ce20"/>
          <table:table-cell table:style-name="ce16" table:number-columns-repeated="4"/>
          <table:table-cell table:style-name="ce22"/>
          <table:table-cell table:style-name="ce16" table:number-columns-repeated="4"/>
          <table:table-cell table:style-name="ce23" table:number-columns-spanned="2" table:number-rows-spanned="1"/>
          <table:covered-table-cell table:style-name="ce23"/>
          <table:table-cell table:style-name="ce16" table:number-columns-repeated="9"/>
          <table:table-cell table:style-name="ce20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2年1-12月</text:p>
          </table:table-cell>
          <table:table-cell table:style-name="ce17" table:number-columns-repeated="31"/>
          <table:table-cell table:style-name="ce17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2年1-12月</text:p>
          </table:table-cell>
          <table:table-cell table:style-name="ce17" table:number-columns-repeated="20"/>
          <table:table-cell table:style-name="ce28"/>
          <table:table-cell table:style-name="ce17" table:number-columns-repeated="10"/>
          <table:table-cell table:style-name="ce17" office:value-type="string" calcext:value-type="string">
            <text:p>單位︰人</text:p>
          </table:table-cell>
          <table:table-cell table:style-name="ce17" table:number-columns-repeated="16256"/>
        </table:table-row>
        <table:table-row table:style-name="ro2">
          <table:table-cell table:style-name="ce31" office:value-type="string" calcext:value-type="string" table:number-columns-spanned="1" table:number-rows-spanned="5">
            <text:p>月 別</text:p>
          </table:table-cell>
          <table:table-cell table:style-name="ce32" office:value-type="string" calcext:value-type="string" table:number-columns-spanned="1" table:number-rows-spanned="5">
            <text:p>性別</text:p>
          </table:table-cell>
          <table:table-cell table:style-name="ce33" office:value-type="string" calcext:value-type="string" table:number-columns-spanned="21" table:number-rows-spanned="1">
            <text:p>總 <text:s text:c="80"/>計</text:p>
          </table:table-cell>
          <table:covered-table-cell table:number-columns-repeated="20" table:style-name="ce33"/>
          <table:table-cell table:style-name="ce4" office:value-type="string" calcext:value-type="string" table:number-columns-spanned="21" table:number-rows-spanned="1">
            <text:p>總 <text:s text:c="79"/>計</text:p>
          </table:table-cell>
          <table:covered-table-cell table:number-columns-repeated="20" table:style-name="ce4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2"/>
          <table:table-cell table:style-name="ce33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4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6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256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18" calcext:value-type="float">
            <text:p>2,318</text:p>
          </table:table-cell>
          <table:table-cell table:number-columns-repeated="2" table:style-name="ce43" office:value-type="float" office:value="2288" calcext:value-type="float">
            <text:p>2,28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43" office:value-type="float" office:value="2306" calcext:value-type="float">
            <text:p>2,306</text:p>
          </table:table-cell>
          <table:table-cell table:number-columns-repeated="2" table:style-name="ce43" office:value-type="float" office:value="2276" calcext:value-type="float">
            <text:p>2,27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3" table:style-name="ce43" office:value-type="float" office:value="12" calcext:value-type="float">
            <text:p>12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336" calcext:value-type="float">
            <text:p>2,336</text:p>
          </table:table-cell>
          <table:table-cell table:number-columns-repeated="2" table:style-name="ce43" office:value-type="float" office:value="1985" calcext:value-type="float">
            <text:p>1,98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34" calcext:value-type="float">
            <text:p>134</text:p>
          </table:table-cell>
          <table:table-cell table:number-columns-repeated="2" table:style-name="ce43" office:value-type="float" office:value="67" calcext:value-type="float">
            <text:p>67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2" table:style-name="ce43" office:value-type="float" office:value="0" calcext:value-type="float">
            <text:p>－</text:p>
          </table:table-cell>
          <table:table-cell table:style-name="ce43" office:value-type="float" office:value="2306" calcext:value-type="float">
            <text:p>2,306</text:p>
          </table:table-cell>
          <table:table-cell table:number-columns-repeated="2" table:style-name="ce43" office:value-type="float" office:value="1956" calcext:value-type="float">
            <text:p>1,95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34" calcext:value-type="float">
            <text:p>134</text:p>
          </table:table-cell>
          <table:table-cell table:number-columns-repeated="2" table:style-name="ce43" office:value-type="float" office:value="67" calcext:value-type="float">
            <text:p>67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2" table:style-name="ce43" office:value-type="float" office:value="0" calcext:value-type="float">
            <text:p>－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4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4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－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24" office:value-type="float" office:value="152" calcext:value-type="float">
            <text:p>15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5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5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25" office:value-type="float" office:value="130" calcext:value-type="float">
            <text:p>13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2" table:style-name="ce14" office:value-type="float" office:value="160" calcext:value-type="float">
            <text:p>160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－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2" table:style-name="ce24" office:value-type="float" office:value="160" calcext:value-type="float">
            <text:p>160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5" office:value-type="float" office:value="151" calcext:value-type="float">
            <text:p>1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25" office:value-type="float" office:value="149" calcext:value-type="float">
            <text:p>14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14" office:value-type="float" office:value="217" calcext:value-type="float">
            <text:p>217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－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24" office:value-type="float" office:value="217" calcext:value-type="float">
            <text:p>217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5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25" office:value-type="float" office:value="183" calcext:value-type="float">
            <text:p>18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2" table:style-name="ce14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－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2" table:style-name="ce24" office:value-type="float" office:value="160" calcext:value-type="float">
            <text:p>160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4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5" office:value-type="float" office:value="143" calcext:value-type="float">
            <text:p>1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25" office:value-type="float" office:value="141" calcext:value-type="float">
            <text:p>14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14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24" office:value-type="float" office:value="216" calcext:value-type="float">
            <text:p>21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2" table:style-name="ce15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25" office:value-type="float" office:value="186" calcext:value-type="float">
            <text:p>18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24" office:value-type="float" office:value="194" calcext:value-type="float">
            <text:p>19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5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25" office:value-type="float" office:value="164" calcext:value-type="float">
            <text:p>16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24" office:value-type="float" office:value="184" calcext:value-type="float">
            <text:p>18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5" office:value-type="float" office:value="161" calcext:value-type="float">
            <text:p>16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25" office:value-type="float" office:value="157" calcext:value-type="float">
            <text:p>15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4" office:value-type="float" office:value="231" calcext:value-type="float">
            <text:p>23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－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" table:style-name="ce24" office:value-type="float" office:value="229" calcext:value-type="float">
            <text:p>229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5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25" office:value-type="float" office:value="201" calcext:value-type="float">
            <text:p>20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14" office:value-type="float" office:value="207" calcext:value-type="float">
            <text:p>207</text:p>
          </table:table-cell>
          <table:table-cell table:number-columns-repeated="39" table:style-name="ce14" office:value-type="float" office:value="0" calcext:value-type="float">
            <text:p>－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24" office:value-type="float" office:value="207" calcext:value-type="float">
            <text:p>207</text:p>
          </table:table-cell>
          <table:table-cell table:number-columns-repeated="3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5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25" office:value-type="float" office:value="171" calcext:value-type="float">
            <text:p>17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4" office:value-type="float" office:value="197" calcext:value-type="float">
            <text:p>197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－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" table:style-name="ce24" office:value-type="float" office:value="195" calcext:value-type="float">
            <text:p>195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2" table:style-name="ce15" office:value-type="float" office:value="164" calcext:value-type="float">
            <text:p>16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－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" table:style-name="ce24" office:value-type="float" office:value="194" calcext:value-type="float">
            <text:p>19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25" office:value-type="float" office:value="168" calcext:value-type="float">
            <text:p>16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" table:style-name="ce14" office:value-type="float" office:value="172" calcext:value-type="float">
            <text:p>172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－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2" table:style-name="ce24" office:value-type="float" office:value="168" calcext:value-type="float">
            <text:p>168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" table:style-name="ce15" office:value-type="float" office:value="147" calcext:value-type="float">
            <text:p>14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2" table:style-name="ce25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4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5">
          <table:table-cell table:style-name="ce5"/>
          <table:table-cell table:number-columns-repeated="126"/>
          <table:table-cell table:style-name="ce29"/>
          <table:table-cell table:number-columns-repeated="129"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1" table:style-name="ta4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number-columns-repeated="34" table:default-cell-style-name="ce6"/>
        <table:table-column table:style-name="co5" table:number-columns-repeated="8" table:default-cell-style-name="ce6"/>
        <table:table-column table:style-name="co6" table:number-columns-repeated="205" table:default-cell-style-name="ce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離婚/終止結婚人數性別及原屬國籍分</text:p>
          </table:table-cell>
          <table:covered-table-cell table:number-columns-repeated="22" table:style-name="ce1"/>
          <table:table-cell table:style-name="ce21" table:number-columns-repeated="21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7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6273"/>
        </table:table-row>
        <table:table-row table:style-name="ro2">
          <table:table-cell table:style-name="ce2"/>
          <table:table-cell table:style-name="ce7" table:number-columns-repeated="2"/>
          <table:table-cell table:style-name="ce13"/>
          <table:table-cell table:style-name="ce16" table:number-columns-repeated="5"/>
          <table:table-cell table:style-name="ce17"/>
          <table:table-cell table:style-name="ce18" office:value-type="string" calcext:value-type="string">
            <text:p>中華民國111年1-12月</text:p>
          </table:table-cell>
          <table:table-cell table:style-name="ce17" table:number-columns-repeated="4"/>
          <table:table-cell table:style-name="ce19"/>
          <table:table-cell table:style-name="ce16" table:number-columns-repeated="6"/>
          <table:table-cell table:style-name="ce20"/>
          <table:table-cell table:style-name="ce16" table:number-columns-repeated="4"/>
          <table:table-cell table:style-name="ce22"/>
          <table:table-cell table:style-name="ce16" table:number-columns-repeated="4"/>
          <table:table-cell table:style-name="ce23" table:number-columns-spanned="2" table:number-rows-spanned="1"/>
          <table:covered-table-cell table:style-name="ce23"/>
          <table:table-cell table:style-name="ce16" table:number-columns-repeated="9"/>
          <table:table-cell table:style-name="ce20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1年1-12月</text:p>
          </table:table-cell>
          <table:table-cell table:style-name="ce17" table:number-columns-repeated="31"/>
          <table:table-cell table:style-name="ce17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1年1-12月</text:p>
          </table:table-cell>
          <table:table-cell table:style-name="ce17" table:number-columns-repeated="20"/>
          <table:table-cell table:style-name="ce28"/>
          <table:table-cell table:style-name="ce17" table:number-columns-repeated="10"/>
          <table:table-cell table:style-name="ce17" office:value-type="string" calcext:value-type="string">
            <text:p>單位︰人</text:p>
          </table:table-cell>
          <table:table-cell table:style-name="ce17" table:number-columns-repeated="16256"/>
        </table:table-row>
        <table:table-row table:style-name="ro2">
          <table:table-cell table:style-name="ce31" office:value-type="string" calcext:value-type="string" table:number-columns-spanned="1" table:number-rows-spanned="5">
            <text:p>月 別</text:p>
          </table:table-cell>
          <table:table-cell table:style-name="ce32" office:value-type="string" calcext:value-type="string" table:number-columns-spanned="1" table:number-rows-spanned="5">
            <text:p>性別</text:p>
          </table:table-cell>
          <table:table-cell table:style-name="ce33" office:value-type="string" calcext:value-type="string" table:number-columns-spanned="21" table:number-rows-spanned="1">
            <text:p>總 <text:s text:c="80"/>計</text:p>
          </table:table-cell>
          <table:covered-table-cell table:number-columns-repeated="20" table:style-name="ce33"/>
          <table:table-cell table:style-name="ce4" office:value-type="string" calcext:value-type="string" table:number-columns-spanned="21" table:number-rows-spanned="1">
            <text:p>總 <text:s text:c="79"/>計</text:p>
          </table:table-cell>
          <table:covered-table-cell table:number-columns-repeated="20" table:style-name="ce4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2"/>
          <table:table-cell table:style-name="ce33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4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6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256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224" calcext:value-type="float">
            <text:p>2,224</text:p>
          </table:table-cell>
          <table:table-cell table:number-columns-repeated="2" table:style-name="ce43" office:value-type="float" office:value="2199" calcext:value-type="float">
            <text:p>2,19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16" calcext:value-type="float">
            <text:p>2,216</text:p>
          </table:table-cell>
          <table:table-cell table:number-columns-repeated="2" table:style-name="ce43" office:value-type="float" office:value="2191" calcext:value-type="float">
            <text:p>2,19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8" calcext:value-type="float">
            <text:p>8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248" calcext:value-type="float">
            <text:p>2,248</text:p>
          </table:table-cell>
          <table:table-cell table:number-columns-repeated="2" table:style-name="ce43" office:value-type="float" office:value="1964" calcext:value-type="float">
            <text:p>1,96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16" calcext:value-type="float">
            <text:p>2,216</text:p>
          </table:table-cell>
          <table:table-cell table:number-columns-repeated="2" table:style-name="ce43" office:value-type="float" office:value="1932" calcext:value-type="float">
            <text:p>1,93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32" calcext:value-type="float">
            <text:p>32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2" table:style-name="ce14" office:value-type="float" office:value="148" calcext:value-type="float">
            <text:p>148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3" table:style-name="ce14" office:value-type="float" office:value="0" calcext:value-type="float">
            <text:p>－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2" table:style-name="ce24" office:value-type="float" office:value="148" calcext:value-type="float">
            <text:p>148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25" office:value-type="float" office:value="137" calcext:value-type="float">
            <text:p>13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14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－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24" office:value-type="float" office:value="144" calcext:value-type="float">
            <text:p>14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25" office:value-type="float" office:value="126" calcext:value-type="float">
            <text:p>12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number-columns-repeated="39" table:style-name="ce14" office:value-type="float" office:value="0" calcext:value-type="float">
            <text:p>－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" table:style-name="ce24" office:value-type="float" office:value="208" calcext:value-type="float">
            <text:p>208</text:p>
          </table:table-cell>
          <table:table-cell table:number-columns-repeated="3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5" office:value-type="float" office:value="184" calcext:value-type="float">
            <text:p>18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2" table:style-name="ce25" office:value-type="float" office:value="180" calcext:value-type="float">
            <text:p>18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－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" table:style-name="ce24" office:value-type="float" office:value="188" calcext:value-type="float">
            <text:p>188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25" office:value-type="float" office:value="176" calcext:value-type="float">
            <text:p>17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" table:style-name="ce14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－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" table:style-name="ce24" office:value-type="float" office:value="172" calcext:value-type="float">
            <text:p>17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76" calcext:value-type="float">
            <text:p>176</text:p>
          </table:table-cell>
          <table:table-cell table:number-columns-repeated="2" table:style-name="ce15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" table:style-name="ce14" office:value-type="float" office:value="180" calcext:value-type="float">
            <text:p>180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－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5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25" office:value-type="float" office:value="149" calcext:value-type="float">
            <text:p>14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24" office:value-type="float" office:value="208" calcext:value-type="float">
            <text:p>208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2" table:style-name="ce15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2" table:style-name="ce25" office:value-type="float" office:value="186" calcext:value-type="float">
            <text:p>18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14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2" table:style-name="ce24" office:value-type="float" office:value="216" calcext:value-type="float">
            <text:p>21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25" office:value-type="float" office:value="185" calcext:value-type="float">
            <text:p>18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" table:style-name="ce14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－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" table:style-name="ce24" office:value-type="float" office:value="183" calcext:value-type="float">
            <text:p>18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1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5" office:value-type="float" office:value="169" calcext:value-type="float">
            <text:p>16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25" office:value-type="float" office:value="169" calcext:value-type="float">
            <text:p>16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number-columns-repeated="39" table:style-name="ce14" office:value-type="float" office:value="0" calcext:value-type="float">
            <text:p>－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number-columns-repeated="3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5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25" office:value-type="float" office:value="151" calcext:value-type="float">
            <text:p>15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－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24" office:value-type="float" office:value="189" calcext:value-type="float">
            <text:p>189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5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25" office:value-type="float" office:value="163" calcext:value-type="float">
            <text:p>16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14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－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24" office:value-type="float" office:value="175" calcext:value-type="float">
            <text:p>17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5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25" office:value-type="float" office:value="150" calcext:value-type="float">
            <text:p>15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5">
          <table:table-cell table:style-name="ce5"/>
          <table:table-cell table:number-columns-repeated="126"/>
          <table:table-cell table:style-name="ce29"/>
          <table:table-cell table:number-columns-repeated="129"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" table:style-name="ta5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number-columns-repeated="34" table:default-cell-style-name="ce6"/>
        <table:table-column table:style-name="co5" table:number-columns-repeated="8" table:default-cell-style-name="ce6"/>
        <table:table-column table:style-name="co6" table:number-columns-repeated="205" table:default-cell-style-name="ce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離婚/終止結婚人數性別及原屬國籍分</text:p>
          </table:table-cell>
          <table:covered-table-cell table:number-columns-repeated="22" table:style-name="ce1"/>
          <table:table-cell table:style-name="ce21" table:number-columns-repeated="21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7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6273"/>
        </table:table-row>
        <table:table-row table:style-name="ro2">
          <table:table-cell table:style-name="ce2"/>
          <table:table-cell table:style-name="ce7" table:number-columns-repeated="2"/>
          <table:table-cell table:style-name="ce13"/>
          <table:table-cell table:style-name="ce16" table:number-columns-repeated="5"/>
          <table:table-cell table:style-name="ce17"/>
          <table:table-cell table:style-name="ce18" office:value-type="string" calcext:value-type="string">
            <text:p>中華民國110年1-12月</text:p>
          </table:table-cell>
          <table:table-cell table:style-name="ce17" table:number-columns-repeated="4"/>
          <table:table-cell table:style-name="ce19"/>
          <table:table-cell table:style-name="ce16" table:number-columns-repeated="6"/>
          <table:table-cell table:style-name="ce20"/>
          <table:table-cell table:style-name="ce16" table:number-columns-repeated="4"/>
          <table:table-cell table:style-name="ce22"/>
          <table:table-cell table:style-name="ce16" table:number-columns-repeated="4"/>
          <table:table-cell table:style-name="ce23" table:number-columns-spanned="2" table:number-rows-spanned="1"/>
          <table:covered-table-cell table:style-name="ce23"/>
          <table:table-cell table:style-name="ce16" table:number-columns-repeated="9"/>
          <table:table-cell table:style-name="ce20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0年1-12月</text:p>
          </table:table-cell>
          <table:table-cell table:style-name="ce17" table:number-columns-repeated="31"/>
          <table:table-cell table:style-name="ce17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10年1-12月</text:p>
          </table:table-cell>
          <table:table-cell table:style-name="ce17" table:number-columns-repeated="20"/>
          <table:table-cell table:style-name="ce28"/>
          <table:table-cell table:style-name="ce17" table:number-columns-repeated="10"/>
          <table:table-cell table:style-name="ce17" office:value-type="string" calcext:value-type="string">
            <text:p>單位︰人</text:p>
          </table:table-cell>
          <table:table-cell table:style-name="ce17" table:number-columns-repeated="16256"/>
        </table:table-row>
        <table:table-row table:style-name="ro2">
          <table:table-cell table:style-name="ce31" office:value-type="string" calcext:value-type="string" table:number-columns-spanned="1" table:number-rows-spanned="5">
            <text:p>月 別</text:p>
          </table:table-cell>
          <table:table-cell table:style-name="ce32" office:value-type="string" calcext:value-type="string" table:number-columns-spanned="1" table:number-rows-spanned="5">
            <text:p>性別</text:p>
          </table:table-cell>
          <table:table-cell table:style-name="ce33" office:value-type="string" calcext:value-type="string" table:number-columns-spanned="21" table:number-rows-spanned="1">
            <text:p>總 <text:s text:c="80"/>計</text:p>
          </table:table-cell>
          <table:covered-table-cell table:number-columns-repeated="20" table:style-name="ce33"/>
          <table:table-cell table:style-name="ce4" office:value-type="string" calcext:value-type="string" table:number-columns-spanned="21" table:number-rows-spanned="1">
            <text:p>總 <text:s text:c="79"/>計</text:p>
          </table:table-cell>
          <table:covered-table-cell table:number-columns-repeated="20" table:style-name="ce4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2"/>
          <table:table-cell table:style-name="ce33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4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6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256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37" calcext:value-type="float">
            <text:p>2,137</text:p>
          </table:table-cell>
          <table:table-cell table:number-columns-repeated="2" table:style-name="ce43" office:value-type="float" office:value="2108" calcext:value-type="float">
            <text:p>2,10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25" calcext:value-type="float">
            <text:p>2,125</text:p>
          </table:table-cell>
          <table:table-cell table:number-columns-repeated="2" table:style-name="ce43" office:value-type="float" office:value="2096" calcext:value-type="float">
            <text:p>2,09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12" calcext:value-type="float">
            <text:p>12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139" calcext:value-type="float">
            <text:p>2,139</text:p>
          </table:table-cell>
          <table:table-cell table:number-columns-repeated="2" table:style-name="ce43" office:value-type="float" office:value="1881" calcext:value-type="float">
            <text:p>1,88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－</text:p>
          </table:table-cell>
          <table:table-cell table:style-name="ce43" office:value-type="float" office:value="2125" calcext:value-type="float">
            <text:p>2,125</text:p>
          </table:table-cell>
          <table:table-cell table:number-columns-repeated="2" table:style-name="ce43" office:value-type="float" office:value="1867" calcext:value-type="float">
            <text:p>1,86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－</text:p>
          </table:table-cell>
          <table:table-cell table:number-columns-repeated="3" table:style-name="ce43" office:value-type="float" office:value="14" calcext:value-type="float">
            <text:p>14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4" office:value-type="float" office:value="155" calcext:value-type="float">
            <text:p>155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24" office:value-type="float" office:value="155" calcext:value-type="float">
            <text:p>15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5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25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4" office:value-type="float" office:value="127" calcext:value-type="float">
            <text:p>127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24" office:value-type="float" office:value="127" calcext:value-type="float">
            <text:p>127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25" office:value-type="float" office:value="108" calcext:value-type="float">
            <text:p>10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14" office:value-type="float" office:value="210" calcext:value-type="float">
            <text:p>210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－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24" office:value-type="float" office:value="210" calcext:value-type="float">
            <text:p>210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2" table:style-name="ce15" office:value-type="float" office:value="183" calcext:value-type="float">
            <text:p>18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25" office:value-type="float" office:value="181" calcext:value-type="float">
            <text:p>18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" table:style-name="ce14" office:value-type="float" office:value="204" calcext:value-type="float">
            <text:p>204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－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24" office:value-type="float" office:value="200" calcext:value-type="float">
            <text:p>200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5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25" office:value-type="float" office:value="176" calcext:value-type="float">
            <text:p>17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" table:style-name="ce14" office:value-type="float" office:value="179" calcext:value-type="float">
            <text:p>179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24" office:value-type="float" office:value="177" calcext:value-type="float">
            <text:p>177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5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25" office:value-type="float" office:value="158" calcext:value-type="float">
            <text:p>15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2" table:style-name="ce14" office:value-type="float" office:value="135" calcext:value-type="float">
            <text:p>135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2" table:style-name="ce24" office:value-type="float" office:value="135" calcext:value-type="float">
            <text:p>135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25" office:value-type="float" office:value="130" calcext:value-type="float">
            <text:p>13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14" office:value-type="float" office:value="174" calcext:value-type="float">
            <text:p>17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－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24" office:value-type="float" office:value="174" calcext:value-type="float">
            <text:p>17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5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25" office:value-type="float" office:value="161" calcext:value-type="float">
            <text:p>16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" table:style-name="ce14" office:value-type="float" office:value="186" calcext:value-type="float">
            <text:p>186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" table:style-name="ce24" office:value-type="float" office:value="186" calcext:value-type="float">
            <text:p>186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" table:style-name="ce15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25" office:value-type="float" office:value="166" calcext:value-type="float">
            <text:p>16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4" office:value-type="float" office:value="187" calcext:value-type="float">
            <text:p>187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－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" table:style-name="ce24" office:value-type="float" office:value="185" calcext:value-type="float">
            <text:p>185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5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14" office:value-type="float" office:value="175" calcext:value-type="float">
            <text:p>175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24" office:value-type="float" office:value="175" calcext:value-type="float">
            <text:p>175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5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9" table:style-name="ce15" office:value-type="float" office:value="0" calcext:value-type="float">
            <text:p>－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25" office:value-type="float" office:value="152" calcext:value-type="float">
            <text:p>15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24" office:value-type="float" office:value="197" calcext:value-type="float">
            <text:p>197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5" office:value-type="float" office:value="174" calcext:value-type="float">
            <text:p>17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25" office:value-type="float" office:value="174" calcext:value-type="float">
            <text:p>17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" table:style-name="ce14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24" office:value-type="float" office:value="175" calcext:value-type="float">
            <text:p>17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5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25" office:value-type="float" office:value="155" calcext:value-type="float">
            <text:p>15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5">
          <table:table-cell table:style-name="ce5"/>
          <table:table-cell table:number-columns-repeated="126"/>
          <table:table-cell table:style-name="ce29"/>
          <table:table-cell table:number-columns-repeated="129"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" table:style-name="ta6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number-columns-repeated="34" table:default-cell-style-name="ce6"/>
        <table:table-column table:style-name="co5" table:number-columns-repeated="8" table:default-cell-style-name="ce6"/>
        <table:table-column table:style-name="co6" table:number-columns-repeated="205" table:default-cell-style-name="ce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離婚/終止結婚人數性別及原屬國籍分</text:p>
          </table:table-cell>
          <table:covered-table-cell table:number-columns-repeated="22" table:style-name="ce1"/>
          <table:table-cell table:style-name="ce21" table:number-columns-repeated="21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7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6273"/>
        </table:table-row>
        <table:table-row table:style-name="ro2">
          <table:table-cell table:style-name="ce2"/>
          <table:table-cell table:style-name="ce7" table:number-columns-repeated="2"/>
          <table:table-cell table:style-name="ce13"/>
          <table:table-cell table:style-name="ce16" table:number-columns-repeated="5"/>
          <table:table-cell table:style-name="ce17"/>
          <table:table-cell table:style-name="ce18" office:value-type="string" calcext:value-type="string">
            <text:p>中華民國109年1-12月</text:p>
          </table:table-cell>
          <table:table-cell table:style-name="ce17" table:number-columns-repeated="4"/>
          <table:table-cell table:style-name="ce19"/>
          <table:table-cell table:style-name="ce16" table:number-columns-repeated="6"/>
          <table:table-cell table:style-name="ce20"/>
          <table:table-cell table:style-name="ce16" table:number-columns-repeated="4"/>
          <table:table-cell table:style-name="ce22"/>
          <table:table-cell table:style-name="ce16" table:number-columns-repeated="4"/>
          <table:table-cell table:style-name="ce23" table:number-columns-spanned="2" table:number-rows-spanned="1"/>
          <table:covered-table-cell table:style-name="ce23"/>
          <table:table-cell table:style-name="ce16" table:number-columns-repeated="9"/>
          <table:table-cell table:style-name="ce20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09年1-12月</text:p>
          </table:table-cell>
          <table:table-cell table:style-name="ce17" table:number-columns-repeated="31"/>
          <table:table-cell table:style-name="ce17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09年1-12月</text:p>
          </table:table-cell>
          <table:table-cell table:style-name="ce17" table:number-columns-repeated="20"/>
          <table:table-cell table:style-name="ce28"/>
          <table:table-cell table:style-name="ce17" table:number-columns-repeated="10"/>
          <table:table-cell table:style-name="ce17" office:value-type="string" calcext:value-type="string">
            <text:p>單位︰人</text:p>
          </table:table-cell>
          <table:table-cell table:style-name="ce17" table:number-columns-repeated="16256"/>
        </table:table-row>
        <table:table-row table:style-name="ro2">
          <table:table-cell table:style-name="ce31" office:value-type="string" calcext:value-type="string" table:number-columns-spanned="1" table:number-rows-spanned="5">
            <text:p>月 <text:s/>別</text:p>
          </table:table-cell>
          <table:table-cell table:style-name="ce32" office:value-type="string" calcext:value-type="string" table:number-columns-spanned="1" table:number-rows-spanned="5">
            <text:p>性別</text:p>
          </table:table-cell>
          <table:table-cell table:style-name="ce33" office:value-type="string" calcext:value-type="string" table:number-columns-spanned="21" table:number-rows-spanned="1">
            <text:p>總 <text:s text:c="80"/>計</text:p>
          </table:table-cell>
          <table:covered-table-cell table:number-columns-repeated="20" table:style-name="ce33"/>
          <table:table-cell table:style-name="ce4" office:value-type="string" calcext:value-type="string" table:number-columns-spanned="21" table:number-rows-spanned="1">
            <text:p>總 <text:s text:c="79"/>計</text:p>
          </table:table-cell>
          <table:covered-table-cell table:number-columns-repeated="20" table:style-name="ce4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2"/>
          <table:table-cell table:style-name="ce33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4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6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256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96" calcext:value-type="float">
            <text:p>2,196</text:p>
          </table:table-cell>
          <table:table-cell table:number-columns-repeated="2" table:style-name="ce43" office:value-type="float" office:value="2175" calcext:value-type="float">
            <text:p>2,17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94" calcext:value-type="float">
            <text:p>2,194</text:p>
          </table:table-cell>
          <table:table-cell table:number-columns-repeated="2" table:style-name="ce43" office:value-type="float" office:value="2173" calcext:value-type="float">
            <text:p>2,17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202" calcext:value-type="float">
            <text:p>2,202</text:p>
          </table:table-cell>
          <table:table-cell table:number-columns-repeated="2" table:style-name="ce43" office:value-type="float" office:value="1920" calcext:value-type="float">
            <text:p>1,92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194" calcext:value-type="float">
            <text:p>2,194</text:p>
          </table:table-cell>
          <table:table-cell table:number-columns-repeated="2" table:style-name="ce43" office:value-type="float" office:value="1912" calcext:value-type="float">
            <text:p>1,91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3" table:style-name="ce43" office:value-type="float" office:value="8" calcext:value-type="float">
            <text:p>8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44" office:value-type="float" office:value="123" calcext:value-type="float">
            <text:p>123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9" table:style-name="ce44" office:value-type="float" office:value="0" calcext:value-type="float">
            <text:p>－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2" table:style-name="ce24" office:value-type="float" office:value="123" calcext:value-type="float">
            <text:p>123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45" office:value-type="float" office:value="107" calcext:value-type="float">
            <text:p>10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25" office:value-type="float" office:value="107" calcext:value-type="float">
            <text:p>10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" table:style-name="ce44" office:value-type="float" office:value="166" calcext:value-type="float">
            <text:p>166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" table:style-name="ce24" office:value-type="float" office:value="166" calcext:value-type="float">
            <text:p>166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2" table:style-name="ce45" office:value-type="float" office:value="144" calcext:value-type="float">
            <text:p>14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－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2" table:style-name="ce25" office:value-type="float" office:value="144" calcext:value-type="float">
            <text:p>14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44" office:value-type="float" office:value="204" calcext:value-type="float">
            <text:p>204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24" office:value-type="float" office:value="204" calcext:value-type="float">
            <text:p>204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45" office:value-type="float" office:value="184" calcext:value-type="float">
            <text:p>18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25" office:value-type="float" office:value="182" calcext:value-type="float">
            <text:p>18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2" table:style-name="ce44" office:value-type="float" office:value="142" calcext:value-type="float">
            <text:p>14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5" table:style-name="ce44" office:value-type="float" office:value="0" calcext:value-type="float">
            <text:p>－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2" table:style-name="ce24" office:value-type="float" office:value="142" calcext:value-type="float">
            <text:p>14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4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45" office:value-type="float" office:value="123" calcext:value-type="float">
            <text:p>12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9" table:style-name="ce45" office:value-type="float" office:value="0" calcext:value-type="float">
            <text:p>－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25" office:value-type="float" office:value="123" calcext:value-type="float">
            <text:p>12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4" calcext:value-type="float">
            <text:p>194</text:p>
          </table:table-cell>
          <table:table-cell table:number-columns-repeated="2" table:style-name="ce44" office:value-type="float" office:value="193" calcext:value-type="float">
            <text:p>193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4" office:value-type="float" office:value="194" calcext:value-type="float">
            <text:p>194</text:p>
          </table:table-cell>
          <table:table-cell table:number-columns-repeated="2" table:style-name="ce44" office:value-type="float" office:value="193" calcext:value-type="float">
            <text:p>193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4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4" calcext:value-type="float">
            <text:p>194</text:p>
          </table:table-cell>
          <table:table-cell table:number-columns-repeated="2" table:style-name="ce45" office:value-type="float" office:value="170" calcext:value-type="float">
            <text:p>17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5" office:value-type="float" office:value="194" calcext:value-type="float">
            <text:p>194</text:p>
          </table:table-cell>
          <table:table-cell table:number-columns-repeated="2" table:style-name="ce45" office:value-type="float" office:value="170" calcext:value-type="float">
            <text:p>17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41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" table:style-name="ce44" office:value-type="float" office:value="171" calcext:value-type="float">
            <text:p>17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" table:style-name="ce24" office:value-type="float" office:value="171" calcext:value-type="float">
            <text:p>17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45" office:value-type="float" office:value="152" calcext:value-type="float">
            <text:p>15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9" table:style-name="ce45" office:value-type="float" office:value="0" calcext:value-type="float">
            <text:p>－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25" office:value-type="float" office:value="152" calcext:value-type="float">
            <text:p>15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" table:style-name="ce44" office:value-type="float" office:value="205" calcext:value-type="float">
            <text:p>205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" table:style-name="ce24" office:value-type="float" office:value="205" calcext:value-type="float">
            <text:p>205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2" table:style-name="ce45" office:value-type="float" office:value="179" calcext:value-type="float">
            <text:p>17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9" table:style-name="ce45" office:value-type="float" office:value="0" calcext:value-type="float">
            <text:p>－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2" table:style-name="ce25" office:value-type="float" office:value="177" calcext:value-type="float">
            <text:p>17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" table:style-name="ce44" office:value-type="float" office:value="186" calcext:value-type="float">
            <text:p>18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5" table:style-name="ce44" office:value-type="float" office:value="0" calcext:value-type="float">
            <text:p>－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" table:style-name="ce24" office:value-type="float" office:value="186" calcext:value-type="float">
            <text:p>18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4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45" office:value-type="float" office:value="175" calcext:value-type="float">
            <text:p>17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3" table:style-name="ce45" office:value-type="float" office:value="0" calcext:value-type="float">
            <text:p>－</text:p>
          </table:table-cell>
          <table:table-cell table:style-name="ce11" office:value-type="float" office:value="187" calcext:value-type="float">
            <text:p>187</text:p>
          </table:table-cell>
          <table:table-cell table:number-columns-repeated="2" table:style-name="ce25" office:value-type="float" office:value="175" calcext:value-type="float">
            <text:p>17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14" office:value-type="float" office:value="198" calcext:value-type="float">
            <text:p>198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－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24" office:value-type="float" office:value="198" calcext:value-type="float">
            <text:p>198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9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5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25" office:value-type="float" office:value="180" calcext:value-type="float">
            <text:p>18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" table:style-name="ce14" office:value-type="float" office:value="180" calcext:value-type="float">
            <text:p>180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－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5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14" office:value-type="float" office:value="206" calcext:value-type="float">
            <text:p>206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－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" table:style-name="ce24" office:value-type="float" office:value="204" calcext:value-type="float">
            <text:p>204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4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5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25" office:value-type="float" office:value="170" calcext:value-type="float">
            <text:p>1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14" office:value-type="float" office:value="201" calcext:value-type="float">
            <text:p>201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－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24" office:value-type="float" office:value="201" calcext:value-type="float">
            <text:p>201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5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25" office:value-type="float" office:value="173" calcext:value-type="float">
            <text:p>17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5">
          <table:table-cell table:style-name="ce5"/>
          <table:table-cell table:number-columns-repeated="126"/>
          <table:table-cell table:style-name="ce29"/>
          <table:table-cell table:number-columns-repeated="129"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" table:style-name="ta7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3" table:number-columns-repeated="34" table:default-cell-style-name="ce6"/>
        <table:table-column table:style-name="co5" table:number-columns-repeated="8" table:default-cell-style-name="ce6"/>
        <table:table-column table:style-name="co6" table:number-columns-repeated="205" table:default-cell-style-name="ce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離婚/終止結婚人數性別及原屬國籍分</text:p>
          </table:table-cell>
          <table:covered-table-cell table:number-columns-repeated="22" table:style-name="ce1"/>
          <table:table-cell table:style-name="ce21" table:number-columns-repeated="21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7"/>
          <table:table-cell table:style-name="ce1" office:value-type="string" calcext:value-type="string" table:number-columns-spanned="21" table:number-rows-spanned="1">
            <text:p>離婚/終止結婚人數性別及原屬國籍（地區）分</text:p>
          </table:table-cell>
          <table:covered-table-cell table:number-columns-repeated="20" table:style-name="ce1"/>
          <table:table-cell table:style-name="ce21" table:number-columns-repeated="4"/>
          <table:table-cell table:style-name="ce5" table:number-columns-repeated="16273"/>
        </table:table-row>
        <table:table-row table:style-name="ro2">
          <table:table-cell table:style-name="ce2"/>
          <table:table-cell table:style-name="ce7" table:number-columns-repeated="2"/>
          <table:table-cell table:style-name="ce13"/>
          <table:table-cell table:style-name="ce16" table:number-columns-repeated="5"/>
          <table:table-cell table:style-name="ce17"/>
          <table:table-cell table:style-name="ce18" office:value-type="string" calcext:value-type="string">
            <text:p>中華民國108年1-12月</text:p>
          </table:table-cell>
          <table:table-cell table:style-name="ce17" table:number-columns-repeated="4"/>
          <table:table-cell table:style-name="ce19"/>
          <table:table-cell table:style-name="ce16" table:number-columns-repeated="6"/>
          <table:table-cell table:style-name="ce20"/>
          <table:table-cell table:style-name="ce16" table:number-columns-repeated="4"/>
          <table:table-cell table:style-name="ce22"/>
          <table:table-cell table:style-name="ce16" table:number-columns-repeated="4"/>
          <table:table-cell table:style-name="ce23" table:number-columns-spanned="2" table:number-rows-spanned="1"/>
          <table:covered-table-cell table:style-name="ce23"/>
          <table:table-cell table:style-name="ce16" table:number-columns-repeated="9"/>
          <table:table-cell table:style-name="ce20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08年12月</text:p>
          </table:table-cell>
          <table:table-cell table:style-name="ce17" table:number-columns-repeated="31"/>
          <table:table-cell table:style-name="ce17" office:value-type="string" calcext:value-type="string">
            <text:p>單位︰人</text:p>
          </table:table-cell>
          <table:table-cell table:style-name="ce17" table:number-columns-repeated="9"/>
          <table:table-cell table:style-name="ce18" office:value-type="string" calcext:value-type="string">
            <text:p>中華民國108年12月</text:p>
          </table:table-cell>
          <table:table-cell table:style-name="ce17" table:number-columns-repeated="20"/>
          <table:table-cell table:style-name="ce28"/>
          <table:table-cell table:style-name="ce17" table:number-columns-repeated="10"/>
          <table:table-cell table:style-name="ce17" office:value-type="string" calcext:value-type="string">
            <text:p>單位︰人</text:p>
          </table:table-cell>
          <table:table-cell table:style-name="ce17" table:number-columns-repeated="16256"/>
        </table:table-row>
        <table:table-row table:style-name="ro2">
          <table:table-cell table:style-name="ce31" office:value-type="string" calcext:value-type="string" table:number-columns-spanned="1" table:number-rows-spanned="5">
            <text:p>月 別</text:p>
          </table:table-cell>
          <table:table-cell table:style-name="ce32" office:value-type="string" calcext:value-type="string" table:number-columns-spanned="1" table:number-rows-spanned="5">
            <text:p>性別</text:p>
          </table:table-cell>
          <table:table-cell table:style-name="ce33" office:value-type="string" calcext:value-type="string" table:number-columns-spanned="21" table:number-rows-spanned="1">
            <text:p>總 <text:s text:c="80"/>計</text:p>
          </table:table-cell>
          <table:covered-table-cell table:number-columns-repeated="20" table:style-name="ce33"/>
          <table:table-cell table:style-name="ce4" office:value-type="string" calcext:value-type="string" table:number-columns-spanned="21" table:number-rows-spanned="1">
            <text:p>總 <text:s text:c="79"/>計</text:p>
          </table:table-cell>
          <table:covered-table-cell table:number-columns-repeated="20" table:style-name="ce4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不 <text:s text:c="24"/>同 <text:s text:c="23"/>性 <text:s text:c="25"/>別</text:p>
          </table:table-cell>
          <table:covered-table-cell table:number-columns-repeated="20" table:style-name="ce32"/>
          <table:table-cell table:style-name="ce32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2"/>
          <table:table-cell table:style-name="ce33" office:value-type="string" calcext:value-type="string" table:number-columns-spanned="21" table:number-rows-spanned="1">
            <text:p><text:s/>相 <text:s text:c="24"/>同 <text:s text:c="23"/>性 <text:s text:c="25"/>別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4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2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2"/>
          <table:table-cell table:style-name="ce41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2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2"/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2" office:value-type="string" calcext:value-type="string" table:number-columns-spanned="1" table:number-rows-spanned="2">
            <text:p>其　他</text:p>
          </table:table-cell>
          <table:covered-table-cell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256"/>
        </table:table-row>
        <table:table-row table:style-name="ro7">
          <table:covered-table-cell table:style-name="ce31"/>
          <table:covered-table-cell table:style-name="ce32"/>
          <table:table-cell table:style-name="ce36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2"/>
          <table:table-cell table:style-name="ce4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256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8" office:value-type="string" calcext:value-type="string">
            <text:p>男</text:p>
          </table:table-cell>
          <table:table-cell table:style-name="ce43" office:value-type="float" office:value="2440" calcext:value-type="float">
            <text:p>2,440</text:p>
          </table:table-cell>
          <table:table-cell table:style-name="ce43" office:value-type="float" office:value="2402" calcext:value-type="float">
            <text:p>2,402</text:p>
          </table:table-cell>
          <table:table-cell table:style-name="ce43" office:value-type="float" office:value="2401" calcext:value-type="float">
            <text:p>2,40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38" calcext:value-type="float">
            <text:p>2,438</text:p>
          </table:table-cell>
          <table:table-cell table:style-name="ce43" office:value-type="float" office:value="2400" calcext:value-type="float">
            <text:p>2,400</text:p>
          </table:table-cell>
          <table:table-cell table:style-name="ce43" office:value-type="float" office:value="2399" calcext:value-type="float">
            <text:p>2,39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3" office:value-type="float" office:value="2440" calcext:value-type="float">
            <text:p>2,440</text:p>
          </table:table-cell>
          <table:table-cell table:number-columns-repeated="2" table:style-name="ce43" office:value-type="float" office:value="1999" calcext:value-type="float">
            <text:p>1,99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38" calcext:value-type="float">
            <text:p>2,438</text:p>
          </table:table-cell>
          <table:table-cell table:number-columns-repeated="2" table:style-name="ce43" office:value-type="float" office:value="1997" calcext:value-type="float">
            <text:p>1,99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number-columns-repeated="39" table:style-name="ce43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4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5" calcext:value-type="float">
            <text:p>205</text:p>
          </table:table-cell>
          <table:table-cell table:number-columns-repeated="2" table:style-name="ce45" office:value-type="float" office:value="162" calcext:value-type="float">
            <text:p>16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5" office:value-type="float" office:value="205" calcext:value-type="float">
            <text:p>205</text:p>
          </table:table-cell>
          <table:table-cell table:number-columns-repeated="2" table:style-name="ce45" office:value-type="float" office:value="162" calcext:value-type="float">
            <text:p>16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41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48" calcext:value-type="float">
            <text:p>148</text:p>
          </table:table-cell>
          <table:table-cell table:number-columns-repeated="2" table:style-name="ce44" office:value-type="float" office:value="147" calcext:value-type="float">
            <text:p>147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4" office:value-type="float" office:value="148" calcext:value-type="float">
            <text:p>148</text:p>
          </table:table-cell>
          <table:table-cell table:number-columns-repeated="2" table:style-name="ce44" office:value-type="float" office:value="147" calcext:value-type="float">
            <text:p>147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4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48" calcext:value-type="float">
            <text:p>148</text:p>
          </table:table-cell>
          <table:table-cell table:number-columns-repeated="2" table:style-name="ce45" office:value-type="float" office:value="124" calcext:value-type="float">
            <text:p>12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5" office:value-type="float" office:value="148" calcext:value-type="float">
            <text:p>148</text:p>
          </table:table-cell>
          <table:table-cell table:number-columns-repeated="2" table:style-name="ce45" office:value-type="float" office:value="124" calcext:value-type="float">
            <text:p>12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41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8" calcext:value-type="float">
            <text:p>208</text:p>
          </table:table-cell>
          <table:table-cell table:number-columns-repeated="2" table:style-name="ce44" office:value-type="float" office:value="203" calcext:value-type="float">
            <text:p>20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4" office:value-type="float" office:value="208" calcext:value-type="float">
            <text:p>208</text:p>
          </table:table-cell>
          <table:table-cell table:number-columns-repeated="2" table:style-name="ce44" office:value-type="float" office:value="203" calcext:value-type="float">
            <text:p>20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4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8" calcext:value-type="float">
            <text:p>208</text:p>
          </table:table-cell>
          <table:table-cell table:number-columns-repeated="2" table:style-name="ce45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5" office:value-type="float" office:value="208" calcext:value-type="float">
            <text:p>208</text:p>
          </table:table-cell>
          <table:table-cell table:number-columns-repeated="2" table:style-name="ce45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41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0" calcext:value-type="float">
            <text:p>200</text:p>
          </table:table-cell>
          <table:table-cell table:number-columns-repeated="2" table:style-name="ce44" office:value-type="float" office:value="196" calcext:value-type="float">
            <text:p>196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4" office:value-type="float" office:value="200" calcext:value-type="float">
            <text:p>200</text:p>
          </table:table-cell>
          <table:table-cell table:number-columns-repeated="2" table:style-name="ce44" office:value-type="float" office:value="196" calcext:value-type="float">
            <text:p>196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4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169" calcext:value-type="float">
            <text:p>16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3" table:style-name="ce45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169" calcext:value-type="float">
            <text:p>16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3" table:style-name="ce45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1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3" calcext:value-type="float">
            <text:p>213</text:p>
          </table:table-cell>
          <table:table-cell table:number-columns-repeated="2" table:style-name="ce44" office:value-type="float" office:value="209" calcext:value-type="float">
            <text:p>209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44" office:value-type="float" office:value="213" calcext:value-type="float">
            <text:p>213</text:p>
          </table:table-cell>
          <table:table-cell table:number-columns-repeated="2" table:style-name="ce44" office:value-type="float" office:value="209" calcext:value-type="float">
            <text:p>209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4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3" calcext:value-type="float">
            <text:p>213</text:p>
          </table:table-cell>
          <table:table-cell table:number-columns-repeated="2" table:style-name="ce45" office:value-type="float" office:value="175" calcext:value-type="float">
            <text:p>17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5" office:value-type="float" office:value="213" calcext:value-type="float">
            <text:p>213</text:p>
          </table:table-cell>
          <table:table-cell table:number-columns-repeated="2" table:style-name="ce45" office:value-type="float" office:value="175" calcext:value-type="float">
            <text:p>17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41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44" office:value-type="float" office:value="200" calcext:value-type="float">
            <text:p>200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5" table:style-name="ce44" office:value-type="float" office:value="0" calcext:value-type="float">
            <text:p>－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24" office:value-type="float" office:value="200" calcext:value-type="float">
            <text:p>200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4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45" office:value-type="float" office:value="162" calcext:value-type="float">
            <text:p>16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25" office:value-type="float" office:value="162" calcext:value-type="float">
            <text:p>16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2" table:style-name="ce44" office:value-type="float" office:value="215" calcext:value-type="float">
            <text:p>2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2" table:style-name="ce24" office:value-type="float" office:value="213" calcext:value-type="float">
            <text:p>21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9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2" table:style-name="ce45" office:value-type="float" office:value="187" calcext:value-type="float">
            <text:p>18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9" table:style-name="ce45" office:value-type="float" office:value="0" calcext:value-type="float">
            <text:p>－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2" table:style-name="ce25" office:value-type="float" office:value="187" calcext:value-type="float">
            <text:p>18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44" office:value-type="float" office:value="210" calcext:value-type="float">
            <text:p>2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2" table:style-name="ce44" office:value-type="float" office:value="0" calcext:value-type="float">
            <text:p>－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24" office:value-type="float" office:value="210" calcext:value-type="float">
            <text:p>210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1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2" table:style-name="ce45" office:value-type="float" office:value="173" calcext:value-type="float">
            <text:p>17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－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2" table:style-name="ce25" office:value-type="float" office:value="173" calcext:value-type="float">
            <text:p>17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" table:style-name="ce44" office:value-type="float" office:value="215" calcext:value-type="float">
            <text:p>2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9" table:style-name="ce44" office:value-type="float" office:value="0" calcext:value-type="float">
            <text:p>－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" table:style-name="ce24" office:value-type="float" office:value="215" calcext:value-type="float">
            <text:p>215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8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2" table:style-name="ce45" office:value-type="float" office:value="182" calcext:value-type="float">
            <text:p>18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9" table:style-name="ce45" office:value-type="float" office:value="0" calcext:value-type="float">
            <text:p>－</text:p>
          </table:table-cell>
          <table:table-cell table:style-name="ce11" office:value-type="float" office:value="218" calcext:value-type="float">
            <text:p>218</text:p>
          </table:table-cell>
          <table:table-cell table:number-columns-repeated="2" table:style-name="ce25" office:value-type="float" office:value="182" calcext:value-type="float">
            <text:p>18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8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2" table:style-name="ce44" office:value-type="float" office:value="218" calcext:value-type="float">
            <text:p>21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2" table:style-name="ce24" office:value-type="float" office:value="218" calcext:value-type="float">
            <text:p>218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1" table:style-name="ce24" office:value-type="float" office:value="0" calcext:value-type="float">
            <text:p>－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2" table:style-name="ce45" office:value-type="float" office:value="185" calcext:value-type="float">
            <text:p>18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2" table:style-name="ce25" office:value-type="float" office:value="183" calcext:value-type="float">
            <text:p>18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9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44" office:value-type="float" office:value="190" calcext:value-type="float">
            <text:p>190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24" office:value-type="float" office:value="190" calcext:value-type="float">
            <text:p>190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45" office:value-type="float" office:value="160" calcext:value-type="float">
            <text:p>16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" table:style-name="ce44" office:value-type="float" office:value="196" calcext:value-type="float">
            <text:p>196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1" table:style-name="ce44" office:value-type="float" office:value="0" calcext:value-type="float">
            <text:p>－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" table:style-name="ce24" office:value-type="float" office:value="196" calcext:value-type="float">
            <text:p>196</text:p>
          </table:table-cell>
          <table:table-cell table:number-columns-repeated="7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0" table:style-name="ce24" office:value-type="float" office:value="0" calcext:value-type="float">
            <text:p>－</text:p>
          </table:table-cell>
          <table:table-cell table:style-name="ce10" office:value-type="float" office:value="0" calcext:value-type="float">
            <text:p>－</text:p>
          </table:table-cell>
          <table:table-cell table:style-name="ce12" office:value-type="float" office:value="0" calcext:value-type="float">
            <text:p>－</text:p>
          </table:table-cell>
          <table:table-cell table:number-columns-repeated="41" table:style-name="ce24" office:value-type="float" office:value="0" calcext:value-type="float">
            <text:p>－</text:p>
          </table:table-cell>
          <table:table-cell table:number-columns-repeated="129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45" office:value-type="float" office:value="159" calcext:value-type="float">
            <text:p>15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3" table:style-name="ce45" office:value-type="float" office:value="0" calcext:value-type="float">
            <text:p>－</text:p>
          </table:table-cell>
          <table:table-cell table:style-name="ce11" office:value-type="float" office:value="197" calcext:value-type="float">
            <text:p>197</text:p>
          </table:table-cell>
          <table:table-cell table:number-columns-repeated="2"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1" table:style-name="ce25" office:value-type="float" office:value="0" calcext:value-type="float">
            <text:p>－</text:p>
          </table:table-cell>
          <table:table-cell table:number-columns-repeated="129"/>
        </table:table-row>
        <table:table-row table:style-name="ro5">
          <table:table-cell table:style-name="ce5"/>
          <table:table-cell table:number-columns-repeated="126"/>
          <table:table-cell table:style-name="ce29"/>
          <table:table-cell table:number-columns-repeated="129"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" table:style-name="ta8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4" office:value-type="string" calcext:value-type="string" table:number-columns-spanned="9" table:number-rows-spanned="1">
            <text:p>離婚人數按性別及原屬國籍分</text:p>
          </table:table-cell>
          <table:covered-table-cell table:number-columns-repeated="8" table:style-name="ce55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107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48" calcext:value-type="float">
            <text:p>2,348</text:p>
          </table:table-cell>
          <table:table-cell table:number-columns-repeated="2" table:style-name="ce44" office:value-type="float" office:value="2331" calcext:value-type="float">
            <text:p>2,33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53" office:value-type="float" office:value="2348" calcext:value-type="float">
            <text:p>2,348</text:p>
          </table:table-cell>
          <table:table-cell table:number-columns-repeated="2" table:style-name="ce53" office:value-type="float" office:value="1895" calcext:value-type="float">
            <text:p>1,89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43" calcext:value-type="float">
            <text:p>243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95" calcext:value-type="float">
            <text:p>19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84" calcext:value-type="float">
            <text:p>184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4" calcext:value-type="float">
            <text:p>184</text:p>
          </table:table-cell>
          <table:table-cell table:number-columns-repeated="2" table:style-name="ce45" office:value-type="float" office:value="147" calcext:value-type="float">
            <text:p>14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47" calcext:value-type="float">
            <text:p>147</text:p>
          </table:table-cell>
          <table:table-cell table:number-columns-repeated="2" table:style-name="ce44" office:value-type="float" office:value="145" calcext:value-type="float">
            <text:p>145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47" calcext:value-type="float">
            <text:p>147</text:p>
          </table:table-cell>
          <table:table-cell table:number-columns-repeated="2" table:style-name="ce45" office:value-type="float" office:value="115" calcext:value-type="float">
            <text:p>11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3" calcext:value-type="float">
            <text:p>213</text:p>
          </table:table-cell>
          <table:table-cell table:number-columns-repeated="2" table:style-name="ce44" office:value-type="float" office:value="212" calcext:value-type="float">
            <text:p>21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3" calcext:value-type="float">
            <text:p>213</text:p>
          </table:table-cell>
          <table:table-cell table:number-columns-repeated="2" table:style-name="ce45" office:value-type="float" office:value="175" calcext:value-type="float">
            <text:p>17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95" calcext:value-type="float">
            <text:p>195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5" calcext:value-type="float">
            <text:p>195</text:p>
          </table:table-cell>
          <table:table-cell table:number-columns-repeated="2" table:style-name="ce45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3" calcext:value-type="float">
            <text:p>203</text:p>
          </table:table-cell>
          <table:table-cell table:number-columns-repeated="2" table:style-name="ce44" office:value-type="float" office:value="200" calcext:value-type="float">
            <text:p>200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3" calcext:value-type="float">
            <text:p>203</text:p>
          </table:table-cell>
          <table:table-cell table:number-columns-repeated="2" table:style-name="ce45" office:value-type="float" office:value="165" calcext:value-type="float">
            <text:p>16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2" calcext:value-type="float">
            <text:p>202</text:p>
          </table:table-cell>
          <table:table-cell table:number-columns-repeated="2" table:style-name="ce44" office:value-type="float" office:value="198" calcext:value-type="float">
            <text:p>198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2" calcext:value-type="float">
            <text:p>202</text:p>
          </table:table-cell>
          <table:table-cell table:number-columns-repeated="2" table:style-name="ce45" office:value-type="float" office:value="160" calcext:value-type="float">
            <text:p>16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45" calcext:value-type="float">
            <text:p>245</text:p>
          </table:table-cell>
          <table:table-cell table:number-columns-repeated="2" table:style-name="ce44" office:value-type="float" office:value="243" calcext:value-type="float">
            <text:p>243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45" calcext:value-type="float">
            <text:p>245</text:p>
          </table:table-cell>
          <table:table-cell table:number-columns-repeated="2" table:style-name="ce45" office:value-type="float" office:value="202" calcext:value-type="float">
            <text:p>20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201" calcext:value-type="float">
            <text:p>201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1" calcext:value-type="float">
            <text:p>201</text:p>
          </table:table-cell>
          <table:table-cell table:number-columns-repeated="2" table:style-name="ce45" office:value-type="float" office:value="172" calcext:value-type="float">
            <text:p>17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75" calcext:value-type="float">
            <text:p>175</text:p>
          </table:table-cell>
          <table:table-cell table:number-columns-repeated="2" table:style-name="ce44" office:value-type="float" office:value="174" calcext:value-type="float">
            <text:p>174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75" calcext:value-type="float">
            <text:p>175</text:p>
          </table:table-cell>
          <table:table-cell table:number-columns-repeated="2" table:style-name="ce45" office:value-type="float" office:value="143" calcext:value-type="float">
            <text:p>14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95" calcext:value-type="float">
            <text:p>195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5" calcext:value-type="float">
            <text:p>195</text:p>
          </table:table-cell>
          <table:table-cell table:number-columns-repeated="2" table:style-name="ce45" office:value-type="float" office:value="154" calcext:value-type="float">
            <text:p>15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6" calcext:value-type="float">
            <text:p>196</text:p>
          </table:table-cell>
          <table:table-cell table:number-columns-repeated="2" table:style-name="ce44" office:value-type="float" office:value="194" calcext:value-type="float">
            <text:p>194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6" calcext:value-type="float">
            <text:p>196</text:p>
          </table:table-cell>
          <table:table-cell table:number-columns-repeated="2" table:style-name="ce45" office:value-type="float" office:value="153" calcext:value-type="float">
            <text:p>15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2" calcext:value-type="float">
            <text:p>192</text:p>
          </table:table-cell>
          <table:table-cell table:number-columns-repeated="2" table:style-name="ce44" office:value-type="float" office:value="190" calcext:value-type="float">
            <text:p>19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2" calcext:value-type="float">
            <text:p>192</text:p>
          </table:table-cell>
          <table:table-cell table:number-columns-repeated="2" table:style-name="ce45" office:value-type="float" office:value="148" calcext:value-type="float">
            <text:p>14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" table:style-name="ta9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106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90" calcext:value-type="float">
            <text:p>2,390</text:p>
          </table:table-cell>
          <table:table-cell table:number-columns-repeated="2" table:style-name="ce44" office:value-type="float" office:value="2361" calcext:value-type="float">
            <text:p>2,36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53" office:value-type="float" office:value="2390" calcext:value-type="float">
            <text:p>2,390</text:p>
          </table:table-cell>
          <table:table-cell table:number-columns-repeated="2" table:style-name="ce53" office:value-type="float" office:value="1935" calcext:value-type="float">
            <text:p>1,93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79" calcext:value-type="float">
            <text:p>17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8" table:style-name="ce5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71" calcext:value-type="float">
            <text:p>171</text:p>
          </table:table-cell>
          <table:table-cell table:number-columns-repeated="2" table:style-name="ce44" office:value-type="float" office:value="168" calcext:value-type="float">
            <text:p>16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71" calcext:value-type="float">
            <text:p>171</text:p>
          </table:table-cell>
          <table:table-cell table:number-columns-repeated="2" table:style-name="ce45" office:value-type="float" office:value="136" calcext:value-type="float">
            <text:p>13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73" calcext:value-type="float">
            <text:p>173</text:p>
          </table:table-cell>
          <table:table-cell table:number-columns-repeated="2" table:style-name="ce44" office:value-type="float" office:value="169" calcext:value-type="float">
            <text:p>16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73" calcext:value-type="float">
            <text:p>173</text:p>
          </table:table-cell>
          <table:table-cell table:number-columns-repeated="2" table:style-name="ce45" office:value-type="float" office:value="141" calcext:value-type="float">
            <text:p>14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223" calcext:value-type="float">
            <text:p>223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23" calcext:value-type="float">
            <text:p>223</text:p>
          </table:table-cell>
          <table:table-cell table:number-columns-repeated="2" table:style-name="ce45" office:value-type="float" office:value="173" calcext:value-type="float">
            <text:p>17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55" calcext:value-type="float">
            <text:p>155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55" calcext:value-type="float">
            <text:p>155</text:p>
          </table:table-cell>
          <table:table-cell table:number-columns-repeated="2" table:style-name="ce45" office:value-type="float" office:value="126" calcext:value-type="float">
            <text:p>12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3" calcext:value-type="float">
            <text:p>213</text:p>
          </table:table-cell>
          <table:table-cell table:number-columns-repeated="2" table:style-name="ce44" office:value-type="float" office:value="211" calcext:value-type="float">
            <text:p>21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3" calcext:value-type="float">
            <text:p>213</text:p>
          </table:table-cell>
          <table:table-cell table:number-columns-repeated="2" table:style-name="ce45" office:value-type="float" office:value="174" calcext:value-type="float">
            <text:p>17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5" calcext:value-type="float">
            <text:p>215</text:p>
          </table:table-cell>
          <table:table-cell table:number-columns-repeated="2" table:style-name="ce44" office:value-type="float" office:value="211" calcext:value-type="float">
            <text:p>2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5" calcext:value-type="float">
            <text:p>215</text:p>
          </table:table-cell>
          <table:table-cell table:number-columns-repeated="2" table:style-name="ce45" office:value-type="float" office:value="170" calcext:value-type="float">
            <text:p>17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98" calcext:value-type="float">
            <text:p>198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8" calcext:value-type="float">
            <text:p>198</text:p>
          </table:table-cell>
          <table:table-cell table:number-columns-repeated="2" table:style-name="ce45" office:value-type="float" office:value="160" calcext:value-type="float">
            <text:p>16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4" calcext:value-type="float">
            <text:p>204</text:p>
          </table:table-cell>
          <table:table-cell table:number-columns-repeated="2" table:style-name="ce44" office:value-type="float" office:value="201" calcext:value-type="float">
            <text:p>20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4" calcext:value-type="float">
            <text:p>204</text:p>
          </table:table-cell>
          <table:table-cell table:number-columns-repeated="2" table:style-name="ce45" office:value-type="float" office:value="168" calcext:value-type="float">
            <text:p>16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20" calcext:value-type="float">
            <text:p>220</text:p>
          </table:table-cell>
          <table:table-cell table:number-columns-repeated="2" table:style-name="ce44" office:value-type="float" office:value="218" calcext:value-type="float">
            <text:p>218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3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20" calcext:value-type="float">
            <text:p>220</text:p>
          </table:table-cell>
          <table:table-cell table:number-columns-repeated="2" table:style-name="ce45" office:value-type="float" office:value="178" calcext:value-type="float">
            <text:p>17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28" calcext:value-type="float">
            <text:p>228</text:p>
          </table:table-cell>
          <table:table-cell table:number-columns-repeated="2" table:style-name="ce44" office:value-type="float" office:value="224" calcext:value-type="float">
            <text:p>22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28" calcext:value-type="float">
            <text:p>228</text:p>
          </table:table-cell>
          <table:table-cell table:number-columns-repeated="2" table:style-name="ce45" office:value-type="float" office:value="192" calcext:value-type="float">
            <text:p>19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1" calcext:value-type="float">
            <text:p>201</text:p>
          </table:table-cell>
          <table:table-cell table:number-columns-repeated="2" table:style-name="ce44" office:value-type="float" office:value="197" calcext:value-type="float">
            <text:p>197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1" calcext:value-type="float">
            <text:p>201</text:p>
          </table:table-cell>
          <table:table-cell table:number-columns-repeated="2" table:style-name="ce45" office:value-type="float" office:value="156" calcext:value-type="float">
            <text:p>15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9" calcext:value-type="float">
            <text:p>189</text:p>
          </table:table-cell>
          <table:table-cell table:number-columns-repeated="2" table:style-name="ce44" office:value-type="float" office:value="186" calcext:value-type="float">
            <text:p>186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9" calcext:value-type="float">
            <text:p>189</text:p>
          </table:table-cell>
          <table:table-cell table:number-columns-repeated="2" table:style-name="ce45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5" table:style-name="ta10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105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69" calcext:value-type="float">
            <text:p>2,369</text:p>
          </table:table-cell>
          <table:table-cell table:number-columns-repeated="2" table:style-name="ce44" office:value-type="float" office:value="2338" calcext:value-type="float">
            <text:p>2,33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53" office:value-type="float" office:value="2369" calcext:value-type="float">
            <text:p>2,369</text:p>
          </table:table-cell>
          <table:table-cell table:number-columns-repeated="2" table:style-name="ce53" office:value-type="float" office:value="1899" calcext:value-type="float">
            <text:p>1,89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130" calcext:value-type="float">
            <text:p>130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"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0" calcext:value-type="float">
            <text:p>180</text:p>
          </table:table-cell>
          <table:table-cell table:number-columns-repeated="2" table:style-name="ce44" office:value-type="float" office:value="179" calcext:value-type="float">
            <text:p>17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0" calcext:value-type="float">
            <text:p>180</text:p>
          </table:table-cell>
          <table:table-cell table:number-columns-repeated="2" table:style-name="ce45" office:value-type="float" office:value="145" calcext:value-type="float">
            <text:p>14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63" calcext:value-type="float">
            <text:p>163</text:p>
          </table:table-cell>
          <table:table-cell table:number-columns-repeated="2" table:style-name="ce44" office:value-type="float" office:value="161" calcext:value-type="float">
            <text:p>16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63" calcext:value-type="float">
            <text:p>163</text:p>
          </table:table-cell>
          <table:table-cell table:number-columns-repeated="2" table:style-name="ce45" office:value-type="float" office:value="133" calcext:value-type="float">
            <text:p>13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44" calcext:value-type="float">
            <text:p>244</text:p>
          </table:table-cell>
          <table:table-cell table:number-columns-repeated="2" table:style-name="ce44" office:value-type="float" office:value="241" calcext:value-type="float">
            <text:p>24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44" calcext:value-type="float">
            <text:p>244</text:p>
          </table:table-cell>
          <table:table-cell table:number-columns-repeated="2" table:style-name="ce45" office:value-type="float" office:value="186" calcext:value-type="float">
            <text:p>18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0" calcext:value-type="float">
            <text:p>200</text:p>
          </table:table-cell>
          <table:table-cell table:number-columns-repeated="2" table:style-name="ce44" office:value-type="float" office:value="198" calcext:value-type="float">
            <text:p>198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158" calcext:value-type="float">
            <text:p>15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6" calcext:value-type="float">
            <text:p>216</text:p>
          </table:table-cell>
          <table:table-cell table:number-columns-repeated="2" table:style-name="ce44" office:value-type="float" office:value="213" calcext:value-type="float">
            <text:p>213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6" calcext:value-type="float">
            <text:p>216</text:p>
          </table:table-cell>
          <table:table-cell table:number-columns-repeated="2" table:style-name="ce45" office:value-type="float" office:value="171" calcext:value-type="float">
            <text:p>17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1" calcext:value-type="float">
            <text:p>181</text:p>
          </table:table-cell>
          <table:table-cell table:number-columns-repeated="2" table:style-name="ce44" office:value-type="float" office:value="177" calcext:value-type="float">
            <text:p>17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1" calcext:value-type="float">
            <text:p>181</text:p>
          </table:table-cell>
          <table:table-cell table:number-columns-repeated="2" table:style-name="ce45" office:value-type="float" office:value="144" calcext:value-type="float">
            <text:p>14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3" table:style-name="ce45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1" calcext:value-type="float">
            <text:p>181</text:p>
          </table:table-cell>
          <table:table-cell table:number-columns-repeated="2" table:style-name="ce44" office:value-type="float" office:value="179" calcext:value-type="float">
            <text:p>17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1" calcext:value-type="float">
            <text:p>181</text:p>
          </table:table-cell>
          <table:table-cell table:number-columns-repeated="2" table:style-name="ce45" office:value-type="float" office:value="147" calcext:value-type="float">
            <text:p>14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9" calcext:value-type="float">
            <text:p>219</text:p>
          </table:table-cell>
          <table:table-cell table:number-columns-repeated="2" table:style-name="ce44" office:value-type="float" office:value="215" calcext:value-type="float">
            <text:p>2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9" calcext:value-type="float">
            <text:p>219</text:p>
          </table:table-cell>
          <table:table-cell table:number-columns-repeated="2" table:style-name="ce45" office:value-type="float" office:value="176" calcext:value-type="float">
            <text:p>17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3" table:style-name="ce45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204" calcext:value-type="float">
            <text:p>204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4" calcext:value-type="float">
            <text:p>204</text:p>
          </table:table-cell>
          <table:table-cell table:number-columns-repeated="2" table:style-name="ce45" office:value-type="float" office:value="170" calcext:value-type="float">
            <text:p>17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4" calcext:value-type="float">
            <text:p>194</text:p>
          </table:table-cell>
          <table:table-cell table:number-columns-repeated="2" table:style-name="ce44" office:value-type="float" office:value="187" calcext:value-type="float">
            <text:p>18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4" calcext:value-type="float">
            <text:p>194</text:p>
          </table:table-cell>
          <table:table-cell table:number-columns-repeated="2" table:style-name="ce45" office:value-type="float" office:value="157" calcext:value-type="float">
            <text:p>15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8" calcext:value-type="float">
            <text:p>188</text:p>
          </table:table-cell>
          <table:table-cell table:number-columns-repeated="2" table:style-name="ce44" office:value-type="float" office:value="187" calcext:value-type="float">
            <text:p>187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8" calcext:value-type="float">
            <text:p>188</text:p>
          </table:table-cell>
          <table:table-cell table:number-columns-repeated="2" table:style-name="ce45" office:value-type="float" office:value="154" calcext:value-type="float">
            <text:p>15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9" calcext:value-type="float">
            <text:p>199</text:p>
          </table:table-cell>
          <table:table-cell table:number-columns-repeated="2" table:style-name="ce44" office:value-type="float" office:value="197" calcext:value-type="float">
            <text:p>19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9" calcext:value-type="float">
            <text:p>199</text:p>
          </table:table-cell>
          <table:table-cell table:number-columns-repeated="2" table:style-name="ce45" office:value-type="float" office:value="158" calcext:value-type="float">
            <text:p>15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4" table:style-name="ta11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104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486" calcext:value-type="float">
            <text:p>2,486</text:p>
          </table:table-cell>
          <table:table-cell table:number-columns-repeated="2" table:style-name="ce44" office:value-type="float" office:value="2460" calcext:value-type="float">
            <text:p>2,46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53" office:value-type="float" office:value="2486" calcext:value-type="float">
            <text:p>2,486</text:p>
          </table:table-cell>
          <table:table-cell table:number-columns-repeated="2" table:style-name="ce53" office:value-type="float" office:value="1997" calcext:value-type="float">
            <text:p>1,99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2" table:style-name="ce5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75" calcext:value-type="float">
            <text:p>175</text:p>
          </table:table-cell>
          <table:table-cell table:number-columns-repeated="2" table:style-name="ce44" office:value-type="float" office:value="171" calcext:value-type="float">
            <text:p>171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75" calcext:value-type="float">
            <text:p>175</text:p>
          </table:table-cell>
          <table:table-cell table:number-columns-repeated="2" table:style-name="ce45" office:value-type="float" office:value="132" calcext:value-type="float">
            <text:p>13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34" calcext:value-type="float">
            <text:p>134</text:p>
          </table:table-cell>
          <table:table-cell table:number-columns-repeated="2" table:style-name="ce44" office:value-type="float" office:value="133" calcext:value-type="float">
            <text:p>133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34" calcext:value-type="float">
            <text:p>134</text:p>
          </table:table-cell>
          <table:table-cell table:number-columns-repeated="2" table:style-name="ce45" office:value-type="float" office:value="108" calcext:value-type="float">
            <text:p>10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6" calcext:value-type="float">
            <text:p>236</text:p>
          </table:table-cell>
          <table:table-cell table:number-columns-repeated="2" table:style-name="ce44" office:value-type="float" office:value="234" calcext:value-type="float">
            <text:p>23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36" calcext:value-type="float">
            <text:p>236</text:p>
          </table:table-cell>
          <table:table-cell table:number-columns-repeated="2" table:style-name="ce45" office:value-type="float" office:value="190" calcext:value-type="float">
            <text:p>19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9" calcext:value-type="float">
            <text:p>199</text:p>
          </table:table-cell>
          <table:table-cell table:number-columns-repeated="2" table:style-name="ce44" office:value-type="float" office:value="198" calcext:value-type="float">
            <text:p>198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9" calcext:value-type="float">
            <text:p>199</text:p>
          </table:table-cell>
          <table:table-cell table:number-columns-repeated="2" table:style-name="ce45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1" calcext:value-type="float">
            <text:p>231</text:p>
          </table:table-cell>
          <table:table-cell table:number-columns-repeated="2" table:style-name="ce44" office:value-type="float" office:value="230" calcext:value-type="float">
            <text:p>230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31" calcext:value-type="float">
            <text:p>231</text:p>
          </table:table-cell>
          <table:table-cell table:number-columns-repeated="2" table:style-name="ce45" office:value-type="float" office:value="190" calcext:value-type="float">
            <text:p>19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0" calcext:value-type="float">
            <text:p>230</text:p>
          </table:table-cell>
          <table:table-cell table:number-columns-repeated="2" table:style-name="ce44" office:value-type="float" office:value="229" calcext:value-type="float">
            <text:p>229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8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30" calcext:value-type="float">
            <text:p>230</text:p>
          </table:table-cell>
          <table:table-cell table:number-columns-repeated="2" table:style-name="ce45" office:value-type="float" office:value="189" calcext:value-type="float">
            <text:p>18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4" calcext:value-type="float">
            <text:p>234</text:p>
          </table:table-cell>
          <table:table-cell table:number-columns-repeated="2" table:style-name="ce44" office:value-type="float" office:value="232" calcext:value-type="float">
            <text:p>232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34" calcext:value-type="float">
            <text:p>234</text:p>
          </table:table-cell>
          <table:table-cell table:number-columns-repeated="2" table:style-name="ce45" office:value-type="float" office:value="185" calcext:value-type="float">
            <text:p>18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2" calcext:value-type="float">
            <text:p>182</text:p>
          </table:table-cell>
          <table:table-cell table:number-columns-repeated="2" table:style-name="ce44" office:value-type="float" office:value="179" calcext:value-type="float">
            <text:p>17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2" calcext:value-type="float">
            <text:p>182</text:p>
          </table:table-cell>
          <table:table-cell table:number-columns-repeated="2" table:style-name="ce45" office:value-type="float" office:value="144" calcext:value-type="float">
            <text:p>14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4" calcext:value-type="float">
            <text:p>194</text:p>
          </table:table-cell>
          <table:table-cell table:number-columns-repeated="2" table:style-name="ce44" office:value-type="float" office:value="190" calcext:value-type="float">
            <text:p>190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4" calcext:value-type="float">
            <text:p>194</text:p>
          </table:table-cell>
          <table:table-cell table:number-columns-repeated="2" table:style-name="ce45" office:value-type="float" office:value="157" calcext:value-type="float">
            <text:p>15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51" calcext:value-type="float">
            <text:p>251</text:p>
          </table:table-cell>
          <table:table-cell table:number-columns-repeated="2" table:style-name="ce44" office:value-type="float" office:value="245" calcext:value-type="float">
            <text:p>245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51" calcext:value-type="float">
            <text:p>251</text:p>
          </table:table-cell>
          <table:table-cell table:number-columns-repeated="2" table:style-name="ce45" office:value-type="float" office:value="207" calcext:value-type="float">
            <text:p>20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8" calcext:value-type="float">
            <text:p>208</text:p>
          </table:table-cell>
          <table:table-cell table:number-columns-repeated="2" table:style-name="ce44" office:value-type="float" office:value="207" calcext:value-type="float">
            <text:p>207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8" calcext:value-type="float">
            <text:p>208</text:p>
          </table:table-cell>
          <table:table-cell table:number-columns-repeated="2" table:style-name="ce45" office:value-type="float" office:value="166" calcext:value-type="float">
            <text:p>16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212" calcext:value-type="float">
            <text:p>212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2" calcext:value-type="float">
            <text:p>212</text:p>
          </table:table-cell>
          <table:table-cell table:number-columns-repeated="2" table:style-name="ce45" office:value-type="float" office:value="168" calcext:value-type="float">
            <text:p>16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3" table:style-name="ta12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103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240" calcext:value-type="float">
            <text:p>2,240</text:p>
          </table:table-cell>
          <table:table-cell table:number-columns-repeated="2" table:style-name="ce44" office:value-type="float" office:value="2218" calcext:value-type="float">
            <text:p>2,21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53" office:value-type="float" office:value="2240" calcext:value-type="float">
            <text:p>2,240</text:p>
          </table:table-cell>
          <table:table-cell table:style-name="ce53" office:value-type="float" office:value="1790" calcext:value-type="float">
            <text:p>1,790</text:p>
          </table:table-cell>
          <table:table-cell table:style-name="ce53" office:value-type="float" office:value="1789" calcext:value-type="float">
            <text:p>1,78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42" calcext:value-type="float">
            <text:p>242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47" calcext:value-type="float">
            <text:p>147</text:p>
          </table:table-cell>
          <table:table-cell table:number-columns-repeated="2" table:style-name="ce44" office:value-type="float" office:value="142" calcext:value-type="float">
            <text:p>14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47" calcext:value-type="float">
            <text:p>147</text:p>
          </table:table-cell>
          <table:table-cell table:number-columns-repeated="2" table:style-name="ce45" office:value-type="float" office:value="113" calcext:value-type="float">
            <text:p>11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70" calcext:value-type="float">
            <text:p>170</text:p>
          </table:table-cell>
          <table:table-cell table:number-columns-repeated="2" table:style-name="ce44" office:value-type="float" office:value="167" calcext:value-type="float">
            <text:p>16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137" calcext:value-type="float">
            <text:p>137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7" calcext:value-type="float">
            <text:p>187</text:p>
          </table:table-cell>
          <table:table-cell table:number-columns-repeated="2" table:style-name="ce44" office:value-type="float" office:value="185" calcext:value-type="float">
            <text:p>18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7" calcext:value-type="float">
            <text:p>187</text:p>
          </table:table-cell>
          <table:table-cell table:number-columns-repeated="2" table:style-name="ce45" office:value-type="float" office:value="147" calcext:value-type="float">
            <text:p>14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0" calcext:value-type="float">
            <text:p>190</text:p>
          </table:table-cell>
          <table:table-cell table:number-columns-repeated="2" table:style-name="ce44" office:value-type="float" office:value="187" calcext:value-type="float">
            <text:p>18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0" calcext:value-type="float">
            <text:p>190</text:p>
          </table:table-cell>
          <table:table-cell table:number-columns-repeated="2" table:style-name="ce45" office:value-type="float" office:value="152" calcext:value-type="float">
            <text:p>15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7" calcext:value-type="float">
            <text:p>217</text:p>
          </table:table-cell>
          <table:table-cell table:number-columns-repeated="2" table:style-name="ce44" office:value-type="float" office:value="216" calcext:value-type="float">
            <text:p>21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7" calcext:value-type="float">
            <text:p>217</text:p>
          </table:table-cell>
          <table:table-cell table:number-columns-repeated="2" table:style-name="ce45" office:value-type="float" office:value="186" calcext:value-type="float">
            <text:p>18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1" calcext:value-type="float">
            <text:p>211</text:p>
          </table:table-cell>
          <table:table-cell table:number-columns-repeated="2" table:style-name="ce44" office:value-type="float" office:value="209" calcext:value-type="float">
            <text:p>209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1" calcext:value-type="float">
            <text:p>211</text:p>
          </table:table-cell>
          <table:table-cell table:number-columns-repeated="2" table:style-name="ce45" office:value-type="float" office:value="162" calcext:value-type="float">
            <text:p>16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2" calcext:value-type="float">
            <text:p>192</text:p>
          </table:table-cell>
          <table:table-cell table:number-columns-repeated="2" table:style-name="ce44" office:value-type="float" office:value="190" calcext:value-type="float">
            <text:p>190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2" calcext:value-type="float">
            <text:p>192</text:p>
          </table:table-cell>
          <table:table-cell table:number-columns-repeated="2" table:style-name="ce45" office:value-type="float" office:value="149" calcext:value-type="float">
            <text:p>14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88" calcext:value-type="float">
            <text:p>188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8" calcext:value-type="float">
            <text:p>188</text:p>
          </table:table-cell>
          <table:table-cell table:number-columns-repeated="2" table:style-name="ce45" office:value-type="float" office:value="151" calcext:value-type="float">
            <text:p>15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8" calcext:value-type="float">
            <text:p>198</text:p>
          </table:table-cell>
          <table:table-cell table:number-columns-repeated="2" table:style-name="ce44" office:value-type="float" office:value="197" calcext:value-type="float">
            <text:p>197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8" calcext:value-type="float">
            <text:p>198</text:p>
          </table:table-cell>
          <table:table-cell table:number-columns-repeated="2" table:style-name="ce45" office:value-type="float" office:value="161" calcext:value-type="float">
            <text:p>16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6" calcext:value-type="float">
            <text:p>186</text:p>
          </table:table-cell>
          <table:table-cell table:number-columns-repeated="2" table:style-name="ce44" office:value-type="float" office:value="184" calcext:value-type="float">
            <text:p>184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6" calcext:value-type="float">
            <text:p>186</text:p>
          </table:table-cell>
          <table:table-cell table:number-columns-repeated="2" table:style-name="ce45" office:value-type="float" office:value="152" calcext:value-type="float">
            <text:p>15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76" calcext:value-type="float">
            <text:p>176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76" calcext:value-type="float">
            <text:p>176</text:p>
          </table:table-cell>
          <table:table-cell table:number-columns-repeated="2" table:style-name="ce4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78" calcext:value-type="float">
            <text:p>178</text:p>
          </table:table-cell>
          <table:table-cell table:number-columns-repeated="2" table:style-name="ce44" office:value-type="float" office:value="177" calcext:value-type="float">
            <text:p>17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78" calcext:value-type="float">
            <text:p>178</text:p>
          </table:table-cell>
          <table:table-cell table:number-columns-repeated="2" table:style-name="ce45" office:value-type="float" office:value="141" calcext:value-type="float">
            <text:p>14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2" table:style-name="ta13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102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238" calcext:value-type="float">
            <text:p>2,238</text:p>
          </table:table-cell>
          <table:table-cell table:number-columns-repeated="2" table:style-name="ce44" office:value-type="float" office:value="2209" calcext:value-type="float">
            <text:p>2,20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0" office:value-type="float" office:value="2238" calcext:value-type="float">
            <text:p>2,238</text:p>
          </table:table-cell>
          <table:table-cell table:number-columns-repeated="2" table:style-name="ce60" office:value-type="float" office:value="1734" calcext:value-type="float">
            <text:p>1,734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237" calcext:value-type="float">
            <text:p>237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85" calcext:value-type="float">
            <text:p>18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" table:style-name="ce60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5" calcext:value-type="float">
            <text:p>195</text:p>
          </table:table-cell>
          <table:table-cell table:number-columns-repeated="2" table:style-name="ce44" office:value-type="float" office:value="194" calcext:value-type="float">
            <text:p>19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4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5" calcext:value-type="float">
            <text:p>195</text:p>
          </table:table-cell>
          <table:table-cell table:number-columns-repeated="2" table:style-name="ce45" office:value-type="float" office:value="155" calcext:value-type="float">
            <text:p>15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28" calcext:value-type="float">
            <text:p>128</text:p>
          </table:table-cell>
          <table:table-cell table:number-columns-repeated="2" table:style-name="ce44" office:value-type="float" office:value="127" calcext:value-type="float">
            <text:p>127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2" table:style-name="ce45" office:value-type="float" office:value="94" calcext:value-type="float">
            <text:p>9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207" calcext:value-type="float">
            <text:p>207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7" calcext:value-type="float">
            <text:p>207</text:p>
          </table:table-cell>
          <table:table-cell table:number-columns-repeated="2" table:style-name="ce45" office:value-type="float" office:value="149" calcext:value-type="float">
            <text:p>14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57" calcext:value-type="float">
            <text:p>157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57" calcext:value-type="float">
            <text:p>157</text:p>
          </table:table-cell>
          <table:table-cell table:number-columns-repeated="2" table:style-name="ce45" office:value-type="float" office:value="124" calcext:value-type="float">
            <text:p>12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0" calcext:value-type="float">
            <text:p>200</text:p>
          </table:table-cell>
          <table:table-cell table:number-columns-repeated="2" table:style-name="ce44" office:value-type="float" office:value="195" calcext:value-type="float">
            <text:p>19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157" calcext:value-type="float">
            <text:p>157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44" office:value-type="float" office:value="196" calcext:value-type="float">
            <text:p>196</text:p>
          </table:table-cell>
          <table:table-cell table:number-columns-repeated="38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6" calcext:value-type="float">
            <text:p>196</text:p>
          </table:table-cell>
          <table:table-cell table:number-columns-repeated="2" table:style-name="ce45" office:value-type="float" office:value="149" calcext:value-type="float">
            <text:p>14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0" calcext:value-type="float">
            <text:p>210</text:p>
          </table:table-cell>
          <table:table-cell table:number-columns-repeated="2" table:style-name="ce44" office:value-type="float" office:value="202" calcext:value-type="float">
            <text:p>20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0" calcext:value-type="float">
            <text:p>210</text:p>
          </table:table-cell>
          <table:table-cell table:number-columns-repeated="2" table:style-name="ce45" office:value-type="float" office:value="162" calcext:value-type="float">
            <text:p>16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8" calcext:value-type="float">
            <text:p>198</text:p>
          </table:table-cell>
          <table:table-cell table:number-columns-repeated="2" table:style-name="ce44" office:value-type="float" office:value="194" calcext:value-type="float">
            <text:p>19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8" calcext:value-type="float">
            <text:p>198</text:p>
          </table:table-cell>
          <table:table-cell table:number-columns-repeated="2" table:style-name="ce45" office:value-type="float" office:value="158" calcext:value-type="float">
            <text:p>15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5" calcext:value-type="float">
            <text:p>195</text:p>
          </table:table-cell>
          <table:table-cell table:number-columns-repeated="2" table:style-name="ce44" office:value-type="float" office:value="191" calcext:value-type="float">
            <text:p>19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5" calcext:value-type="float">
            <text:p>195</text:p>
          </table:table-cell>
          <table:table-cell table:number-columns-repeated="2" table:style-name="ce45" office:value-type="float" office:value="148" calcext:value-type="float">
            <text:p>14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4" calcext:value-type="float">
            <text:p>194</text:p>
          </table:table-cell>
          <table:table-cell table:number-columns-repeated="2" table:style-name="ce44" office:value-type="float" office:value="191" calcext:value-type="float">
            <text:p>19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4" calcext:value-type="float">
            <text:p>194</text:p>
          </table:table-cell>
          <table:table-cell table:number-columns-repeated="2" table:style-name="ce45" office:value-type="float" office:value="158" calcext:value-type="float">
            <text:p>15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4" calcext:value-type="float">
            <text:p>184</text:p>
          </table:table-cell>
          <table:table-cell table:number-columns-repeated="2" table:style-name="ce44" office:value-type="float" office:value="182" calcext:value-type="float">
            <text:p>18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4" calcext:value-type="float">
            <text:p>184</text:p>
          </table:table-cell>
          <table:table-cell table:number-columns-repeated="2" table:style-name="ce45" office:value-type="float" office:value="145" calcext:value-type="float">
            <text:p>14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74" calcext:value-type="float">
            <text:p>174</text:p>
          </table:table-cell>
          <table:table-cell table:number-columns-repeated="2" table:style-name="ce44" office:value-type="float" office:value="173" calcext:value-type="float">
            <text:p>173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74" calcext:value-type="float">
            <text:p>174</text:p>
          </table:table-cell>
          <table:table-cell table:number-columns-repeated="2" table:style-name="ce45" office:value-type="float" office:value="135" calcext:value-type="float">
            <text:p>13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1" table:style-name="ta14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62" office:value-type="string" calcext:value-type="string" table:number-columns-spanned="9" table:number-rows-spanned="1">
            <text:p>離婚人數按性別及原屬國籍分</text:p>
          </table:table-cell>
          <table:covered-table-cell table:number-columns-repeated="8" table:style-name="ce63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101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268" calcext:value-type="float">
            <text:p>2,268</text:p>
          </table:table-cell>
          <table:table-cell table:style-name="ce44" office:value-type="float" office:value="2244" calcext:value-type="float">
            <text:p>2,244</text:p>
          </table:table-cell>
          <table:table-cell table:style-name="ce44" office:value-type="float" office:value="2243" calcext:value-type="float">
            <text:p>2,24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268" calcext:value-type="float">
            <text:p>2,268</text:p>
          </table:table-cell>
          <table:table-cell table:number-columns-repeated="2" table:style-name="ce45" office:value-type="float" office:value="1742" calcext:value-type="float">
            <text:p>1,74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84" calcext:value-type="float">
            <text:p>18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6" calcext:value-type="float">
            <text:p>20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43" office:value-type="float" office:value="145" calcext:value-type="float">
            <text:p>145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46" calcext:value-type="float">
            <text:p>146</text:p>
          </table:table-cell>
          <table:table-cell table:number-columns-repeated="2" table:style-name="ce25" office:value-type="float" office:value="106" calcext:value-type="float">
            <text:p>10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43" office:value-type="float" office:value="202" calcext:value-type="float">
            <text:p>20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4" calcext:value-type="float">
            <text:p>204</text:p>
          </table:table-cell>
          <table:table-cell table:number-columns-repeated="2"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2" table:style-name="ce43" office:value-type="float" office:value="171" calcext:value-type="float">
            <text:p>17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4" calcext:value-type="float">
            <text:p>174</text:p>
          </table:table-cell>
          <table:table-cell table:number-columns-repeated="2" table:style-name="ce25" office:value-type="float" office:value="134" calcext:value-type="float">
            <text:p>13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" table:style-name="ce43" office:value-type="float" office:value="187" calcext:value-type="float">
            <text:p>187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9" calcext:value-type="float">
            <text:p>189</text:p>
          </table:table-cell>
          <table:table-cell table:number-columns-repeated="2" table:style-name="ce25" office:value-type="float" office:value="136" calcext:value-type="float">
            <text:p>13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2" table:style-name="ce43" office:value-type="float" office:value="215" calcext:value-type="float">
            <text:p>215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7" calcext:value-type="float">
            <text:p>217</text:p>
          </table:table-cell>
          <table:table-cell table:number-columns-repeated="2"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" table:style-name="ce43" office:value-type="float" office:value="190" calcext:value-type="float">
            <text:p>190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1" calcext:value-type="float">
            <text:p>191</text:p>
          </table:table-cell>
          <table:table-cell table:number-columns-repeated="2" table:style-name="ce25" office:value-type="float" office:value="147" calcext:value-type="float">
            <text:p>14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99" calcext:value-type="float">
            <text:p>199</text:p>
          </table:table-cell>
          <table:table-cell table:number-columns-repeated="2" table:style-name="ce44" office:value-type="float" office:value="196" calcext:value-type="float">
            <text:p>196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99" calcext:value-type="float">
            <text:p>199</text:p>
          </table:table-cell>
          <table:table-cell table:number-columns-repeated="2" table:style-name="ce45" office:value-type="float" office:value="146" calcext:value-type="float">
            <text:p>14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0" calcext:value-type="float">
            <text:p>200</text:p>
          </table:table-cell>
          <table:table-cell table:number-columns-repeated="2" table:style-name="ce45" office:value-type="float" office:value="156" calcext:value-type="float">
            <text:p>15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03" calcext:value-type="float">
            <text:p>203</text:p>
          </table:table-cell>
          <table:table-cell table:number-columns-repeated="2" table:style-name="ce44" office:value-type="float" office:value="199" calcext:value-type="float">
            <text:p>199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03" calcext:value-type="float">
            <text:p>203</text:p>
          </table:table-cell>
          <table:table-cell table:number-columns-repeated="2" table:style-name="ce45" office:value-type="float" office:value="169" calcext:value-type="float">
            <text:p>16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11" calcext:value-type="float">
            <text:p>211</text:p>
          </table:table-cell>
          <table:table-cell table:number-columns-repeated="2" table:style-name="ce44" office:value-type="float" office:value="209" calcext:value-type="float">
            <text:p>209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11" calcext:value-type="float">
            <text:p>211</text:p>
          </table:table-cell>
          <table:table-cell table:number-columns-repeated="2" table:style-name="ce45" office:value-type="float" office:value="169" calcext:value-type="float">
            <text:p>16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81" calcext:value-type="float">
            <text:p>181</text:p>
          </table:table-cell>
          <table:table-cell table:number-columns-repeated="2" table:style-name="ce44" office:value-type="float" office:value="180" calcext:value-type="float">
            <text:p>180</text:p>
          </table:table-cell>
          <table:table-cell table:number-columns-repeated="7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81" calcext:value-type="float">
            <text:p>181</text:p>
          </table:table-cell>
          <table:table-cell table:number-columns-repeated="2" table:style-name="ce45" office:value-type="float" office:value="145" calcext:value-type="float">
            <text:p>14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153" calcext:value-type="float">
            <text:p>153</text:p>
          </table:table-cell>
          <table:table-cell table:number-columns-repeated="2" table:style-name="ce44" office:value-type="float" office:value="151" calcext:value-type="float">
            <text:p>15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1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153" calcext:value-type="float">
            <text:p>153</text:p>
          </table:table-cell>
          <table:table-cell table:number-columns-repeated="2" table:style-name="ce45" office:value-type="float" office:value="116" calcext:value-type="float">
            <text:p>11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18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0" table:style-name="ta15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100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15" calcext:value-type="float">
            <text:p>2,315</text:p>
          </table:table-cell>
          <table:table-cell table:number-columns-repeated="2" table:style-name="ce44" office:value-type="float" office:value="2294" calcext:value-type="float">
            <text:p>2,29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315" calcext:value-type="float">
            <text:p>2,315</text:p>
          </table:table-cell>
          <table:table-cell table:number-columns-repeated="2" table:style-name="ce45" office:value-type="float" office:value="1752" calcext:value-type="float">
            <text:p>1,75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6" calcext:value-type="float">
            <text:p>19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" table:style-name="ce43" office:value-type="float" office:value="166" calcext:value-type="float">
            <text:p>166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67" calcext:value-type="float">
            <text:p>167</text:p>
          </table:table-cell>
          <table:table-cell table:number-columns-repeated="2" table:style-name="ce25" office:value-type="float" office:value="122" calcext:value-type="float">
            <text:p>12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3"/>
        </table:table-row>
        <table:table-row table:style-name="ro10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2" table:style-name="ce43" office:value-type="float" office:value="143" calcext:value-type="float">
            <text:p>143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10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44" calcext:value-type="float">
            <text:p>144</text:p>
          </table:table-cell>
          <table:table-cell table:number-columns-repeated="2" table:style-name="ce25" office:value-type="float" office:value="114" calcext:value-type="float">
            <text:p>11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" table:style-name="ce43" office:value-type="float" office:value="246" calcext:value-type="float">
            <text:p>246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48" calcext:value-type="float">
            <text:p>248</text:p>
          </table:table-cell>
          <table:table-cell table:number-columns-repeated="2" table:style-name="ce25" office:value-type="float" office:value="199" calcext:value-type="float">
            <text:p>19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2" table:style-name="ce43" office:value-type="float" office:value="196" calcext:value-type="float">
            <text:p>196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7" calcext:value-type="float">
            <text:p>197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" table:style-name="ce43" office:value-type="float" office:value="220" calcext:value-type="float">
            <text:p>22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4" calcext:value-type="float">
            <text:p>224</text:p>
          </table:table-cell>
          <table:table-cell table:number-columns-repeated="2" table:style-name="ce25" office:value-type="float" office:value="168" calcext:value-type="float">
            <text:p>16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" table:style-name="ce43" office:value-type="float" office:value="192" calcext:value-type="float">
            <text:p>19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3" calcext:value-type="float">
            <text:p>193</text:p>
          </table:table-cell>
          <table:table-cell table:number-columns-repeated="2" table:style-name="ce25" office:value-type="float" office:value="136" calcext:value-type="float">
            <text:p>13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43" office:value-type="float" office:value="194" calcext:value-type="float">
            <text:p>194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4" calcext:value-type="float">
            <text:p>194</text:p>
          </table:table-cell>
          <table:table-cell table:number-columns-repeated="2" table:style-name="ce25" office:value-type="float" office:value="144" calcext:value-type="float">
            <text:p>14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" table:style-name="ce43" office:value-type="float" office:value="187" calcext:value-type="float">
            <text:p>187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9" calcext:value-type="float">
            <text:p>189</text:p>
          </table:table-cell>
          <table:table-cell table:number-columns-repeated="2" table:style-name="ce25" office:value-type="float" office:value="152" calcext:value-type="float">
            <text:p>15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43" office:value-type="float" office:value="196" calcext:value-type="float">
            <text:p>19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9" calcext:value-type="float">
            <text:p>199</text:p>
          </table:table-cell>
          <table:table-cell table:number-columns-repeated="2" table:style-name="ce25" office:value-type="float" office:value="147" calcext:value-type="float">
            <text:p>14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43" office:value-type="float" office:value="192" calcext:value-type="float">
            <text:p>192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4" calcext:value-type="float">
            <text:p>194</text:p>
          </table:table-cell>
          <table:table-cell table:number-columns-repeated="2" table:style-name="ce25" office:value-type="float" office:value="145" calcext:value-type="float">
            <text:p>14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" table:style-name="ce43" office:value-type="float" office:value="190" calcext:value-type="float">
            <text:p>19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3" calcext:value-type="float">
            <text:p>193</text:p>
          </table:table-cell>
          <table:table-cell table:number-columns-repeated="2" table:style-name="ce25" office:value-type="float" office:value="140" calcext:value-type="float">
            <text:p>14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2" table:style-name="ce43" office:value-type="float" office:value="172" calcext:value-type="float">
            <text:p>17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3" calcext:value-type="float">
            <text:p>173</text:p>
          </table:table-cell>
          <table:table-cell table:number-columns-repeated="2"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99" table:style-name="ta16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99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6" office:value-type="float" office:value="2356" calcext:value-type="float">
            <text:p>2,356</text:p>
          </table:table-cell>
          <table:table-cell table:number-columns-repeated="2" table:style-name="ce46" office:value-type="float" office:value="2334" calcext:value-type="float">
            <text:p>2,334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7" office:value-type="float" office:value="2356" calcext:value-type="float">
            <text:p>2,356</text:p>
          </table:table-cell>
          <table:table-cell table:number-columns-repeated="2" table:style-name="ce47" office:value-type="float" office:value="1773" calcext:value-type="float">
            <text:p>1,77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77" calcext:value-type="float">
            <text:p>277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274" calcext:value-type="float">
            <text:p>274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43" office:value-type="float" office:value="174" calcext:value-type="float">
            <text:p>17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5" calcext:value-type="float">
            <text:p>175</text:p>
          </table:table-cell>
          <table:table-cell table:number-columns-repeated="2" table:style-name="ce25" office:value-type="float" office:value="137" calcext:value-type="float">
            <text:p>13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2" table:style-name="ce43" office:value-type="float" office:value="135" calcext:value-type="float">
            <text:p>135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39" calcext:value-type="float">
            <text:p>139</text:p>
          </table:table-cell>
          <table:table-cell table:number-columns-repeated="2"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" table:style-name="ce43" office:value-type="float" office:value="229" calcext:value-type="float">
            <text:p>229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30" calcext:value-type="float">
            <text:p>230</text:p>
          </table:table-cell>
          <table:table-cell table:number-columns-repeated="2" table:style-name="ce25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43" office:value-type="float" office:value="198" calcext:value-type="float">
            <text:p>19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2" calcext:value-type="float">
            <text:p>202</text:p>
          </table:table-cell>
          <table:table-cell table:number-columns-repeated="2"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43" office:value-type="float" office:value="200" calcext:value-type="float">
            <text:p>200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0" calcext:value-type="float">
            <text:p>200</text:p>
          </table:table-cell>
          <table:table-cell table:number-columns-repeated="2" table:style-name="ce25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" table:style-name="ce43" office:value-type="float" office:value="206" calcext:value-type="float">
            <text:p>206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8" calcext:value-type="float">
            <text:p>208</text:p>
          </table:table-cell>
          <table:table-cell table:number-columns-repeated="2" table:style-name="ce25" office:value-type="float" office:value="161" calcext:value-type="float">
            <text:p>16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43" office:value-type="float" office:value="200" calcext:value-type="float">
            <text:p>200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1" calcext:value-type="float">
            <text:p>201</text:p>
          </table:table-cell>
          <table:table-cell table:number-columns-repeated="2" table:style-name="ce25" office:value-type="float" office:value="142" calcext:value-type="float">
            <text:p>14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43" office:value-type="float" office:value="206" calcext:value-type="float">
            <text:p>206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0" calcext:value-type="float">
            <text:p>210</text:p>
          </table:table-cell>
          <table:table-cell table:number-columns-repeated="2" table:style-name="ce25" office:value-type="float" office:value="157" calcext:value-type="float">
            <text:p>15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3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43" office:value-type="float" office:value="206" calcext:value-type="float">
            <text:p>206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7" calcext:value-type="float">
            <text:p>207</text:p>
          </table:table-cell>
          <table:table-cell table:number-columns-repeated="2" table:style-name="ce25" office:value-type="float" office:value="150" calcext:value-type="float">
            <text:p>15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2" table:style-name="ce43" office:value-type="float" office:value="214" calcext:value-type="float">
            <text:p>21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7" calcext:value-type="float">
            <text:p>217</text:p>
          </table:table-cell>
          <table:table-cell table:number-columns-repeated="2" table:style-name="ce25" office:value-type="float" office:value="168" calcext:value-type="float">
            <text:p>16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2" table:style-name="ce43" office:value-type="float" office:value="159" calcext:value-type="float">
            <text:p>159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60" calcext:value-type="float">
            <text:p>160</text:p>
          </table:table-cell>
          <table:table-cell table:number-columns-repeated="2" table:style-name="ce25" office:value-type="float" office:value="119" calcext:value-type="float">
            <text:p>11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43" office:value-type="float" office:value="207" calcext:value-type="float">
            <text:p>207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13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7" calcext:value-type="float">
            <text:p>207</text:p>
          </table:table-cell>
          <table:table-cell table:number-columns-repeated="2" table:style-name="ce25" office:value-type="float" office:value="161" calcext:value-type="float">
            <text:p>16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13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98" table:style-name="ta17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98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6" office:value-type="float" office:value="2341" calcext:value-type="float">
            <text:p>2,341</text:p>
          </table:table-cell>
          <table:table-cell table:number-columns-repeated="2" table:style-name="ce46" office:value-type="float" office:value="2324" calcext:value-type="float">
            <text:p>2,324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7" office:value-type="float" office:value="2341" calcext:value-type="float">
            <text:p>2,341</text:p>
          </table:table-cell>
          <table:table-cell table:number-columns-repeated="2" table:style-name="ce47" office:value-type="float" office:value="1813" calcext:value-type="float">
            <text:p>1,81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43" calcext:value-type="float">
            <text:p>243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94" calcext:value-type="float">
            <text:p>194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47" office:value-type="float" office:value="285" calcext:value-type="float">
            <text:p>285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3"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43" office:value-type="float" office:value="125" calcext:value-type="float">
            <text:p>12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27" calcext:value-type="float">
            <text:p>127</text:p>
          </table:table-cell>
          <table:table-cell table:number-columns-repeated="2" table:style-name="ce25" office:value-type="float" office:value="94" calcext:value-type="float">
            <text:p>9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43" office:value-type="float" office:value="202" calcext:value-type="float">
            <text:p>20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3" calcext:value-type="float">
            <text:p>203</text:p>
          </table:table-cell>
          <table:table-cell table:number-columns-repeated="2" table:style-name="ce25" office:value-type="float" office:value="164" calcext:value-type="float">
            <text:p>16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2" table:style-name="ce43" office:value-type="float" office:value="223" calcext:value-type="float">
            <text:p>223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6" calcext:value-type="float">
            <text:p>226</text:p>
          </table:table-cell>
          <table:table-cell table:number-columns-repeated="2" table:style-name="ce25" office:value-type="float" office:value="173" calcext:value-type="float">
            <text:p>17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" table:style-name="ce43" office:value-type="float" office:value="192" calcext:value-type="float">
            <text:p>19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3" calcext:value-type="float">
            <text:p>193</text:p>
          </table:table-cell>
          <table:table-cell table:number-columns-repeated="2" table:style-name="ce25" office:value-type="float" office:value="147" calcext:value-type="float">
            <text:p>14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" table:style-name="ce43" office:value-type="float" office:value="185" calcext:value-type="float">
            <text:p>185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7" calcext:value-type="float">
            <text:p>187</text:p>
          </table:table-cell>
          <table:table-cell table:number-columns-repeated="2" table:style-name="ce25" office:value-type="float" office:value="144" calcext:value-type="float">
            <text:p>14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" table:style-name="ce43" office:value-type="float" office:value="217" calcext:value-type="float">
            <text:p>217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8" calcext:value-type="float">
            <text:p>218</text:p>
          </table:table-cell>
          <table:table-cell table:number-columns-repeated="2" table:style-name="ce25" office:value-type="float" office:value="166" calcext:value-type="float">
            <text:p>16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" table:style-name="ce43" office:value-type="float" office:value="211" calcext:value-type="float">
            <text:p>211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4" calcext:value-type="float">
            <text:p>214</text:p>
          </table:table-cell>
          <table:table-cell table:number-columns-repeated="2" table:style-name="ce25" office:value-type="float" office:value="182" calcext:value-type="float">
            <text:p>18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" table:style-name="ce43" office:value-type="float" office:value="184" calcext:value-type="float">
            <text:p>184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5" calcext:value-type="float">
            <text:p>185</text:p>
          </table:table-cell>
          <table:table-cell table:number-columns-repeated="2" table:style-name="ce25" office:value-type="float" office:value="135" calcext:value-type="float">
            <text:p>13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26" calcext:value-type="float">
            <text:p>2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" table:style-name="ce43" office:value-type="float" office:value="204" calcext:value-type="float">
            <text:p>204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5" calcext:value-type="float">
            <text:p>205</text:p>
          </table:table-cell>
          <table:table-cell table:number-columns-repeated="2" table:style-name="ce25" office:value-type="float" office:value="163" calcext:value-type="float">
            <text:p>16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" table:style-name="ce43" office:value-type="float" office:value="201" calcext:value-type="float">
            <text:p>201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1" calcext:value-type="float">
            <text:p>201</text:p>
          </table:table-cell>
          <table:table-cell table:number-columns-repeated="2" table:style-name="ce25" office:value-type="float" office:value="155" calcext:value-type="float">
            <text:p>15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" table:style-name="ce43" office:value-type="float" office:value="171" calcext:value-type="float">
            <text:p>171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1" calcext:value-type="float">
            <text:p>171</text:p>
          </table:table-cell>
          <table:table-cell table:number-columns-repeated="2" table:style-name="ce25" office:value-type="float" office:value="131" calcext:value-type="float">
            <text:p>13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2" table:style-name="ce43" office:value-type="float" office:value="209" calcext:value-type="float">
            <text:p>20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1" calcext:value-type="float">
            <text:p>211</text:p>
          </table:table-cell>
          <table:table-cell table:number-columns-repeated="2"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97" table:style-name="ta18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97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314" calcext:value-type="float">
            <text:p>2,314</text:p>
          </table:table-cell>
          <table:table-cell table:number-columns-repeated="2" table:style-name="ce44" office:value-type="float" office:value="2303" calcext:value-type="float">
            <text:p>2,30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9"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314" calcext:value-type="float">
            <text:p>2,314</text:p>
          </table:table-cell>
          <table:table-cell table:number-columns-repeated="2" table:style-name="ce45" office:value-type="float" office:value="1885" calcext:value-type="float">
            <text:p>1,88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9" calcext:value-type="float">
            <text:p>20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80" calcext:value-type="float">
            <text:p>180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3" table:style-name="ce45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" table:style-name="ce43" office:value-type="float" office:value="170" calcext:value-type="float">
            <text:p>170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2" calcext:value-type="float">
            <text:p>172</text:p>
          </table:table-cell>
          <table:table-cell table:number-columns-repeated="2" table:style-name="ce25" office:value-type="float" office:value="140" calcext:value-type="float">
            <text:p>14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2" table:style-name="ce43" office:value-type="float" office:value="137" calcext:value-type="float">
            <text:p>137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39" calcext:value-type="float">
            <text:p>139</text:p>
          </table:table-cell>
          <table:table-cell table:number-columns-repeated="2" table:style-name="ce25" office:value-type="float" office:value="106" calcext:value-type="float">
            <text:p>10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43" office:value-type="float" office:value="210" calcext:value-type="float">
            <text:p>21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2" calcext:value-type="float">
            <text:p>212</text:p>
          </table:table-cell>
          <table:table-cell table:number-columns-repeated="2" table:style-name="ce25" office:value-type="float" office:value="178" calcext:value-type="float">
            <text:p>17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2" table:style-name="ce43" office:value-type="float" office:value="193" calcext:value-type="float">
            <text:p>193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3" calcext:value-type="float">
            <text:p>193</text:p>
          </table:table-cell>
          <table:table-cell table:number-columns-repeated="2" table:style-name="ce25" office:value-type="float" office:value="163" calcext:value-type="float">
            <text:p>16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43" office:value-type="float" office:value="195" calcext:value-type="float">
            <text:p>195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6" calcext:value-type="float">
            <text:p>196</text:p>
          </table:table-cell>
          <table:table-cell table:number-columns-repeated="2" table:style-name="ce25" office:value-type="float" office:value="164" calcext:value-type="float">
            <text:p>16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43" office:value-type="float" office:value="197" calcext:value-type="float">
            <text:p>197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9" calcext:value-type="float">
            <text:p>199</text:p>
          </table:table-cell>
          <table:table-cell table:number-columns-repeated="2" table:style-name="ce25" office:value-type="float" office:value="165" calcext:value-type="float">
            <text:p>16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2" table:style-name="ce43" office:value-type="float" office:value="193" calcext:value-type="float">
            <text:p>19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4" calcext:value-type="float">
            <text:p>194</text:p>
          </table:table-cell>
          <table:table-cell table:number-columns-repeated="2" table:style-name="ce25" office:value-type="float" office:value="166" calcext:value-type="float">
            <text:p>16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43" office:value-type="float" office:value="199" calcext:value-type="float">
            <text:p>199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9" calcext:value-type="float">
            <text:p>199</text:p>
          </table:table-cell>
          <table:table-cell table:number-columns-repeated="2" table:style-name="ce25" office:value-type="float" office:value="147" calcext:value-type="float">
            <text:p>14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9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2" table:style-name="ce43" office:value-type="float" office:value="182" calcext:value-type="float">
            <text:p>182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2" calcext:value-type="float">
            <text:p>182</text:p>
          </table:table-cell>
          <table:table-cell table:number-columns-repeated="2" table:style-name="ce25" office:value-type="float" office:value="153" calcext:value-type="float">
            <text:p>15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43" office:value-type="float" office:value="228" calcext:value-type="float">
            <text:p>228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9" calcext:value-type="float">
            <text:p>229</text:p>
          </table:table-cell>
          <table:table-cell table:number-columns-repeated="2" table:style-name="ce25" office:value-type="float" office:value="184" calcext:value-type="float">
            <text:p>18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43" office:value-type="float" office:value="210" calcext:value-type="float">
            <text:p>210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0" calcext:value-type="float">
            <text:p>210</text:p>
          </table:table-cell>
          <table:table-cell table:number-columns-repeated="2" table:style-name="ce25" office:value-type="float" office:value="175" calcext:value-type="float">
            <text:p>17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" table:style-name="ce43" office:value-type="float" office:value="189" calcext:value-type="float">
            <text:p>189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9" calcext:value-type="float">
            <text:p>189</text:p>
          </table:table-cell>
          <table:table-cell table:number-columns-repeated="2" table:style-name="ce25" office:value-type="float" office:value="144" calcext:value-type="float">
            <text:p>14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96" table:style-name="ta19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96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7">
          <table:table-cell table:style-name="ce49"/>
          <table:table-cell table:style-name="ce34" table:number-columns-repeated="2"/>
          <table:table-cell table:style-name="ce32" office:value-type="string" calcext:value-type="string" table:number-columns-spanned="3" table:number-rows-spanned="1">
            <text:p>本　　　國　　　籍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大　陸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港　澳　地　區</text:p>
          </table:table-cell>
          <table:covered-table-cell table:number-columns-repeated="2" table:style-name="ce32"/>
          <table:table-cell table:style-name="ce32" office:value-type="string" calcext:value-type="string" table:number-columns-spanned="11" table:number-rows-spanned="1">
            <text:p>外　　　　　　　　　國　　　　　　　　　籍</text:p>
          </table:table-cell>
          <table:covered-table-cell table:number-columns-repeated="10" table:style-name="ce32"/>
          <table:table-cell table:style-name="ce33" office:value-type="string" calcext:value-type="string" table:number-columns-spanned="21" table:number-rows-spanned="1">
            <text:p>外　　　　　　　　　　國　　　　　　　　　　籍</text:p>
          </table:table-cell>
          <table:covered-table-cell table:number-columns-repeated="20" table:style-name="ce33"/>
          <table:table-cell table:style-name="ce17" table:number-columns-repeated="16340"/>
        </table:table-row>
        <table:table-row table:style-name="ro7">
          <table:table-cell table:style-name="ce50" office:value-type="string" calcext:value-type="string" table:number-columns-spanned="1" table:number-rows-spanned="2">
            <text:p>月 <text:s/>別</text:p>
          </table:table-cell>
          <table:table-cell table:style-name="ce35" office:value-type="string" calcext:value-type="string" table:number-columns-spanned="1" table:number-rows-spanned="2">
            <text:p>性別</text:p>
          </table:table-cell>
          <table:table-cell table:style-name="ce35" office:value-type="string" calcext:value-type="string" table:number-columns-spanned="1" table:number-rows-spanned="2">
            <text:p>總　計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1" table:number-rows-spanned="3">
            <text:p>合　計</text:p>
          </table:table-cell>
          <table:table-cell table:style-name="ce32" office:value-type="string" calcext:value-type="string" table:number-columns-spanned="1" table:number-rows-spanned="3">
            <text:p>已設籍</text:p>
          </table:table-cell>
          <table:table-cell table:style-name="ce32" office:value-type="string" calcext:value-type="string" table:number-columns-spanned="1" table:number-rows-spanned="3">
            <text:p>未設籍</text:p>
          </table:table-cell>
          <table:table-cell table:style-name="ce32" office:value-type="string" calcext:value-type="string" table:number-columns-spanned="3" table:number-rows-spanned="1">
            <text:p>合　　　計</text:p>
          </table:table-cell>
          <table:covered-table-cell table:number-columns-repeated="2" table:style-name="ce32"/>
          <table:table-cell table:style-name="ce32" office:value-type="string" calcext:value-type="string" table:number-columns-spanned="8" table:number-rows-spanned="1">
            <text:p>東　　　南　　　亞　　　地　　　區</text:p>
          </table:table-cell>
          <table:covered-table-cell table:number-columns-repeated="7" table:style-name="ce32"/>
          <table:table-cell table:style-name="ce39" table:number-columns-spanned="4" table:number-rows-spanned="1"/>
          <table:covered-table-cell table:number-columns-repeated="3" table:style-name="ce39"/>
          <table:table-cell table:style-name="ce33" office:value-type="string" calcext:value-type="string" table:number-columns-spanned="17" table:number-rows-spanned="1">
            <text:p>其　　　　　他　　　　　國　　　　　籍</text:p>
          </table:table-cell>
          <table:covered-table-cell table:number-columns-repeated="16" table:style-name="ce33"/>
          <table:table-cell table:style-name="ce17" table:number-columns-repeated="16340"/>
        </table:table-row>
        <table:table-row table:style-name="ro7">
          <table:covered-table-cell table:style-name="ce50"/>
          <table:covered-table-cell table:number-columns-repeated="2" table:style-name="ce35"/>
          <table:covered-table-cell table:number-columns-repeated="9" table:style-name="ce32"/>
          <table:table-cell table:style-name="ce32" office:value-type="string" calcext:value-type="string" table:number-columns-spanned="1" table:number-rows-spanned="2">
            <text:p>計</text:p>
          </table:table-cell>
          <table:table-cell table:style-name="ce32" office:value-type="string" calcext:value-type="string" table:number-columns-spanned="1" table:number-rows-spanned="2">
            <text:p>已設籍</text:p>
          </table:table-cell>
          <table:table-cell table:style-name="ce32" office:value-type="string" calcext:value-type="string" table:number-columns-spanned="1" table:number-rows-spanned="2">
            <text:p>未設籍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2">
            <text:p>印　尼</text:p>
          </table:table-cell>
          <table:table-cell table:style-name="ce38" office:value-type="string" calcext:value-type="string" table:number-columns-spanned="1" table:number-rows-spanned="2">
            <text:p>馬來西亞</text:p>
          </table:table-cell>
          <table:table-cell table:style-name="ce37" office:value-type="string" calcext:value-type="string" table:number-columns-spanned="1" table:number-rows-spanned="2">
            <text:p>新加坡</text:p>
          </table:table-cell>
          <table:table-cell table:style-name="ce37" office:value-type="string" calcext:value-type="string" table:number-columns-spanned="1" table:number-rows-spanned="2">
            <text:p>菲律賓</text:p>
          </table:table-cell>
          <table:table-cell table:style-name="ce37" office:value-type="string" calcext:value-type="string" table:number-columns-spanned="1" table:number-rows-spanned="2">
            <text:p>泰　國</text:p>
          </table:table-cell>
          <table:table-cell table:style-name="ce37" office:value-type="string" calcext:value-type="string" table:number-columns-spanned="1" table:number-rows-spanned="2">
            <text:p>緬　甸</text:p>
          </table:table-cell>
          <table:table-cell table:style-name="ce37" office:value-type="string" calcext:value-type="string" table:number-columns-spanned="1" table:number-rows-spanned="2">
            <text:p>越　南</text:p>
          </table:table-cell>
          <table:table-cell table:style-name="ce37" office:value-type="string" calcext:value-type="string" table:number-columns-spanned="1" table:number-rows-spanned="2">
            <text:p>柬埔寨</text:p>
          </table:table-cell>
          <table:table-cell table:style-name="ce32" office:value-type="string" calcext:value-type="string" table:number-columns-spanned="1" table:number-rows-spanned="2">
            <text:p>寮　國</text:p>
          </table:table-cell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日　本</text:p>
          </table:table-cell>
          <table:table-cell table:style-name="ce32" office:value-type="string" calcext:value-type="string" table:number-columns-spanned="1" table:number-rows-spanned="2">
            <text:p>韓　國</text:p>
          </table:table-cell>
          <table:table-cell table:style-name="ce32" office:value-type="string" calcext:value-type="string" table:number-columns-spanned="1" table:number-rows-spanned="2">
            <text:p>美　國</text:p>
          </table:table-cell>
          <table:table-cell table:style-name="ce32" office:value-type="string" calcext:value-type="string" table:number-columns-spanned="1" table:number-rows-spanned="2">
            <text:p>加拿大</text:p>
          </table:table-cell>
          <table:table-cell table:style-name="ce40" office:value-type="string" calcext:value-type="string" table:number-columns-spanned="1" table:number-rows-spanned="2">
            <text:p>澳大利亞</text:p>
          </table:table-cell>
          <table:table-cell table:style-name="ce32" office:value-type="string" calcext:value-type="string" table:number-columns-spanned="1" table:number-rows-spanned="2">
            <text:p>紐西蘭</text:p>
          </table:table-cell>
          <table:table-cell table:style-name="ce32" office:value-type="string" calcext:value-type="string" table:number-columns-spanned="1" table:number-rows-spanned="2">
            <text:p>英　國</text:p>
          </table:table-cell>
          <table:table-cell table:style-name="ce32" office:value-type="string" calcext:value-type="string" table:number-columns-spanned="1" table:number-rows-spanned="2">
            <text:p>法　國</text:p>
          </table:table-cell>
          <table:table-cell table:style-name="ce32" office:value-type="string" calcext:value-type="string" table:number-columns-spanned="1" table:number-rows-spanned="2">
            <text:p>德　國</text:p>
          </table:table-cell>
          <table:table-cell table:style-name="ce40" office:value-type="string" calcext:value-type="string" table:number-columns-spanned="1" table:number-rows-spanned="2">
            <text:p>史瓦濟蘭</text:p>
          </table:table-cell>
          <table:table-cell table:style-name="ce32" office:value-type="string" calcext:value-type="string" table:number-columns-spanned="1" table:number-rows-spanned="2">
            <text:p>南　非</text:p>
          </table:table-cell>
          <table:table-cell table:style-name="ce32" office:value-type="string" calcext:value-type="string" table:number-columns-spanned="1" table:number-rows-spanned="2">
            <text:p>賴索托</text:p>
          </table:table-cell>
          <table:table-cell table:style-name="ce40" office:value-type="string" calcext:value-type="string" table:number-columns-spanned="1" table:number-rows-spanned="2">
            <text:p>模里西斯</text:p>
          </table:table-cell>
          <table:table-cell table:style-name="ce33" office:value-type="string" calcext:value-type="string" table:number-columns-spanned="1" table:number-rows-spanned="2">
            <text:p>其　他</text:p>
          </table:table-cell>
          <table:table-cell table:style-name="ce17" table:number-columns-repeated="16340"/>
        </table:table-row>
        <table:table-row table:style-name="ro7">
          <table:table-cell table:style-name="ce51"/>
          <table:table-cell table:style-name="ce36" table:number-columns-repeated="2"/>
          <table:covered-table-cell table:number-columns-repeated="12" table:style-name="ce32"/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已設籍</text:p>
          </table:table-cell>
          <table:table-cell table:style-name="ce32" office:value-type="string" calcext:value-type="string">
            <text:p>未設籍</text:p>
          </table:table-cell>
          <table:covered-table-cell table:style-name="ce37"/>
          <table:covered-table-cell table:style-name="ce38"/>
          <table:covered-table-cell table:number-columns-repeated="6" table:style-name="ce37"/>
          <table:covered-table-cell table:style-name="ce32"/>
          <table:table-cell table:style-name="ce32" office:value-type="string" calcext:value-type="string">
            <text:p>小計</text:p>
          </table:table-cell>
          <table:table-cell table:style-name="ce36" office:value-type="string" calcext:value-type="string">
            <text:p>已設籍</text:p>
          </table:table-cell>
          <table:table-cell table:style-name="ce36" office:value-type="string" calcext:value-type="string">
            <text:p>未設籍</text:p>
          </table:table-cell>
          <table:covered-table-cell table:number-columns-repeated="4" table:style-name="ce32"/>
          <table:covered-table-cell table:style-name="ce40"/>
          <table:covered-table-cell table:number-columns-repeated="4" table:style-name="ce32"/>
          <table:covered-table-cell table:style-name="ce40"/>
          <table:covered-table-cell table:number-columns-repeated="2" table:style-name="ce32"/>
          <table:covered-table-cell table:style-name="ce40"/>
          <table:covered-table-cell table:style-name="ce33"/>
          <table:table-cell table:style-name="ce17" table:number-columns-repeated="16340"/>
        </table:table-row>
        <table:table-row table:style-name="ro4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4" office:value-type="float" office:value="2430" calcext:value-type="float">
            <text:p>2,430</text:p>
          </table:table-cell>
          <table:table-cell table:number-columns-repeated="2" table:style-name="ce44" office:value-type="float" office:value="2411" calcext:value-type="float">
            <text:p>2,41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44" office:value-type="float" office:value="0" calcext:value-type="float">
            <text:p>－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12" table:style-name="ce4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5" office:value-type="float" office:value="2430" calcext:value-type="float">
            <text:p>2,430</text:p>
          </table:table-cell>
          <table:table-cell table:number-columns-repeated="2" table:style-name="ce45" office:value-type="float" office:value="1942" calcext:value-type="float">
            <text:p>1,94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22" calcext:value-type="float">
            <text:p>2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90" calcext:value-type="float">
            <text:p>190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7" table:style-name="ce4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43" office:value-type="float" office:value="202" calcext:value-type="float">
            <text:p>202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2" calcext:value-type="float">
            <text:p>202</text:p>
          </table:table-cell>
          <table:table-cell table:number-columns-repeated="2" table:style-name="ce25" office:value-type="float" office:value="164" calcext:value-type="float">
            <text:p>16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2" table:style-name="ce43" office:value-type="float" office:value="122" calcext:value-type="float">
            <text:p>12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23" calcext:value-type="float">
            <text:p>123</text:p>
          </table:table-cell>
          <table:table-cell table:number-columns-repeated="2" table:style-name="ce25" office:value-type="float" office:value="95" calcext:value-type="float">
            <text:p>9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2" table:style-name="ce43" office:value-type="float" office:value="251" calcext:value-type="float">
            <text:p>251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51" calcext:value-type="float">
            <text:p>251</text:p>
          </table:table-cell>
          <table:table-cell table:number-columns-repeated="2"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43" office:value-type="float" office:value="201" calcext:value-type="float">
            <text:p>20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3" calcext:value-type="float">
            <text:p>203</text:p>
          </table:table-cell>
          <table:table-cell table:number-columns-repeated="2" table:style-name="ce25" office:value-type="float" office:value="168" calcext:value-type="float">
            <text:p>16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4" table:style-name="ce11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" table:style-name="ce43" office:value-type="float" office:value="243" calcext:value-type="float">
            <text:p>24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45" calcext:value-type="float">
            <text:p>245</text:p>
          </table:table-cell>
          <table:table-cell table:number-columns-repeated="2" table:style-name="ce25" office:value-type="float" office:value="190" calcext:value-type="float">
            <text:p>19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" table:style-name="ce43" office:value-type="float" office:value="200" calcext:value-type="float">
            <text:p>200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2" calcext:value-type="float">
            <text:p>202</text:p>
          </table:table-cell>
          <table:table-cell table:number-columns-repeated="2"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" table:style-name="ce43" office:value-type="float" office:value="210" calcext:value-type="float">
            <text:p>210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2" calcext:value-type="float">
            <text:p>212</text:p>
          </table:table-cell>
          <table:table-cell table:number-columns-repeated="2"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" table:style-name="ce43" office:value-type="float" office:value="216" calcext:value-type="float">
            <text:p>21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8" calcext:value-type="float">
            <text:p>218</text:p>
          </table:table-cell>
          <table:table-cell table:number-columns-repeated="2" table:style-name="ce25" office:value-type="float" office:value="185" calcext:value-type="float">
            <text:p>18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" table:style-name="ce43" office:value-type="float" office:value="170" calcext:value-type="float">
            <text:p>170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1" calcext:value-type="float">
            <text:p>171</text:p>
          </table:table-cell>
          <table:table-cell table:number-columns-repeated="2" table:style-name="ce25" office:value-type="float" office:value="139" calcext:value-type="float">
            <text:p>13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2" table:style-name="ce43" office:value-type="float" office:value="222" calcext:value-type="float">
            <text:p>222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5" calcext:value-type="float">
            <text:p>225</text:p>
          </table:table-cell>
          <table:table-cell table:number-columns-repeated="2" table:style-name="ce25" office:value-type="float" office:value="185" calcext:value-type="float">
            <text:p>18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43" office:value-type="float" office:value="192" calcext:value-type="float">
            <text:p>192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6" calcext:value-type="float">
            <text:p>196</text:p>
          </table:table-cell>
          <table:table-cell table:number-columns-repeated="2" table:style-name="ce25" office:value-type="float" office:value="158" calcext:value-type="float">
            <text:p>15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2" table:style-name="ce43" office:value-type="float" office:value="182" calcext:value-type="float">
            <text:p>182</text:p>
          </table:table-cell>
          <table:table-cell table:number-columns-repeated="15" table:style-name="ce43" office:value-type="float" office:value="0" calcext:value-type="float">
            <text:p>－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2" calcext:value-type="float">
            <text:p>182</text:p>
          </table:table-cell>
          <table:table-cell table:number-columns-repeated="2" table:style-name="ce25" office:value-type="float" office:value="145" calcext:value-type="float">
            <text:p>14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style-name="ce58"/>
          <table:table-cell table:number-columns-repeated="212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95" table:style-name="ta20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95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11">
          <table:table-cell table:style-name="ce31" office:value-type="string" calcext:value-type="string" table:number-columns-spanned="1" table:number-rows-spanned="3">
            <text:p>月 <text:s/>別</text:p>
          </table:table-cell>
          <table:table-cell table:style-name="ce32" office:value-type="string" calcext:value-type="string" table:number-columns-spanned="1" table:number-rows-spanned="3">
            <text:p>性別</text:p>
          </table:table-cell>
          <table:table-cell table:style-name="ce32" office:value-type="string" calcext:value-type="string" table:number-columns-spanned="1" table:number-rows-spanned="3">
            <text:p>總　計</text:p>
          </table:table-cell>
          <table:table-cell table:style-name="ce32" office:value-type="string" calcext:value-type="string" table:number-columns-spanned="1" table:number-rows-spanned="3">
            <text:p>本　國</text:p>
          </table:table-cell>
          <table:table-cell table:style-name="ce32" office:value-type="string" calcext:value-type="string" table:number-columns-spanned="1" table:number-rows-spanned="3">
            <text:p>華　僑</text:p>
          </table:table-cell>
          <table:table-cell table:style-name="ce65" office:value-type="string" calcext:value-type="string" table:number-columns-spanned="1" table:number-rows-spanned="3">
            <text:p>大陸</text:p>
            <text:p>地區</text:p>
          </table:table-cell>
          <table:table-cell table:style-name="ce65" office:value-type="string" calcext:value-type="string" table:number-columns-spanned="1" table:number-rows-spanned="3">
            <text:p>港澳</text:p>
            <text:p>地區</text:p>
          </table:table-cell>
          <table:table-cell table:style-name="ce33" office:value-type="string" calcext:value-type="string" table:number-columns-spanned="10" table:number-rows-spanned="1">
            <text:p>外　　　　　　　　　國　　　　　　　　　籍</text:p>
          </table:table-cell>
          <table:covered-table-cell table:number-columns-repeated="9" table:style-name="ce33"/>
          <table:table-cell table:style-name="ce69"/>
          <table:table-cell table:style-name="ce69" office:value-type="string" calcext:value-type="string" table:number-columns-spanned="14" table:number-rows-spanned="1">
            <text:p>外　　　　　　　　　　國　　　　　　　　　　籍</text:p>
          </table:table-cell>
          <table:covered-table-cell table:number-columns-repeated="13" table:style-name="ce69"/>
          <table:table-cell table:style-name="ce17" table:number-columns-repeated="16352"/>
        </table:table-row>
        <table:table-row table:style-name="ro11">
          <table:covered-table-cell table:style-name="ce31"/>
          <table:covered-table-cell table:number-columns-repeated="4" table:style-name="ce32"/>
          <table:covered-table-cell table:number-columns-repeated="2" table:style-name="ce65"/>
          <table:table-cell table:style-name="ce32" office:value-type="string" calcext:value-type="string" table:number-columns-spanned="1" table:number-rows-spanned="2">
            <text:p>合　計</text:p>
          </table:table-cell>
          <table:table-cell table:style-name="ce33" office:value-type="string" calcext:value-type="string" table:number-columns-spanned="9" table:number-rows-spanned="1">
            <text:p>東　　　　南　　　　亞　　　　地　　　　區</text:p>
          </table:table-cell>
          <table:covered-table-cell table:number-columns-repeated="8" table:style-name="ce33"/>
          <table:table-cell table:style-name="ce4"/>
          <table:table-cell table:style-name="ce33" office:value-type="string" calcext:value-type="string" table:number-columns-spanned="14" table:number-rows-spanned="1">
            <text:p>其　　　　　他　　　　　國　　　　　籍</text:p>
          </table:table-cell>
          <table:covered-table-cell table:number-columns-repeated="13" table:style-name="ce33"/>
          <table:table-cell table:style-name="ce17" table:number-columns-repeated="16352"/>
        </table:table-row>
        <table:table-row table:style-name="ro12">
          <table:covered-table-cell table:style-name="ce31"/>
          <table:covered-table-cell table:number-columns-repeated="4" table:style-name="ce32"/>
          <table:covered-table-cell table:number-columns-repeated="2" table:style-name="ce65"/>
          <table:covered-table-cell table:style-name="ce32"/>
          <table:table-cell table:style-name="ce32" office:value-type="string" calcext:value-type="string">
            <text:p>計</text:p>
          </table:table-cell>
          <table:table-cell table:style-name="ce66" office:value-type="string" calcext:value-type="string">
            <text:p>印　尼</text:p>
          </table:table-cell>
          <table:table-cell table:style-name="ce67" office:value-type="string" calcext:value-type="string">
            <text:p>馬來</text:p>
            <text:p>西亞</text:p>
          </table:table-cell>
          <table:table-cell table:style-name="ce66" office:value-type="string" calcext:value-type="string">
            <text:p>新加坡</text:p>
          </table:table-cell>
          <table:table-cell table:style-name="ce68" office:value-type="string" calcext:value-type="string">
            <text:p>菲律賓</text:p>
          </table:table-cell>
          <table:table-cell table:style-name="ce66" office:value-type="string" calcext:value-type="string">
            <text:p>泰　國</text:p>
          </table:table-cell>
          <table:table-cell table:style-name="ce66" office:value-type="string" calcext:value-type="string">
            <text:p>緬　甸</text:p>
          </table:table-cell>
          <table:table-cell table:style-name="ce66" office:value-type="string" calcext:value-type="string">
            <text:p>越　南</text:p>
          </table:table-cell>
          <table:table-cell table:style-name="ce66" office:value-type="string" calcext:value-type="string">
            <text:p>柬埔寨</text:p>
          </table:table-cell>
          <table:table-cell table:style-name="ce32" office:value-type="string" calcext:value-type="string">
            <text:p>寮　國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韓　國</text:p>
          </table:table-cell>
          <table:table-cell table:style-name="ce32" office:value-type="string" calcext:value-type="string">
            <text:p>美　國</text:p>
          </table:table-cell>
          <table:table-cell table:style-name="ce32" office:value-type="string" calcext:value-type="string">
            <text:p>加拿大</text:p>
          </table:table-cell>
          <table:table-cell table:style-name="ce65" office:value-type="string" calcext:value-type="string">
            <text:p>澳大</text:p>
            <text:p>利亞</text:p>
          </table:table-cell>
          <table:table-cell table:style-name="ce32" office:value-type="string" calcext:value-type="string">
            <text:p>紐西蘭</text:p>
          </table:table-cell>
          <table:table-cell table:style-name="ce33" office:value-type="string" calcext:value-type="string">
            <text:p>英　國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65" office:value-type="string" calcext:value-type="string">
            <text:p>史瓦</text:p>
            <text:p>濟蘭</text:p>
          </table:table-cell>
          <table:table-cell table:style-name="ce32" office:value-type="string" calcext:value-type="string">
            <text:p>南　非</text:p>
          </table:table-cell>
          <table:table-cell table:style-name="ce32" office:value-type="string" calcext:value-type="string">
            <text:p>賴索托</text:p>
          </table:table-cell>
          <table:table-cell table:style-name="ce65" office:value-type="string" calcext:value-type="string">
            <text:p>模里</text:p>
            <text:p>西斯</text:p>
          </table:table-cell>
          <table:table-cell table:style-name="ce33" office:value-type="string" calcext:value-type="string">
            <text:p>其　他</text:p>
          </table:table-cell>
          <table:table-cell table:style-name="ce17" table:number-columns-repeated="16352"/>
        </table:table-row>
        <table:table-row table:style-name="ro13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6" office:value-type="float" office:value="2546" calcext:value-type="float">
            <text:p>2,546</text:p>
          </table:table-cell>
          <table:table-cell table:style-name="ce46" office:value-type="float" office:value="2527" calcext:value-type="float">
            <text:p>2,527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－</text:p>
          </table:table-cell>
          <table:table-cell table:number-columns-repeated="225"/>
        </table:table-row>
        <table:table-row table:style-name="ro1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7" office:value-type="float" office:value="2546" calcext:value-type="float">
            <text:p>2,546</text:p>
          </table:table-cell>
          <table:table-cell table:style-name="ce47" office:value-type="float" office:value="2160" calcext:value-type="float">
            <text:p>2,16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" table:style-name="ce47" office:value-type="float" office:value="184" calcext:value-type="float">
            <text:p>184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5" table:style-name="ce47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7" calcext:value-type="float">
            <text:p>187</text:p>
          </table:table-cell>
          <table:table-cell table:style-name="ce43" office:value-type="float" office:value="184" calcext:value-type="float">
            <text:p>18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7" calcext:value-type="float">
            <text:p>187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2" calcext:value-type="float">
            <text:p>17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2" calcext:value-type="float">
            <text:p>172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0" calcext:value-type="float">
            <text:p>200</text:p>
          </table:table-cell>
          <table:table-cell table:style-name="ce43" office:value-type="float" office:value="199" calcext:value-type="float">
            <text:p>19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0" calcext:value-type="float">
            <text:p>200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style-name="ce43" office:value-type="float" office:value="201" calcext:value-type="float">
            <text:p>20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2" calcext:value-type="float">
            <text:p>202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3" calcext:value-type="float">
            <text:p>213</text:p>
          </table:table-cell>
          <table:table-cell table:style-name="ce43" office:value-type="float" office:value="213" calcext:value-type="float">
            <text:p>213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3" calcext:value-type="float">
            <text:p>213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50" calcext:value-type="float">
            <text:p>250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50" calcext:value-type="float">
            <text:p>250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4" calcext:value-type="float">
            <text:p>224</text:p>
          </table:table-cell>
          <table:table-cell table:style-name="ce43" office:value-type="float" office:value="220" calcext:value-type="float">
            <text:p>220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4" calcext:value-type="float">
            <text:p>224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42" calcext:value-type="float">
            <text:p>242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42" calcext:value-type="float">
            <text:p>242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3" calcext:value-type="float">
            <text:p>193</text:p>
          </table:table-cell>
          <table:table-cell table:style-name="ce43" office:value-type="float" office:value="193" calcext:value-type="float">
            <text:p>193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3" calcext:value-type="float">
            <text:p>193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6" calcext:value-type="float">
            <text:p>20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6" calcext:value-type="float">
            <text:p>206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9" calcext:value-type="float">
            <text:p>219</text:p>
          </table:table-cell>
          <table:table-cell table:style-name="ce43" office:value-type="float" office:value="219" calcext:value-type="float">
            <text:p>219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9" calcext:value-type="float">
            <text:p>219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38" calcext:value-type="float">
            <text:p>238</text:p>
          </table:table-cell>
          <table:table-cell table:style-name="ce43" office:value-type="float" office:value="237" calcext:value-type="float">
            <text:p>237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38" calcext:value-type="float">
            <text:p>238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94" table:style-name="ta21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94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11">
          <table:table-cell table:style-name="ce31" office:value-type="string" calcext:value-type="string" table:number-columns-spanned="1" table:number-rows-spanned="3">
            <text:p>月 <text:s/>別</text:p>
          </table:table-cell>
          <table:table-cell table:style-name="ce32" office:value-type="string" calcext:value-type="string" table:number-columns-spanned="1" table:number-rows-spanned="3">
            <text:p>性別</text:p>
          </table:table-cell>
          <table:table-cell table:style-name="ce32" office:value-type="string" calcext:value-type="string" table:number-columns-spanned="1" table:number-rows-spanned="3">
            <text:p>總　計</text:p>
          </table:table-cell>
          <table:table-cell table:style-name="ce32" office:value-type="string" calcext:value-type="string" table:number-columns-spanned="1" table:number-rows-spanned="3">
            <text:p>本　國</text:p>
          </table:table-cell>
          <table:table-cell table:style-name="ce32" office:value-type="string" calcext:value-type="string" table:number-columns-spanned="1" table:number-rows-spanned="3">
            <text:p>華　僑</text:p>
          </table:table-cell>
          <table:table-cell table:style-name="ce65" office:value-type="string" calcext:value-type="string" table:number-columns-spanned="1" table:number-rows-spanned="3">
            <text:p>大陸</text:p>
            <text:p>地區</text:p>
          </table:table-cell>
          <table:table-cell table:style-name="ce65" office:value-type="string" calcext:value-type="string" table:number-columns-spanned="1" table:number-rows-spanned="3">
            <text:p>港澳</text:p>
            <text:p>地區</text:p>
          </table:table-cell>
          <table:table-cell table:style-name="ce33" office:value-type="string" calcext:value-type="string" table:number-columns-spanned="10" table:number-rows-spanned="1">
            <text:p>外　　　　　　　　　國　　　　　　　　　籍</text:p>
          </table:table-cell>
          <table:covered-table-cell table:number-columns-repeated="9" table:style-name="ce33"/>
          <table:table-cell table:style-name="ce69"/>
          <table:table-cell table:style-name="ce69" office:value-type="string" calcext:value-type="string" table:number-columns-spanned="14" table:number-rows-spanned="1">
            <text:p>外　　　　　　　　　　國　　　　　　　　　　籍</text:p>
          </table:table-cell>
          <table:covered-table-cell table:number-columns-repeated="13" table:style-name="ce69"/>
          <table:table-cell table:style-name="ce17" table:number-columns-repeated="16352"/>
        </table:table-row>
        <table:table-row table:style-name="ro11">
          <table:covered-table-cell table:style-name="ce31"/>
          <table:covered-table-cell table:number-columns-repeated="4" table:style-name="ce32"/>
          <table:covered-table-cell table:number-columns-repeated="2" table:style-name="ce65"/>
          <table:table-cell table:style-name="ce32" office:value-type="string" calcext:value-type="string" table:number-columns-spanned="1" table:number-rows-spanned="2">
            <text:p>合　計</text:p>
          </table:table-cell>
          <table:table-cell table:style-name="ce33" office:value-type="string" calcext:value-type="string" table:number-columns-spanned="9" table:number-rows-spanned="1">
            <text:p>東　　　　南　　　　亞　　　　地　　　　區</text:p>
          </table:table-cell>
          <table:covered-table-cell table:number-columns-repeated="8" table:style-name="ce33"/>
          <table:table-cell table:style-name="ce4"/>
          <table:table-cell table:style-name="ce33" office:value-type="string" calcext:value-type="string" table:number-columns-spanned="14" table:number-rows-spanned="1">
            <text:p>其　　　　　他　　　　　國　　　　　籍</text:p>
          </table:table-cell>
          <table:covered-table-cell table:number-columns-repeated="13" table:style-name="ce33"/>
          <table:table-cell table:style-name="ce17" table:number-columns-repeated="16352"/>
        </table:table-row>
        <table:table-row table:style-name="ro12">
          <table:covered-table-cell table:style-name="ce31"/>
          <table:covered-table-cell table:number-columns-repeated="4" table:style-name="ce32"/>
          <table:covered-table-cell table:number-columns-repeated="2" table:style-name="ce65"/>
          <table:covered-table-cell table:style-name="ce32"/>
          <table:table-cell table:style-name="ce32" office:value-type="string" calcext:value-type="string">
            <text:p>計</text:p>
          </table:table-cell>
          <table:table-cell table:style-name="ce66" office:value-type="string" calcext:value-type="string">
            <text:p>印　尼</text:p>
          </table:table-cell>
          <table:table-cell table:style-name="ce67" office:value-type="string" calcext:value-type="string">
            <text:p>馬來</text:p>
            <text:p>西亞</text:p>
          </table:table-cell>
          <table:table-cell table:style-name="ce66" office:value-type="string" calcext:value-type="string">
            <text:p>新加坡</text:p>
          </table:table-cell>
          <table:table-cell table:style-name="ce68" office:value-type="string" calcext:value-type="string">
            <text:p>菲律賓</text:p>
          </table:table-cell>
          <table:table-cell table:style-name="ce66" office:value-type="string" calcext:value-type="string">
            <text:p>泰　國</text:p>
          </table:table-cell>
          <table:table-cell table:style-name="ce66" office:value-type="string" calcext:value-type="string">
            <text:p>緬　甸</text:p>
          </table:table-cell>
          <table:table-cell table:style-name="ce66" office:value-type="string" calcext:value-type="string">
            <text:p>越　南</text:p>
          </table:table-cell>
          <table:table-cell table:style-name="ce66" office:value-type="string" calcext:value-type="string">
            <text:p>柬埔寨</text:p>
          </table:table-cell>
          <table:table-cell table:style-name="ce32" office:value-type="string" calcext:value-type="string">
            <text:p>寮　國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韓　國</text:p>
          </table:table-cell>
          <table:table-cell table:style-name="ce32" office:value-type="string" calcext:value-type="string">
            <text:p>美　國</text:p>
          </table:table-cell>
          <table:table-cell table:style-name="ce32" office:value-type="string" calcext:value-type="string">
            <text:p>加拿大</text:p>
          </table:table-cell>
          <table:table-cell table:style-name="ce65" office:value-type="string" calcext:value-type="string">
            <text:p>澳大</text:p>
            <text:p>利亞</text:p>
          </table:table-cell>
          <table:table-cell table:style-name="ce32" office:value-type="string" calcext:value-type="string">
            <text:p>紐西蘭</text:p>
          </table:table-cell>
          <table:table-cell table:style-name="ce33" office:value-type="string" calcext:value-type="string">
            <text:p>英　國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65" office:value-type="string" calcext:value-type="string">
            <text:p>史瓦</text:p>
            <text:p>濟蘭</text:p>
          </table:table-cell>
          <table:table-cell table:style-name="ce32" office:value-type="string" calcext:value-type="string">
            <text:p>南　非</text:p>
          </table:table-cell>
          <table:table-cell table:style-name="ce32" office:value-type="string" calcext:value-type="string">
            <text:p>賴索托</text:p>
          </table:table-cell>
          <table:table-cell table:style-name="ce65" office:value-type="string" calcext:value-type="string">
            <text:p>模里</text:p>
            <text:p>西斯</text:p>
          </table:table-cell>
          <table:table-cell table:style-name="ce33" office:value-type="string" calcext:value-type="string">
            <text:p>其　他</text:p>
          </table:table-cell>
          <table:table-cell table:style-name="ce17" table:number-columns-repeated="16352"/>
        </table:table-row>
        <table:table-row table:style-name="ro13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6" office:value-type="float" office:value="2416" calcext:value-type="float">
            <text:p>2,416</text:p>
          </table:table-cell>
          <table:table-cell table:style-name="ce46" office:value-type="float" office:value="2398" calcext:value-type="float">
            <text:p>2,398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2"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25"/>
        </table:table-row>
        <table:table-row table:style-name="ro1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7" office:value-type="float" office:value="2416" calcext:value-type="float">
            <text:p>2,416</text:p>
          </table:table-cell>
          <table:table-cell table:style-name="ce47" office:value-type="float" office:value="2051" calcext:value-type="float">
            <text:p>2,05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154" calcext:value-type="float">
            <text:p>154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5" table:style-name="ce47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0" calcext:value-type="float">
            <text:p>170</text:p>
          </table:table-cell>
          <table:table-cell table:style-name="ce43" office:value-type="float" office:value="168" calcext:value-type="float">
            <text:p>168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9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0" calcext:value-type="float">
            <text:p>170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0" calcext:value-type="float">
            <text:p>130</text:p>
          </table:table-cell>
          <table:table-cell table:style-name="ce43" office:value-type="float" office:value="129" calcext:value-type="float">
            <text:p>12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30" calcext:value-type="float">
            <text:p>130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5" calcext:value-type="float">
            <text:p>21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5" calcext:value-type="float">
            <text:p>215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0" calcext:value-type="float">
            <text:p>170</text:p>
          </table:table-cell>
          <table:table-cell table:style-name="ce43" office:value-type="float" office:value="170" calcext:value-type="float">
            <text:p>170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0" calcext:value-type="float">
            <text:p>170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6" calcext:value-type="float">
            <text:p>226</text:p>
          </table:table-cell>
          <table:table-cell table:style-name="ce43" office:value-type="float" office:value="224" calcext:value-type="float">
            <text:p>22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6" calcext:value-type="float">
            <text:p>22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3" calcext:value-type="float">
            <text:p>20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3" calcext:value-type="float">
            <text:p>203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5" calcext:value-type="float">
            <text:p>215</text:p>
          </table:table-cell>
          <table:table-cell table:style-name="ce43" office:value-type="float" office:value="214" calcext:value-type="float">
            <text:p>21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5" calcext:value-type="float">
            <text:p>215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30" calcext:value-type="float">
            <text:p>23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30" calcext:value-type="float">
            <text:p>23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8" calcext:value-type="float">
            <text:p>218</text:p>
          </table:table-cell>
          <table:table-cell table:style-name="ce43" office:value-type="float" office:value="218" calcext:value-type="float">
            <text:p>218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8" calcext:value-type="float">
            <text:p>218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4" calcext:value-type="float">
            <text:p>21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4" calcext:value-type="float">
            <text:p>214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6" calcext:value-type="float">
            <text:p>22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6" calcext:value-type="float">
            <text:p>226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style-name="ce43" office:value-type="float" office:value="196" calcext:value-type="float">
            <text:p>196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9" calcext:value-type="float">
            <text:p>199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93" table:style-name="ta22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93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11">
          <table:table-cell table:style-name="ce31" office:value-type="string" calcext:value-type="string" table:number-columns-spanned="1" table:number-rows-spanned="3">
            <text:p>月 <text:s/>別</text:p>
          </table:table-cell>
          <table:table-cell table:style-name="ce32" office:value-type="string" calcext:value-type="string" table:number-columns-spanned="1" table:number-rows-spanned="3">
            <text:p>性別</text:p>
          </table:table-cell>
          <table:table-cell table:style-name="ce32" office:value-type="string" calcext:value-type="string" table:number-columns-spanned="1" table:number-rows-spanned="3">
            <text:p>總　計</text:p>
          </table:table-cell>
          <table:table-cell table:style-name="ce32" office:value-type="string" calcext:value-type="string" table:number-columns-spanned="1" table:number-rows-spanned="3">
            <text:p>本　國</text:p>
          </table:table-cell>
          <table:table-cell table:style-name="ce32" office:value-type="string" calcext:value-type="string" table:number-columns-spanned="1" table:number-rows-spanned="3">
            <text:p>華　僑</text:p>
          </table:table-cell>
          <table:table-cell table:style-name="ce65" office:value-type="string" calcext:value-type="string" table:number-columns-spanned="1" table:number-rows-spanned="3">
            <text:p>大陸</text:p>
            <text:p>地區</text:p>
          </table:table-cell>
          <table:table-cell table:style-name="ce65" office:value-type="string" calcext:value-type="string" table:number-columns-spanned="1" table:number-rows-spanned="3">
            <text:p>港澳</text:p>
            <text:p>地區</text:p>
          </table:table-cell>
          <table:table-cell table:style-name="ce33" office:value-type="string" calcext:value-type="string" table:number-columns-spanned="10" table:number-rows-spanned="1">
            <text:p>外　　　　　　　　　國　　　　　　　　　籍</text:p>
          </table:table-cell>
          <table:covered-table-cell table:number-columns-repeated="9" table:style-name="ce33"/>
          <table:table-cell table:style-name="ce69"/>
          <table:table-cell table:style-name="ce69" office:value-type="string" calcext:value-type="string" table:number-columns-spanned="14" table:number-rows-spanned="1">
            <text:p>外　　　　　　　　　　國　　　　　　　　　　籍</text:p>
          </table:table-cell>
          <table:covered-table-cell table:number-columns-repeated="13" table:style-name="ce69"/>
          <table:table-cell table:style-name="ce17" table:number-columns-repeated="16352"/>
        </table:table-row>
        <table:table-row table:style-name="ro11">
          <table:covered-table-cell table:style-name="ce31"/>
          <table:covered-table-cell table:number-columns-repeated="4" table:style-name="ce32"/>
          <table:covered-table-cell table:number-columns-repeated="2" table:style-name="ce65"/>
          <table:table-cell table:style-name="ce32" office:value-type="string" calcext:value-type="string" table:number-columns-spanned="1" table:number-rows-spanned="2">
            <text:p>合　計</text:p>
          </table:table-cell>
          <table:table-cell table:style-name="ce33" office:value-type="string" calcext:value-type="string" table:number-columns-spanned="9" table:number-rows-spanned="1">
            <text:p>東　　　　南　　　　亞　　　　地　　　　區</text:p>
          </table:table-cell>
          <table:covered-table-cell table:number-columns-repeated="8" table:style-name="ce33"/>
          <table:table-cell table:style-name="ce4"/>
          <table:table-cell table:style-name="ce33" office:value-type="string" calcext:value-type="string" table:number-columns-spanned="14" table:number-rows-spanned="1">
            <text:p>其　　　　　他　　　　　國　　　　　籍</text:p>
          </table:table-cell>
          <table:covered-table-cell table:number-columns-repeated="13" table:style-name="ce33"/>
          <table:table-cell table:style-name="ce17" table:number-columns-repeated="16352"/>
        </table:table-row>
        <table:table-row table:style-name="ro12">
          <table:covered-table-cell table:style-name="ce31"/>
          <table:covered-table-cell table:number-columns-repeated="4" table:style-name="ce32"/>
          <table:covered-table-cell table:number-columns-repeated="2" table:style-name="ce65"/>
          <table:covered-table-cell table:style-name="ce32"/>
          <table:table-cell table:style-name="ce32" office:value-type="string" calcext:value-type="string">
            <text:p>計</text:p>
          </table:table-cell>
          <table:table-cell table:style-name="ce66" office:value-type="string" calcext:value-type="string">
            <text:p>印　尼</text:p>
          </table:table-cell>
          <table:table-cell table:style-name="ce67" office:value-type="string" calcext:value-type="string">
            <text:p>馬來</text:p>
            <text:p>西亞</text:p>
          </table:table-cell>
          <table:table-cell table:style-name="ce66" office:value-type="string" calcext:value-type="string">
            <text:p>新加坡</text:p>
          </table:table-cell>
          <table:table-cell table:style-name="ce68" office:value-type="string" calcext:value-type="string">
            <text:p>菲律賓</text:p>
          </table:table-cell>
          <table:table-cell table:style-name="ce66" office:value-type="string" calcext:value-type="string">
            <text:p>泰　國</text:p>
          </table:table-cell>
          <table:table-cell table:style-name="ce66" office:value-type="string" calcext:value-type="string">
            <text:p>緬　甸</text:p>
          </table:table-cell>
          <table:table-cell table:style-name="ce66" office:value-type="string" calcext:value-type="string">
            <text:p>越　南</text:p>
          </table:table-cell>
          <table:table-cell table:style-name="ce66" office:value-type="string" calcext:value-type="string">
            <text:p>柬埔寨</text:p>
          </table:table-cell>
          <table:table-cell table:style-name="ce32" office:value-type="string" calcext:value-type="string">
            <text:p>寮　國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韓　國</text:p>
          </table:table-cell>
          <table:table-cell table:style-name="ce32" office:value-type="string" calcext:value-type="string">
            <text:p>美　國</text:p>
          </table:table-cell>
          <table:table-cell table:style-name="ce32" office:value-type="string" calcext:value-type="string">
            <text:p>加拿大</text:p>
          </table:table-cell>
          <table:table-cell table:style-name="ce65" office:value-type="string" calcext:value-type="string">
            <text:p>澳大</text:p>
            <text:p>利亞</text:p>
          </table:table-cell>
          <table:table-cell table:style-name="ce32" office:value-type="string" calcext:value-type="string">
            <text:p>紐西蘭</text:p>
          </table:table-cell>
          <table:table-cell table:style-name="ce33" office:value-type="string" calcext:value-type="string">
            <text:p>英　國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65" office:value-type="string" calcext:value-type="string">
            <text:p>史瓦</text:p>
            <text:p>濟蘭</text:p>
          </table:table-cell>
          <table:table-cell table:style-name="ce32" office:value-type="string" calcext:value-type="string">
            <text:p>南　非</text:p>
          </table:table-cell>
          <table:table-cell table:style-name="ce32" office:value-type="string" calcext:value-type="string">
            <text:p>賴索托</text:p>
          </table:table-cell>
          <table:table-cell table:style-name="ce65" office:value-type="string" calcext:value-type="string">
            <text:p>模里</text:p>
            <text:p>西斯</text:p>
          </table:table-cell>
          <table:table-cell table:style-name="ce33" office:value-type="string" calcext:value-type="string">
            <text:p>其　他</text:p>
          </table:table-cell>
          <table:table-cell table:style-name="ce17" table:number-columns-repeated="16352"/>
        </table:table-row>
        <table:table-row table:style-name="ro13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6" office:value-type="float" office:value="2362" calcext:value-type="float">
            <text:p>2,362</text:p>
          </table:table-cell>
          <table:table-cell table:style-name="ce46" office:value-type="float" office:value="2342" calcext:value-type="float">
            <text:p>2,342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number-columns-repeated="225"/>
        </table:table-row>
        <table:table-row table:style-name="ro1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7" office:value-type="float" office:value="2362" calcext:value-type="float">
            <text:p>2,362</text:p>
          </table:table-cell>
          <table:table-cell table:style-name="ce47" office:value-type="float" office:value="2042" calcext:value-type="float">
            <text:p>2,04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3" table:style-name="ce47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2" calcext:value-type="float">
            <text:p>172</text:p>
          </table:table-cell>
          <table:table-cell table:style-name="ce43" office:value-type="float" office:value="172" calcext:value-type="float">
            <text:p>172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2" calcext:value-type="float">
            <text:p>17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6" calcext:value-type="float">
            <text:p>6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style-name="ce43" office:value-type="float" office:value="176" calcext:value-type="float">
            <text:p>176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7" calcext:value-type="float">
            <text:p>177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3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0" calcext:value-type="float">
            <text:p>200</text:p>
          </table:table-cell>
          <table:table-cell table:style-name="ce43" office:value-type="float" office:value="199" calcext:value-type="float">
            <text:p>19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0" calcext:value-type="float">
            <text:p>20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4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9" calcext:value-type="float">
            <text:p>199</text:p>
          </table:table-cell>
          <table:table-cell table:style-name="ce43" office:value-type="float" office:value="197" calcext:value-type="float">
            <text:p>197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99" calcext:value-type="float">
            <text:p>199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5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2" calcext:value-type="float">
            <text:p>202</text:p>
          </table:table-cell>
          <table:table-cell table:style-name="ce43" office:value-type="float" office:value="201" calcext:value-type="float">
            <text:p>20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2" calcext:value-type="float">
            <text:p>202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11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1" calcext:value-type="float">
            <text:p>20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1" calcext:value-type="float">
            <text:p>20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4" calcext:value-type="float">
            <text:p>224</text:p>
          </table:table-cell>
          <table:table-cell table:style-name="ce43" office:value-type="float" office:value="222" calcext:value-type="float">
            <text:p>22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4" calcext:value-type="float">
            <text:p>224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9" calcext:value-type="float">
            <text:p>219</text:p>
          </table:table-cell>
          <table:table-cell table:style-name="ce43" office:value-type="float" office:value="217" calcext:value-type="float">
            <text:p>217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19" calcext:value-type="float">
            <text:p>219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5" calcext:value-type="float">
            <text:p>185</text:p>
          </table:table-cell>
          <table:table-cell table:style-name="ce43" office:value-type="float" office:value="183" calcext:value-type="float">
            <text:p>18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5" calcext:value-type="float">
            <text:p>185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0" calcext:value-type="float">
            <text:p>180</text:p>
          </table:table-cell>
          <table:table-cell table:style-name="ce43" office:value-type="float" office:value="179" calcext:value-type="float">
            <text:p>17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0" calcext:value-type="float">
            <text:p>180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" calcext:value-type="float">
            <text:p>8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7" calcext:value-type="float">
            <text:p>227</text:p>
          </table:table-cell>
          <table:table-cell table:style-name="ce43" office:value-type="float" office:value="224" calcext:value-type="float">
            <text:p>22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7" calcext:value-type="float">
            <text:p>227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6" calcext:value-type="float">
            <text:p>17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76" calcext:value-type="float">
            <text:p>176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92年6-12" table:style-name="ta23">
        <table:table-column table:style-name="co7" table:default-cell-style-name="ce6"/>
        <table:table-column table:style-name="co8" table:default-cell-style-name="ce6"/>
        <table:table-column table:style-name="co9" table:number-columns-repeated="30" table:default-cell-style-name="ce6"/>
        <table:table-column table:style-name="co6" table:number-columns-repeated="225" table:default-cell-style-name="ce6"/>
        <table:table-column table:style-name="co6" table:number-columns-repeated="16127"/>
        <table:table-row table:style-name="ro1">
          <table:table-cell table:style-name="ce17"/>
          <table:table-cell table:style-name="ce52"/>
          <table:table-cell table:style-name="ce16" table:number-columns-repeated="10"/>
          <table:table-cell table:style-name="ce17"/>
          <table:table-cell table:style-name="ce59" office:value-type="string" calcext:value-type="string">
            <text:p>離婚人數按性別及原屬國籍分</text:p>
          </table:table-cell>
          <table:table-cell table:style-name="ce16" table:number-columns-repeated="8"/>
          <table:table-cell table:style-name="ce56" table:number-columns-repeated="10"/>
          <table:table-cell table:style-name="ce17" table:number-columns-repeated="16352"/>
        </table:table-row>
        <table:table-row table:style-name="ro2">
          <table:table-cell table:style-name="ce48" table:number-columns-repeated="14"/>
          <table:table-cell table:style-name="ce48" office:value-type="string" calcext:value-type="string" table:number-columns-spanned="4" table:number-rows-spanned="1">
            <text:p>中華民國93年1-12月</text:p>
          </table:table-cell>
          <table:covered-table-cell table:number-columns-repeated="3" table:style-name="ce48"/>
          <table:table-cell table:style-name="ce48" table:number-columns-repeated="13"/>
          <table:table-cell table:style-name="ce57" office:value-type="string" calcext:value-type="string">
            <text:p>單位︰人</text:p>
          </table:table-cell>
          <table:table-cell table:style-name="ce17" table:number-columns-repeated="16352"/>
        </table:table-row>
        <table:table-row table:style-name="ro11">
          <table:table-cell table:style-name="ce31" office:value-type="string" calcext:value-type="string" table:number-columns-spanned="1" table:number-rows-spanned="3">
            <text:p>月 <text:s/>別</text:p>
          </table:table-cell>
          <table:table-cell table:style-name="ce32" office:value-type="string" calcext:value-type="string" table:number-columns-spanned="1" table:number-rows-spanned="3">
            <text:p>性別</text:p>
          </table:table-cell>
          <table:table-cell table:style-name="ce32" office:value-type="string" calcext:value-type="string" table:number-columns-spanned="1" table:number-rows-spanned="3">
            <text:p>總　計</text:p>
          </table:table-cell>
          <table:table-cell table:style-name="ce32" office:value-type="string" calcext:value-type="string" table:number-columns-spanned="1" table:number-rows-spanned="3">
            <text:p>本　國</text:p>
          </table:table-cell>
          <table:table-cell table:style-name="ce32" office:value-type="string" calcext:value-type="string" table:number-columns-spanned="1" table:number-rows-spanned="3">
            <text:p>華　僑</text:p>
          </table:table-cell>
          <table:table-cell table:style-name="ce65" office:value-type="string" calcext:value-type="string" table:number-columns-spanned="1" table:number-rows-spanned="3">
            <text:p>大陸</text:p>
            <text:p>地區</text:p>
          </table:table-cell>
          <table:table-cell table:style-name="ce65" office:value-type="string" calcext:value-type="string" table:number-columns-spanned="1" table:number-rows-spanned="3">
            <text:p>港澳</text:p>
            <text:p>地區</text:p>
          </table:table-cell>
          <table:table-cell table:style-name="ce33" office:value-type="string" calcext:value-type="string" table:number-columns-spanned="10" table:number-rows-spanned="1">
            <text:p>外　　　　　　　　　國　　　　　　　　　籍</text:p>
          </table:table-cell>
          <table:covered-table-cell table:number-columns-repeated="9" table:style-name="ce33"/>
          <table:table-cell table:style-name="ce69"/>
          <table:table-cell table:style-name="ce69" office:value-type="string" calcext:value-type="string" table:number-columns-spanned="14" table:number-rows-spanned="1">
            <text:p>外　　　　　　　　　　國　　　　　　　　　　籍</text:p>
          </table:table-cell>
          <table:covered-table-cell table:number-columns-repeated="13" table:style-name="ce69"/>
          <table:table-cell table:style-name="ce17" table:number-columns-repeated="16352"/>
        </table:table-row>
        <table:table-row table:style-name="ro11">
          <table:covered-table-cell table:style-name="ce31"/>
          <table:covered-table-cell table:number-columns-repeated="4" table:style-name="ce32"/>
          <table:covered-table-cell table:number-columns-repeated="2" table:style-name="ce65"/>
          <table:table-cell table:style-name="ce32" office:value-type="string" calcext:value-type="string" table:number-columns-spanned="1" table:number-rows-spanned="2">
            <text:p>合　計</text:p>
          </table:table-cell>
          <table:table-cell table:style-name="ce33" office:value-type="string" calcext:value-type="string" table:number-columns-spanned="9" table:number-rows-spanned="1">
            <text:p>東　　　　南　　　　亞　　　　地　　　　區</text:p>
          </table:table-cell>
          <table:covered-table-cell table:number-columns-repeated="8" table:style-name="ce33"/>
          <table:table-cell table:style-name="ce4"/>
          <table:table-cell table:style-name="ce33" office:value-type="string" calcext:value-type="string" table:number-columns-spanned="14" table:number-rows-spanned="1">
            <text:p>其　　　　　他　　　　　國　　　　　籍</text:p>
          </table:table-cell>
          <table:covered-table-cell table:number-columns-repeated="13" table:style-name="ce33"/>
          <table:table-cell table:style-name="ce17" table:number-columns-repeated="16352"/>
        </table:table-row>
        <table:table-row table:style-name="ro12">
          <table:covered-table-cell table:style-name="ce31"/>
          <table:covered-table-cell table:number-columns-repeated="4" table:style-name="ce32"/>
          <table:covered-table-cell table:number-columns-repeated="2" table:style-name="ce65"/>
          <table:covered-table-cell table:style-name="ce32"/>
          <table:table-cell table:style-name="ce32" office:value-type="string" calcext:value-type="string">
            <text:p>計</text:p>
          </table:table-cell>
          <table:table-cell table:style-name="ce66" office:value-type="string" calcext:value-type="string">
            <text:p>印　尼</text:p>
          </table:table-cell>
          <table:table-cell table:style-name="ce67" office:value-type="string" calcext:value-type="string">
            <text:p>馬來</text:p>
            <text:p>西亞</text:p>
          </table:table-cell>
          <table:table-cell table:style-name="ce66" office:value-type="string" calcext:value-type="string">
            <text:p>新加坡</text:p>
          </table:table-cell>
          <table:table-cell table:style-name="ce68" office:value-type="string" calcext:value-type="string">
            <text:p>菲律賓</text:p>
          </table:table-cell>
          <table:table-cell table:style-name="ce66" office:value-type="string" calcext:value-type="string">
            <text:p>泰　國</text:p>
          </table:table-cell>
          <table:table-cell table:style-name="ce66" office:value-type="string" calcext:value-type="string">
            <text:p>緬　甸</text:p>
          </table:table-cell>
          <table:table-cell table:style-name="ce66" office:value-type="string" calcext:value-type="string">
            <text:p>越　南</text:p>
          </table:table-cell>
          <table:table-cell table:style-name="ce66" office:value-type="string" calcext:value-type="string">
            <text:p>柬埔寨</text:p>
          </table:table-cell>
          <table:table-cell table:style-name="ce32" office:value-type="string" calcext:value-type="string">
            <text:p>寮　國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韓　國</text:p>
          </table:table-cell>
          <table:table-cell table:style-name="ce32" office:value-type="string" calcext:value-type="string">
            <text:p>美　國</text:p>
          </table:table-cell>
          <table:table-cell table:style-name="ce32" office:value-type="string" calcext:value-type="string">
            <text:p>加拿大</text:p>
          </table:table-cell>
          <table:table-cell table:style-name="ce65" office:value-type="string" calcext:value-type="string">
            <text:p>澳大</text:p>
            <text:p>利亞</text:p>
          </table:table-cell>
          <table:table-cell table:style-name="ce32" office:value-type="string" calcext:value-type="string">
            <text:p>紐西蘭</text:p>
          </table:table-cell>
          <table:table-cell table:style-name="ce33" office:value-type="string" calcext:value-type="string">
            <text:p>英　國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65" office:value-type="string" calcext:value-type="string">
            <text:p>史瓦</text:p>
            <text:p>濟蘭</text:p>
          </table:table-cell>
          <table:table-cell table:style-name="ce32" office:value-type="string" calcext:value-type="string">
            <text:p>南　非</text:p>
          </table:table-cell>
          <table:table-cell table:style-name="ce32" office:value-type="string" calcext:value-type="string">
            <text:p>賴索托</text:p>
          </table:table-cell>
          <table:table-cell table:style-name="ce65" office:value-type="string" calcext:value-type="string">
            <text:p>模里</text:p>
            <text:p>西斯</text:p>
          </table:table-cell>
          <table:table-cell table:style-name="ce33" office:value-type="string" calcext:value-type="string">
            <text:p>其　他</text:p>
          </table:table-cell>
          <table:table-cell table:style-name="ce17" table:number-columns-repeated="16352"/>
        </table:table-row>
        <table:table-row table:style-name="ro13">
          <table:table-cell table:style-name="ce4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男</text:p>
          </table:table-cell>
          <table:table-cell table:style-name="ce46" office:value-type="float" office:value="1535" calcext:value-type="float">
            <text:p>1,535</text:p>
          </table:table-cell>
          <table:table-cell table:style-name="ce46" office:value-type="float" office:value="1528" calcext:value-type="float">
            <text:p>1,528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3" table:style-name="ce46" office:value-type="float" office:value="0" calcext:value-type="float">
            <text:p>－</text:p>
          </table:table-cell>
          <table:table-cell table:number-columns-repeated="225"/>
        </table:table-row>
        <table:table-row table:style-name="ro14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47" office:value-type="float" office:value="1535" calcext:value-type="float">
            <text:p>1,535</text:p>
          </table:table-cell>
          <table:table-cell table:style-name="ce47" office:value-type="float" office:value="1299" calcext:value-type="float">
            <text:p>1,29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92" calcext:value-type="float">
            <text:p>92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5" table:style-name="ce47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6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40" calcext:value-type="float">
            <text:p>240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40" calcext:value-type="float">
            <text:p>240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5">
          <table:table-cell table:style-name="ce4" office:value-type="string" calcext:value-type="string" table:number-columns-spanned="1" table:number-rows-spanned="2">
            <text:p>7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41" calcext:value-type="float">
            <text:p>241</text:p>
          </table:table-cell>
          <table:table-cell table:style-name="ce43" office:value-type="float" office:value="240" calcext:value-type="float">
            <text:p>240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41" calcext:value-type="float">
            <text:p>241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8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4" calcext:value-type="float">
            <text:p>204</text:p>
          </table:table-cell>
          <table:table-cell table:style-name="ce43" office:value-type="float" office:value="204" calcext:value-type="float">
            <text:p>204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04" calcext:value-type="float">
            <text:p>204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9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3" calcext:value-type="float">
            <text:p>223</text:p>
          </table:table-cell>
          <table:table-cell table:style-name="ce43" office:value-type="float" office:value="223" calcext:value-type="float">
            <text:p>223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3" calcext:value-type="float">
            <text:p>223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0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1" calcext:value-type="float">
            <text:p>221</text:p>
          </table:table-cell>
          <table:table-cell table:style-name="ce43" office:value-type="float" office:value="220" calcext:value-type="float">
            <text:p>220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1" calcext:value-type="float">
            <text:p>221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1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3" calcext:value-type="float">
            <text:p>18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183" calcext:value-type="float">
            <text:p>183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table-cell table:style-name="ce4" office:value-type="string" calcext:value-type="string" table:number-columns-spanned="1" table:number-rows-spanned="2">
            <text:p>12月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23" calcext:value-type="float">
            <text:p>223</text:p>
          </table:table-cell>
          <table:table-cell table:style-name="ce43" office:value-type="float" office:value="221" calcext:value-type="float">
            <text:p>22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number-columns-repeated="225"/>
        </table:table-row>
        <table:table-row table:style-name="ro1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61" office:value-type="float" office:value="223" calcext:value-type="float">
            <text:p>223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11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－</text:p>
          </table:table-cell>
          <table:table-cell table:style-name="ce11" office:value-type="float" office:value="0" calcext:value-type="float">
            <text:p>－</text:p>
          </table:table-cell>
          <table:table-cell table:number-columns-repeated="10" table:style-name="ce25" office:value-type="float" office:value="0" calcext:value-type="float">
            <text:p>－</text:p>
          </table:table-cell>
          <table:table-cell table:number-columns-repeated="225"/>
        </table:table-row>
        <table:table-row table:style-name="ro9">
          <table:table-cell table:number-columns-repeated="31"/>
          <table:table-cell table:style-name="ce29"/>
          <table:table-cell table:number-columns-repeated="225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一般_20_6" style:display-name="一般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41011統計表增修--設籍情形" style:display-name="一般_941011統計表增修--設籍情形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系統統計表格" style:display-name="一般_系統統計表格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作業要點之表_20_2" style:display-name="千分位[0]_作業要點之表 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404cm" fo:margin-bottom="3.404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0.499cm" fo:margin-left="1.499cm" fo:margin-right="1.499cm" style:print-page-order="ltr" style:first-page-number="continue" style:scale-to="8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72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" style:display-name="PageStyle_1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" style:display-name="PageStyle_1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" style:display-name="PageStyle_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" style:display-name="PageStyle_93" style:page-layout-name="Mpm7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92年6-12" style:display-name="PageStyle_92年6-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9-14T08:35:33</meta:creation-date>
    <dc:creator>民政處 彰化縣政府</dc:creator>
    <dc:date>2025-02-28T14:23:16</dc:date>
    <meta:document-statistic meta:table-count="23" meta:cell-count="39266" meta:object-count="0"/>
    <meta:generator>LibreOffice/7.6.5.2$Windows_X86_64 LibreOffice_project/38d5f62f85355c192ef5f1dd47c5c0c0c6d6598b</meta:generator>
  </office:meta>
</office:document-meta>
</file>