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4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ta1" style:family="table" style:master-page-name="PageStyle_5f_三階段人口結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A-B-M-O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s9128年齡910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每月資料9912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階段人口結構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47" table:default-cell-style-name="ce7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三階段人口結構</text:p>
          </table:table-cell>
          <table:covered-table-cell table:number-columns-repeated="6" table:style-name="ce11"/>
          <table:table-cell table:style-name="ce28" office:value-type="string" calcext:value-type="string">
            <text:p>單位：人、%</text:p>
          </table:table-cell>
          <table:table-cell table:style-name="ce35"/>
          <table:table-cell table:style-name="ce37"/>
          <table:table-cell table:style-name="ce39" table:number-columns-repeated="3"/>
          <table:table-cell table:style-name="ce41" table:number-columns-repeated="16371"/>
        </table:table-row>
        <table:table-row table:style-name="ro2">
          <table:table-cell table:style-name="ce2" office:value-type="string" calcext:value-type="string">
            <text:p>年齡別</text:p>
            <draw:line draw:z-index="0" draw:name="直線接點 4" draw:style-name="gr1" draw:text-style-name="P1" svg:x1="0.109cm" svg:y1="0.063cm" svg:x2="4.143cm" svg:y2="3.28cm">
              <text:p/>
            </draw:line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9" office:value-type="string" calcext:value-type="string" table:number-columns-spanned="2" table:number-rows-spanned="1">
            <text:p>幼年人口(0-14歲)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工作年齡人口(壯年人口)</text:p>
            <text:p>(15-64歲)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老年人口(65歲以上)</text:p>
          </table:table-cell>
          <table:covered-table-cell table:style-name="ce29"/>
          <table:table-cell table:style-name="ce36" table:number-columns-repeated="16376"/>
        </table:table-row>
        <table:table-row table:style-name="ro3">
          <table:table-cell table:style-name="ce3" office:value-type="string" calcext:value-type="string">
            <text:p>年別</text:p>
          </table:table-cell>
          <table:covered-table-cell table:style-name="ce13"/>
          <table:table-cell table:style-name="ce20" office:value-type="string" calcext:value-type="string">
            <text:p>人口數</text:p>
          </table:table-cell>
          <table:table-cell table:style-name="ce20" office:value-type="string" calcext:value-type="string">
            <text:p>幼年人口比例(%)</text:p>
          </table:table-cell>
          <table:table-cell table:style-name="ce20" office:value-type="string" calcext:value-type="string">
            <text:p>人口數</text:p>
          </table:table-cell>
          <table:table-cell table:style-name="ce20" office:value-type="string" calcext:value-type="string">
            <text:p>工作年齡人口(壯年人口)比例(%)</text:p>
          </table:table-cell>
          <table:table-cell table:style-name="ce20" office:value-type="string" calcext:value-type="string">
            <text:p>人口數</text:p>
          </table:table-cell>
          <table:table-cell table:style-name="ce30" office:value-type="string" calcext:value-type="string">
            <text:p>老年人口比例(%)</text:p>
          </table:table-cell>
          <table:table-cell table:style-name="ce36" table:number-columns-repeated="16376"/>
        </table:table-row>
        <table:table-row table:style-name="ro4">
          <table:table-cell table:style-name="ce4" office:value-type="string" calcext:value-type="string">
            <text:p>81年</text:p>
          </table:table-cell>
          <table:table-cell table:style-name="ce14" table:formula="of:=SUM([.C4]+[.E4]+[.G4])" office:value-type="float" office:value="1264955" calcext:value-type="float">
            <text:p>1,264,955</text:p>
          </table:table-cell>
          <table:table-cell table:style-name="ce14" office:value-type="float" office:value="343408" calcext:value-type="float">
            <text:p>343,408</text:p>
          </table:table-cell>
          <table:table-cell table:style-name="ce23" table:formula="of:=SUM([.C4]/[.B4])" office:value-type="percentage" office:value="0.271478432039084" calcext:value-type="percentage">
            <text:p>27.15%</text:p>
          </table:table-cell>
          <table:table-cell table:style-name="ce14" office:value-type="float" office:value="831619" calcext:value-type="float">
            <text:p>831,619</text:p>
          </table:table-cell>
          <table:table-cell table:style-name="ce23" table:formula="of:=SUM([.E4]/[.B4])" office:value-type="percentage" office:value="0.657429710938334" calcext:value-type="percentage">
            <text:p>65.74%</text:p>
          </table:table-cell>
          <table:table-cell table:style-name="ce14" office:value-type="float" office:value="89928" calcext:value-type="float">
            <text:p>89,928</text:p>
          </table:table-cell>
          <table:table-cell table:style-name="ce31" table:formula="of:=SUM([.G4]/[.B4])" office:value-type="percentage" office:value="0.0710918570225818" calcext:value-type="percentage">
            <text:p>7.11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82年</text:p>
          </table:table-cell>
          <table:table-cell table:style-name="ce14" table:formula="of:=SUM([.C5]+[.E5]+[.G5])" office:value-type="float" office:value="1273655" calcext:value-type="float">
            <text:p>1,273,655</text:p>
          </table:table-cell>
          <table:table-cell table:style-name="ce15" office:value-type="float" office:value="337110" calcext:value-type="float">
            <text:p>337,110</text:p>
          </table:table-cell>
          <table:table-cell table:style-name="ce24" table:formula="of:=SUM([.C5]/[.B5])" office:value-type="percentage" office:value="0.26467921061826" calcext:value-type="percentage">
            <text:p>26.47%</text:p>
          </table:table-cell>
          <table:table-cell table:style-name="ce15" office:value-type="float" office:value="842343" calcext:value-type="float">
            <text:p>842,343</text:p>
          </table:table-cell>
          <table:table-cell table:style-name="ce24" table:formula="of:=SUM([.E5]/[.B5])" office:value-type="percentage" office:value="0.661358845213186" calcext:value-type="percentage">
            <text:p>66.14%</text:p>
          </table:table-cell>
          <table:table-cell table:style-name="ce15" office:value-type="float" office:value="94202" calcext:value-type="float">
            <text:p>94,202</text:p>
          </table:table-cell>
          <table:table-cell table:style-name="ce32" table:formula="of:=SUM([.G5]/[.B5])" office:value-type="percentage" office:value="0.0739619441685543" calcext:value-type="percentage">
            <text:p>7.40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83年</text:p>
          </table:table-cell>
          <table:table-cell table:style-name="ce14" table:formula="of:=SUM([.C6]+[.E6]+[.G6])" office:value-type="float" office:value="1281296" calcext:value-type="float">
            <text:p>1,281,296</text:p>
          </table:table-cell>
          <table:table-cell table:style-name="ce15" office:value-type="float" office:value="327259" calcext:value-type="float">
            <text:p>327,259</text:p>
          </table:table-cell>
          <table:table-cell table:style-name="ce24" table:formula="of:=SUM([.C6]/[.B6])" office:value-type="percentage" office:value="0.255412488605287" calcext:value-type="percentage">
            <text:p>25.54%</text:p>
          </table:table-cell>
          <table:table-cell table:style-name="ce15" office:value-type="float" office:value="855489" calcext:value-type="float">
            <text:p>855,489</text:p>
          </table:table-cell>
          <table:table-cell table:style-name="ce24" table:formula="of:=SUM([.E6]/[.B6])" office:value-type="percentage" office:value="0.667674760554938" calcext:value-type="percentage">
            <text:p>66.77%</text:p>
          </table:table-cell>
          <table:table-cell table:style-name="ce15" office:value-type="float" office:value="98548" calcext:value-type="float">
            <text:p>98,548</text:p>
          </table:table-cell>
          <table:table-cell table:style-name="ce32" table:formula="of:=SUM([.G6]/[.B6])" office:value-type="percentage" office:value="0.0769127508397747" calcext:value-type="percentage">
            <text:p>7.69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84年</text:p>
          </table:table-cell>
          <table:table-cell table:style-name="ce14" table:formula="of:=SUM([.C7]+[.E7]+[.G7])" office:value-type="float" office:value="1288447" calcext:value-type="float">
            <text:p>1,288,447</text:p>
          </table:table-cell>
          <table:table-cell table:style-name="ce15" office:value-type="float" office:value="320136" calcext:value-type="float">
            <text:p>320,136</text:p>
          </table:table-cell>
          <table:table-cell table:style-name="ce24" table:formula="of:=SUM([.C7]/[.B7])" office:value-type="percentage" office:value="0.24846656478691" calcext:value-type="percentage">
            <text:p>24.85%</text:p>
          </table:table-cell>
          <table:table-cell table:style-name="ce15" office:value-type="float" office:value="866115" calcext:value-type="float">
            <text:p>866,115</text:p>
          </table:table-cell>
          <table:table-cell table:style-name="ce24" table:formula="of:=SUM([.E7]/[.B7])" office:value-type="percentage" office:value="0.672216241723563" calcext:value-type="percentage">
            <text:p>67.22%</text:p>
          </table:table-cell>
          <table:table-cell table:style-name="ce15" office:value-type="float" office:value="102196" calcext:value-type="float">
            <text:p>102,196</text:p>
          </table:table-cell>
          <table:table-cell table:style-name="ce32" table:formula="of:=SUM([.G7]/[.B7])" office:value-type="percentage" office:value="0.0793171934895265" calcext:value-type="percentage">
            <text:p>7.93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85年</text:p>
          </table:table-cell>
          <table:table-cell table:style-name="ce14" table:formula="of:=SUM([.C8]+[.E8]+[.G8])" office:value-type="float" office:value="1292482" calcext:value-type="float">
            <text:p>1,292,482</text:p>
          </table:table-cell>
          <table:table-cell table:style-name="ce15" office:value-type="float" office:value="310896" calcext:value-type="float">
            <text:p>310,896</text:p>
          </table:table-cell>
          <table:table-cell table:style-name="ce24" table:formula="of:=SUM([.C8]/[.B8])" office:value-type="percentage" office:value="0.240541841201657" calcext:value-type="percentage">
            <text:p>24.05%</text:p>
          </table:table-cell>
          <table:table-cell table:style-name="ce15" office:value-type="float" office:value="875152" calcext:value-type="float">
            <text:p>875,152</text:p>
          </table:table-cell>
          <table:table-cell table:style-name="ce24" table:formula="of:=SUM([.E8]/[.B8])" office:value-type="percentage" office:value="0.67710962319011" calcext:value-type="percentage">
            <text:p>67.71%</text:p>
          </table:table-cell>
          <table:table-cell table:style-name="ce15" office:value-type="float" office:value="106434" calcext:value-type="float">
            <text:p>106,434</text:p>
          </table:table-cell>
          <table:table-cell table:style-name="ce32" table:formula="of:=SUM([.G8]/[.B8])" office:value-type="percentage" office:value="0.0823485356082328" calcext:value-type="percentage">
            <text:p>8.23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86年</text:p>
          </table:table-cell>
          <table:table-cell table:style-name="ce14" table:formula="of:=SUM([.C9]+[.E9]+[.G9])" office:value-type="float" office:value="1297744" calcext:value-type="float">
            <text:p>1,297,744</text:p>
          </table:table-cell>
          <table:table-cell table:style-name="ce15" office:value-type="float" office:value="303755" calcext:value-type="float">
            <text:p>303,755</text:p>
          </table:table-cell>
          <table:table-cell table:style-name="ce24" table:formula="of:=SUM([.C9]/[.B9])" office:value-type="percentage" office:value="0.234063883169562" calcext:value-type="percentage">
            <text:p>23.41%</text:p>
          </table:table-cell>
          <table:table-cell table:style-name="ce15" office:value-type="float" office:value="883348" calcext:value-type="float">
            <text:p>883,348</text:p>
          </table:table-cell>
          <table:table-cell table:style-name="ce24" table:formula="of:=SUM([.E9]/[.B9])" office:value-type="percentage" office:value="0.680679702622397" calcext:value-type="percentage">
            <text:p>68.07%</text:p>
          </table:table-cell>
          <table:table-cell table:style-name="ce15" office:value-type="float" office:value="110641" calcext:value-type="float">
            <text:p>110,641</text:p>
          </table:table-cell>
          <table:table-cell table:style-name="ce32" table:formula="of:=SUM([.G9]/[.B9])" office:value-type="percentage" office:value="0.085256414208041" calcext:value-type="percentage">
            <text:p>8.53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87年</text:p>
          </table:table-cell>
          <table:table-cell table:style-name="ce14" table:formula="of:=SUM([.C10]+[.E10]+[.G10])" office:value-type="float" office:value="1301467" calcext:value-type="float">
            <text:p>1,301,467</text:p>
          </table:table-cell>
          <table:table-cell table:style-name="ce15" office:value-type="float" office:value="295153" calcext:value-type="float">
            <text:p>295,153</text:p>
          </table:table-cell>
          <table:table-cell table:style-name="ce24" table:formula="of:=SUM([.C10]/[.B10])" office:value-type="percentage" office:value="0.226784851248629" calcext:value-type="percentage">
            <text:p>22.68%</text:p>
          </table:table-cell>
          <table:table-cell table:style-name="ce15" office:value-type="float" office:value="891471" calcext:value-type="float">
            <text:p>891,471</text:p>
          </table:table-cell>
          <table:table-cell table:style-name="ce24" table:formula="of:=SUM([.E10]/[.B10])" office:value-type="percentage" office:value="0.684973956312377" calcext:value-type="percentage">
            <text:p>68.50%</text:p>
          </table:table-cell>
          <table:table-cell table:style-name="ce15" office:value-type="float" office:value="114843" calcext:value-type="float">
            <text:p>114,843</text:p>
          </table:table-cell>
          <table:table-cell table:style-name="ce32" table:formula="of:=SUM([.G10]/[.B10])" office:value-type="percentage" office:value="0.0882411924389938" calcext:value-type="percentage">
            <text:p>8.82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88年</text:p>
          </table:table-cell>
          <table:table-cell table:style-name="ce14" table:formula="of:=SUM([.C11]+[.E11]+[.G11])" office:value-type="float" office:value="1305640" calcext:value-type="float">
            <text:p>1,305,640</text:p>
          </table:table-cell>
          <table:table-cell table:style-name="ce15" office:value-type="float" office:value="288112" calcext:value-type="float">
            <text:p>288,112</text:p>
          </table:table-cell>
          <table:table-cell table:style-name="ce24" table:formula="of:=SUM([.C11]/[.B11])" office:value-type="percentage" office:value="0.220667258968782" calcext:value-type="percentage">
            <text:p>22.07%</text:p>
          </table:table-cell>
          <table:table-cell table:style-name="ce15" office:value-type="float" office:value="898264" calcext:value-type="float">
            <text:p>898,264</text:p>
          </table:table-cell>
          <table:table-cell table:style-name="ce24" table:formula="of:=SUM([.E11]/[.B11])" office:value-type="percentage" office:value="0.687987500382954" calcext:value-type="percentage">
            <text:p>68.80%</text:p>
          </table:table-cell>
          <table:table-cell table:style-name="ce15" office:value-type="float" office:value="119264" calcext:value-type="float">
            <text:p>119,264</text:p>
          </table:table-cell>
          <table:table-cell table:style-name="ce32" table:formula="of:=SUM([.G11]/[.B11])" office:value-type="percentage" office:value="0.0913452406482645" calcext:value-type="percentage">
            <text:p>9.13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89年</text:p>
          </table:table-cell>
          <table:table-cell table:style-name="ce14" table:formula="of:=SUM([.C12]+[.E12]+[.G12])" office:value-type="float" office:value="1310531" calcext:value-type="float">
            <text:p>1,310,531</text:p>
          </table:table-cell>
          <table:table-cell table:style-name="ce15" office:value-type="float" office:value="283515" calcext:value-type="float">
            <text:p>283,515</text:p>
          </table:table-cell>
          <table:table-cell table:style-name="ce24" table:formula="of:=SUM([.C12]/[.B12])" office:value-type="percentage" office:value="0.216335973738889" calcext:value-type="percentage">
            <text:p>21.63%</text:p>
          </table:table-cell>
          <table:table-cell table:style-name="ce15" office:value-type="float" office:value="903554" calcext:value-type="float">
            <text:p>903,554</text:p>
          </table:table-cell>
          <table:table-cell table:style-name="ce24" table:formula="of:=SUM([.E12]/[.B12])" office:value-type="percentage" office:value="0.689456411179896" calcext:value-type="percentage">
            <text:p>68.95%</text:p>
          </table:table-cell>
          <table:table-cell table:style-name="ce15" office:value-type="float" office:value="123462" calcext:value-type="float">
            <text:p>123,462</text:p>
          </table:table-cell>
          <table:table-cell table:style-name="ce32" table:formula="of:=SUM([.G12]/[.B12])" office:value-type="percentage" office:value="0.0942076150812152" calcext:value-type="percentage">
            <text:p>9.42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0年</text:p>
          </table:table-cell>
          <table:table-cell table:style-name="ce14" table:formula="of:=SUM([.C13]+[.E13]+[.G13])" office:value-type="float" office:value="1313994" calcext:value-type="float">
            <text:p>1,313,994</text:p>
          </table:table-cell>
          <table:table-cell table:style-name="ce15" office:value-type="float" office:value="279538" calcext:value-type="float">
            <text:p>279,538</text:p>
          </table:table-cell>
          <table:table-cell table:style-name="ce24" table:formula="of:=SUM([.C13]/[.B13])" office:value-type="percentage" office:value="0.212739175369142" calcext:value-type="percentage">
            <text:p>21.27%</text:p>
          </table:table-cell>
          <table:table-cell table:style-name="ce15" office:value-type="float" office:value="906650" calcext:value-type="float">
            <text:p>906,650</text:p>
          </table:table-cell>
          <table:table-cell table:style-name="ce24" table:formula="of:=SUM([.E13]/[.B13])" office:value-type="percentage" office:value="0.689995540314492" calcext:value-type="percentage">
            <text:p>69.00%</text:p>
          </table:table-cell>
          <table:table-cell table:style-name="ce15" office:value-type="float" office:value="127806" calcext:value-type="float">
            <text:p>127,806</text:p>
          </table:table-cell>
          <table:table-cell table:style-name="ce32" table:formula="of:=SUM([.G13]/[.B13])" office:value-type="percentage" office:value="0.0972652843163668" calcext:value-type="percentage">
            <text:p>9.73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1年</text:p>
          </table:table-cell>
          <table:table-cell table:style-name="ce14" table:formula="of:=SUM([.C14]+[.E14]+[.G14])" office:value-type="float" office:value="1316179" calcext:value-type="float">
            <text:p>1,316,179</text:p>
          </table:table-cell>
          <table:table-cell table:style-name="ce15" office:value-type="float" office:value="274461" calcext:value-type="float">
            <text:p>274,461</text:p>
          </table:table-cell>
          <table:table-cell table:style-name="ce24" table:formula="of:=SUM([.C14]/[.B14])" office:value-type="percentage" office:value="0.208528627185208" calcext:value-type="percentage">
            <text:p>20.85%</text:p>
          </table:table-cell>
          <table:table-cell table:style-name="ce15" office:value-type="float" office:value="909654" calcext:value-type="float">
            <text:p>909,654</text:p>
          </table:table-cell>
          <table:table-cell table:style-name="ce24" table:formula="of:=SUM([.E14]/[.B14])" office:value-type="percentage" office:value="0.691132437153305" calcext:value-type="percentage">
            <text:p>69.11%</text:p>
          </table:table-cell>
          <table:table-cell table:style-name="ce15" office:value-type="float" office:value="132064" calcext:value-type="float">
            <text:p>132,064</text:p>
          </table:table-cell>
          <table:table-cell table:style-name="ce32" table:formula="of:=SUM([.G14]/[.B14])" office:value-type="percentage" office:value="0.100338935661487" calcext:value-type="percentage">
            <text:p>10.03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2年</text:p>
          </table:table-cell>
          <table:table-cell table:style-name="ce14" table:formula="of:=SUM([.C15]+[.E15]+[.G15])" office:value-type="float" office:value="1316443" calcext:value-type="float">
            <text:p>1,316,443</text:p>
          </table:table-cell>
          <table:table-cell table:style-name="ce15" office:value-type="float" office:value="267103" calcext:value-type="float">
            <text:p>267,103</text:p>
          </table:table-cell>
          <table:table-cell table:style-name="ce24" table:formula="of:=SUM([.C15]/[.B15])" office:value-type="percentage" office:value="0.202897504867283" calcext:value-type="percentage">
            <text:p>20.29%</text:p>
          </table:table-cell>
          <table:table-cell table:style-name="ce15" office:value-type="float" office:value="913641" calcext:value-type="float">
            <text:p>913,641</text:p>
          </table:table-cell>
          <table:table-cell table:style-name="ce24" table:formula="of:=SUM([.E15]/[.B15])" office:value-type="percentage" office:value="0.69402245292808" calcext:value-type="percentage">
            <text:p>69.40%</text:p>
          </table:table-cell>
          <table:table-cell table:style-name="ce15" office:value-type="float" office:value="135699" calcext:value-type="float">
            <text:p>135,699</text:p>
          </table:table-cell>
          <table:table-cell table:style-name="ce32" table:formula="of:=SUM([.G15]/[.B15])" office:value-type="percentage" office:value="0.103080042204638" calcext:value-type="percentage">
            <text:p>10.31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3年</text:p>
          </table:table-cell>
          <table:table-cell table:style-name="ce14" table:formula="of:=SUM([.C16]+[.E16]+[.G16])" office:value-type="float" office:value="1316762" calcext:value-type="float">
            <text:p>1,316,762</text:p>
          </table:table-cell>
          <table:table-cell table:style-name="ce15" office:value-type="float" office:value="260995" calcext:value-type="float">
            <text:p>260,995</text:p>
          </table:table-cell>
          <table:table-cell table:style-name="ce24" table:formula="of:=SUM([.C16]/[.B16])" office:value-type="percentage" office:value="0.198209699247093" calcext:value-type="percentage">
            <text:p>19.82%</text:p>
          </table:table-cell>
          <table:table-cell table:style-name="ce15" office:value-type="float" office:value="915494" calcext:value-type="float">
            <text:p>915,494</text:p>
          </table:table-cell>
          <table:table-cell table:style-name="ce24" table:formula="of:=SUM([.E16]/[.B16])" office:value-type="percentage" office:value="0.695261558277046" calcext:value-type="percentage">
            <text:p>69.53%</text:p>
          </table:table-cell>
          <table:table-cell table:style-name="ce15" office:value-type="float" office:value="140273" calcext:value-type="float">
            <text:p>140,273</text:p>
          </table:table-cell>
          <table:table-cell table:style-name="ce32" table:formula="of:=SUM([.G16]/[.B16])" office:value-type="percentage" office:value="0.106528742475861" calcext:value-type="percentage">
            <text:p>10.65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4年</text:p>
          </table:table-cell>
          <table:table-cell table:style-name="ce14" table:formula="of:=SUM([.C17]+[.E17]+[.G17])" office:value-type="float" office:value="1315826" calcext:value-type="float">
            <text:p>1,315,826</text:p>
          </table:table-cell>
          <table:table-cell table:style-name="ce15" office:value-type="float" office:value="252662" calcext:value-type="float">
            <text:p>252,662</text:p>
          </table:table-cell>
          <table:table-cell table:style-name="ce24" table:formula="of:=SUM([.C17]/[.B17])" office:value-type="percentage" office:value="0.192017789586161" calcext:value-type="percentage">
            <text:p>19.20%</text:p>
          </table:table-cell>
          <table:table-cell table:style-name="ce15" office:value-type="float" office:value="918792" calcext:value-type="float">
            <text:p>918,792</text:p>
          </table:table-cell>
          <table:table-cell table:style-name="ce24" table:formula="of:=SUM([.E17]/[.B17])" office:value-type="percentage" office:value="0.698262536231994" calcext:value-type="percentage">
            <text:p>69.83%</text:p>
          </table:table-cell>
          <table:table-cell table:style-name="ce15" office:value-type="float" office:value="144372" calcext:value-type="float">
            <text:p>144,372</text:p>
          </table:table-cell>
          <table:table-cell table:style-name="ce32" table:formula="of:=SUM([.G17]/[.B17])" office:value-type="percentage" office:value="0.109719674181845" calcext:value-type="percentage">
            <text:p>10.97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5年</text:p>
          </table:table-cell>
          <table:table-cell table:style-name="ce14" table:formula="of:=SUM([.C18]+[.E18]+[.G18])" office:value-type="float" office:value="1315034" calcext:value-type="float">
            <text:p>1,315,034</text:p>
          </table:table-cell>
          <table:table-cell table:style-name="ce15" office:value-type="float" office:value="245488" calcext:value-type="float">
            <text:p>245,488</text:p>
          </table:table-cell>
          <table:table-cell table:style-name="ce24" table:formula="of:=SUM([.C18]/[.B18])" office:value-type="percentage" office:value="0.186678063076696" calcext:value-type="percentage">
            <text:p>18.67%</text:p>
          </table:table-cell>
          <table:table-cell table:style-name="ce15" office:value-type="float" office:value="921253" calcext:value-type="float">
            <text:p>921,253</text:p>
          </table:table-cell>
          <table:table-cell table:style-name="ce24" table:formula="of:=SUM([.E18]/[.B18])" office:value-type="percentage" office:value="0.700554510377679" calcext:value-type="percentage">
            <text:p>70.06%</text:p>
          </table:table-cell>
          <table:table-cell table:style-name="ce15" office:value-type="float" office:value="148293" calcext:value-type="float">
            <text:p>148,293</text:p>
          </table:table-cell>
          <table:table-cell table:style-name="ce32" table:formula="of:=SUM([.G18]/[.B18])" office:value-type="percentage" office:value="0.112767426545625" calcext:value-type="percentage">
            <text:p>11.28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table:formula="of:=SUM([.C19]+[.E19]+[.G19])" office:value-type="float" office:value="1314354" calcext:value-type="float">
            <text:p>1,314,354</text:p>
          </table:table-cell>
          <table:table-cell table:style-name="ce15" office:value-type="float" office:value="237474" calcext:value-type="float">
            <text:p>237,474</text:p>
          </table:table-cell>
          <table:table-cell table:style-name="ce24" table:formula="of:=SUM([.C19]/[.B19])" office:value-type="percentage" office:value="0.18067735176368" calcext:value-type="percentage">
            <text:p>18.07%</text:p>
          </table:table-cell>
          <table:table-cell table:style-name="ce15" office:value-type="float" office:value="925134" calcext:value-type="float">
            <text:p>925,134</text:p>
          </table:table-cell>
          <table:table-cell table:style-name="ce24" table:formula="of:=SUM([.E19]/[.B19])" office:value-type="percentage" office:value="0.703869733724704" calcext:value-type="percentage">
            <text:p>70.39%</text:p>
          </table:table-cell>
          <table:table-cell table:style-name="ce15" office:value-type="float" office:value="151746" calcext:value-type="float">
            <text:p>151,746</text:p>
          </table:table-cell>
          <table:table-cell table:style-name="ce32" table:formula="of:=SUM([.G19]/[.B19])" office:value-type="percentage" office:value="0.115452914511616" calcext:value-type="percentage">
            <text:p>11.55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table:formula="of:=SUM([.C20]+[.E20]+[.G20])" office:value-type="float" office:value="1312935" calcext:value-type="float">
            <text:p>1,312,935</text:p>
          </table:table-cell>
          <table:table-cell table:style-name="ce15" office:value-type="float" office:value="229656" calcext:value-type="float">
            <text:p>229,656</text:p>
          </table:table-cell>
          <table:table-cell table:style-name="ce24" table:formula="of:=SUM([.C20]/[.B20])" office:value-type="percentage" office:value="0.174918027168139" calcext:value-type="percentage">
            <text:p>17.49%</text:p>
          </table:table-cell>
          <table:table-cell table:style-name="ce15" office:value-type="float" office:value="928420" calcext:value-type="float">
            <text:p>928,420</text:p>
          </table:table-cell>
          <table:table-cell table:style-name="ce24" table:formula="of:=SUM([.E20]/[.B20])" office:value-type="percentage" office:value="0.707133254883144" calcext:value-type="percentage">
            <text:p>70.71%</text:p>
          </table:table-cell>
          <table:table-cell table:style-name="ce15" office:value-type="float" office:value="154859" calcext:value-type="float">
            <text:p>154,859</text:p>
          </table:table-cell>
          <table:table-cell table:style-name="ce32" table:formula="of:=SUM([.G20]/[.B20])" office:value-type="percentage" office:value="0.117948717948718" calcext:value-type="percentage">
            <text:p>11.79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8年</text:p>
          </table:table-cell>
          <table:table-cell table:style-name="ce14" table:formula="of:=SUM([.C21]+[.E21]+[.G21])" office:value-type="float" office:value="1312467" calcext:value-type="float">
            <text:p>1,312,467</text:p>
          </table:table-cell>
          <table:table-cell table:style-name="ce15" office:value-type="float" office:value="222212" calcext:value-type="float">
            <text:p>222,212</text:p>
          </table:table-cell>
          <table:table-cell table:style-name="ce24" table:formula="of:=SUM([.C21]/[.B21])" office:value-type="percentage" office:value="0.169308637855276" calcext:value-type="percentage">
            <text:p>16.93%</text:p>
          </table:table-cell>
          <table:table-cell table:style-name="ce15" office:value-type="float" office:value="933042" calcext:value-type="float">
            <text:p>933,042</text:p>
          </table:table-cell>
          <table:table-cell table:style-name="ce24" table:formula="of:=SUM([.E21]/[.B21])" office:value-type="percentage" office:value="0.710907017090716" calcext:value-type="percentage">
            <text:p>71.09%</text:p>
          </table:table-cell>
          <table:table-cell table:style-name="ce15" office:value-type="float" office:value="157213" calcext:value-type="float">
            <text:p>157,213</text:p>
          </table:table-cell>
          <table:table-cell table:style-name="ce32" table:formula="of:=SUM([.G21]/[.B21])" office:value-type="percentage" office:value="0.119784345054009" calcext:value-type="percentage">
            <text:p>11.98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C22]+[.E22]+[.G22])" office:value-type="float" office:value="1307286" calcext:value-type="float">
            <text:p>1,307,286</text:p>
          </table:table-cell>
          <table:table-cell table:style-name="ce15" office:value-type="float" office:value="212716" calcext:value-type="float">
            <text:p>212,716</text:p>
          </table:table-cell>
          <table:table-cell table:style-name="ce24" table:formula="of:=SUM([.C22]/[.B22])" office:value-type="percentage" office:value="0.162715733206047" calcext:value-type="percentage">
            <text:p>16.27%</text:p>
          </table:table-cell>
          <table:table-cell table:style-name="ce15" office:value-type="float" office:value="936561" calcext:value-type="float">
            <text:p>936,561</text:p>
          </table:table-cell>
          <table:table-cell table:style-name="ce24" table:formula="of:=SUM([.E22]/[.B22])" office:value-type="percentage" office:value="0.716416300641176" calcext:value-type="percentage">
            <text:p>71.64%</text:p>
          </table:table-cell>
          <table:table-cell table:style-name="ce15" office:value-type="float" office:value="158009" calcext:value-type="float">
            <text:p>158,009</text:p>
          </table:table-cell>
          <table:table-cell table:style-name="ce32" table:formula="of:=SUM([.G22]/[.B22])" office:value-type="percentage" office:value="0.120867966152778" calcext:value-type="percentage">
            <text:p>12.09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0年</text:p>
          </table:table-cell>
          <table:table-cell table:style-name="ce14" table:formula="of:=SUM([.C23]+[.E23]+[.G23])" office:value-type="float" office:value="1303039" calcext:value-type="float">
            <text:p>1,303,039</text:p>
          </table:table-cell>
          <table:table-cell table:style-name="ce15" office:value-type="float" office:value="204235" calcext:value-type="float">
            <text:p>204,235</text:p>
          </table:table-cell>
          <table:table-cell table:style-name="ce24" table:formula="of:=SUM([.C23]/[.B23])" office:value-type="percentage" office:value="0.156737442240792" calcext:value-type="percentage">
            <text:p>15.67%</text:p>
          </table:table-cell>
          <table:table-cell table:style-name="ce15" office:value-type="float" office:value="939650" calcext:value-type="float">
            <text:p>939,650</text:p>
          </table:table-cell>
          <table:table-cell table:style-name="ce24" table:formula="of:=SUM([.E23]/[.B23])" office:value-type="percentage" office:value="0.721121931116413" calcext:value-type="percentage">
            <text:p>72.11%</text:p>
          </table:table-cell>
          <table:table-cell table:style-name="ce15" office:value-type="float" office:value="159154" calcext:value-type="float">
            <text:p>159,154</text:p>
          </table:table-cell>
          <table:table-cell table:style-name="ce32" table:formula="of:=SUM([.G23]/[.B23])" office:value-type="percentage" office:value="0.122140626642794" calcext:value-type="percentage">
            <text:p>12.21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1年</text:p>
          </table:table-cell>
          <table:table-cell table:style-name="ce14" table:formula="of:=SUM([.C24]+[.E24]+[.G24])" office:value-type="float" office:value="1299868" calcext:value-type="float">
            <text:p>1,299,868</text:p>
          </table:table-cell>
          <table:table-cell table:style-name="ce15" office:value-type="float" office:value="197289" calcext:value-type="float">
            <text:p>197,289</text:p>
          </table:table-cell>
          <table:table-cell table:style-name="ce24" table:formula="of:=SUM([.C24]/[.B24])" office:value-type="percentage" office:value="0.15177618035062" calcext:value-type="percentage">
            <text:p>15.18%</text:p>
          </table:table-cell>
          <table:table-cell table:style-name="ce15" office:value-type="float" office:value="940436" calcext:value-type="float">
            <text:p>940,436</text:p>
          </table:table-cell>
          <table:table-cell table:style-name="ce24" table:formula="of:=SUM([.E24]/[.B24])" office:value-type="percentage" office:value="0.72348576932427" calcext:value-type="percentage">
            <text:p>72.35%</text:p>
          </table:table-cell>
          <table:table-cell table:style-name="ce15" office:value-type="float" office:value="162143" calcext:value-type="float">
            <text:p>162,143</text:p>
          </table:table-cell>
          <table:table-cell table:style-name="ce32" table:formula="of:=SUM([.G24]/[.B24])" office:value-type="percentage" office:value="0.12473805032511" calcext:value-type="percentage">
            <text:p>12.47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2年</text:p>
          </table:table-cell>
          <table:table-cell table:style-name="ce14" table:formula="of:=SUM([.C25]+[.E25]+[.G25])" office:value-type="float" office:value="1296013" calcext:value-type="float">
            <text:p>1,296,013</text:p>
          </table:table-cell>
          <table:table-cell table:style-name="ce15" office:value-type="float" office:value="191555" calcext:value-type="float">
            <text:p>191,555</text:p>
          </table:table-cell>
          <table:table-cell table:style-name="ce24" table:formula="of:=SUM([.C25]/[.B25])" office:value-type="percentage" office:value="0.147803301355773" calcext:value-type="percentage">
            <text:p>14.78%</text:p>
          </table:table-cell>
          <table:table-cell table:style-name="ce15" office:value-type="float" office:value="938407" calcext:value-type="float">
            <text:p>938,407</text:p>
          </table:table-cell>
          <table:table-cell table:style-name="ce24" table:formula="of:=SUM([.E25]/[.B25])" office:value-type="percentage" office:value="0.724072212238612" calcext:value-type="percentage">
            <text:p>72.41%</text:p>
          </table:table-cell>
          <table:table-cell table:style-name="ce15" office:value-type="float" office:value="166051" calcext:value-type="float">
            <text:p>166,051</text:p>
          </table:table-cell>
          <table:table-cell table:style-name="ce32" table:formula="of:=SUM([.G25]/[.B25])" office:value-type="percentage" office:value="0.128124486405615" calcext:value-type="percentage">
            <text:p>12.81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4" table:formula="of:=SUM([.C26]+[.E26]+[.G26])" office:value-type="float" office:value="1291474" calcext:value-type="float">
            <text:p>1,291,474</text:p>
          </table:table-cell>
          <table:table-cell table:style-name="ce15" office:value-type="float" office:value="185219" calcext:value-type="float">
            <text:p>185,219</text:p>
          </table:table-cell>
          <table:table-cell table:style-name="ce24" table:formula="of:=SUM([.C26]/[.B26])" office:value-type="percentage" office:value="0.143416747065756" calcext:value-type="percentage">
            <text:p>14.34%</text:p>
          </table:table-cell>
          <table:table-cell table:style-name="ce15" office:value-type="float" office:value="935653" calcext:value-type="float">
            <text:p>935,653</text:p>
          </table:table-cell>
          <table:table-cell table:style-name="ce24" table:formula="of:=SUM([.E26]/[.B26])" office:value-type="percentage" office:value="0.724484581183981" calcext:value-type="percentage">
            <text:p>72.45%</text:p>
          </table:table-cell>
          <table:table-cell table:style-name="ce15" office:value-type="float" office:value="170602" calcext:value-type="float">
            <text:p>170,602</text:p>
          </table:table-cell>
          <table:table-cell table:style-name="ce32" table:formula="of:=SUM([.G26]/[.B26])" office:value-type="percentage" office:value="0.132098671750264" calcext:value-type="percentage">
            <text:p>13.21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4" table:formula="of:=SUM([.C27]+[.E27]+[.G27])" office:value-type="float" office:value="1289072" calcext:value-type="float">
            <text:p>1,289,072</text:p>
          </table:table-cell>
          <table:table-cell table:style-name="ce15" office:value-type="float" office:value="178857" calcext:value-type="float">
            <text:p>178,857</text:p>
          </table:table-cell>
          <table:table-cell table:style-name="ce24" table:formula="of:=SUM([.C27]/[.B27])" office:value-type="percentage" office:value="0.138748650191766" calcext:value-type="percentage">
            <text:p>13.87%</text:p>
          </table:table-cell>
          <table:table-cell table:style-name="ce15" office:value-type="float" office:value="934430" calcext:value-type="float">
            <text:p>934,430</text:p>
          </table:table-cell>
          <table:table-cell table:style-name="ce24" table:formula="of:=SUM([.E27]/[.B27])" office:value-type="percentage" office:value="0.724885809326399" calcext:value-type="percentage">
            <text:p>72.49%</text:p>
          </table:table-cell>
          <table:table-cell table:style-name="ce15" office:value-type="float" office:value="175785" calcext:value-type="float">
            <text:p>175,785</text:p>
          </table:table-cell>
          <table:table-cell table:style-name="ce32" table:formula="of:=SUM([.G27]/[.B27])" office:value-type="percentage" office:value="0.136365540481835" calcext:value-type="percentage">
            <text:p>13.64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4" table:formula="of:=SUM([.C28]+[.E28]+[.G28])" office:value-type="float" office:value="1287146" calcext:value-type="float">
            <text:p>1,287,146</text:p>
          </table:table-cell>
          <table:table-cell table:style-name="ce15" office:value-type="float" office:value="175423" calcext:value-type="float">
            <text:p>175,423</text:p>
          </table:table-cell>
          <table:table-cell table:style-name="ce24" table:formula="of:=SUM([.C28]/[.B28])" office:value-type="percentage" office:value="0.136288346465747" calcext:value-type="percentage">
            <text:p>13.63%</text:p>
          </table:table-cell>
          <table:table-cell table:style-name="ce15" office:value-type="float" office:value="928761" calcext:value-type="float">
            <text:p>928,761</text:p>
          </table:table-cell>
          <table:table-cell table:style-name="ce24" table:formula="of:=SUM([.E28]/[.B28])" office:value-type="percentage" office:value="0.721566162657539" calcext:value-type="percentage">
            <text:p>72.16%</text:p>
          </table:table-cell>
          <table:table-cell table:style-name="ce15" office:value-type="float" office:value="182962" calcext:value-type="float">
            <text:p>182,962</text:p>
          </table:table-cell>
          <table:table-cell table:style-name="ce32" table:formula="of:=SUM([.G28]/[.B28])" office:value-type="percentage" office:value="0.142145490876715" calcext:value-type="percentage">
            <text:p>14.21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4" table:formula="of:=SUM([.C29]+[.E29]+[.G29])" office:value-type="float" office:value="1282458" calcext:value-type="float">
            <text:p>1,282,458</text:p>
          </table:table-cell>
          <table:table-cell table:style-name="ce15" office:value-type="float" office:value="170450" calcext:value-type="float">
            <text:p>170,450</text:p>
          </table:table-cell>
          <table:table-cell table:style-name="ce24" table:formula="of:=SUM([.C29]/[.B29])" office:value-type="percentage" office:value="0.132908836000867" calcext:value-type="percentage">
            <text:p>13.29%</text:p>
          </table:table-cell>
          <table:table-cell table:style-name="ce15" office:value-type="float" office:value="922509" calcext:value-type="float">
            <text:p>922,509</text:p>
          </table:table-cell>
          <table:table-cell table:style-name="ce24" table:formula="of:=SUM([.E29]/[.B29])" office:value-type="percentage" office:value="0.719328820125104" calcext:value-type="percentage">
            <text:p>71.93%</text:p>
          </table:table-cell>
          <table:table-cell table:style-name="ce15" office:value-type="float" office:value="189499" calcext:value-type="float">
            <text:p>189,499</text:p>
          </table:table-cell>
          <table:table-cell table:style-name="ce32" table:formula="of:=SUM([.G29]/[.B29])" office:value-type="percentage" office:value="0.147762343874029" calcext:value-type="percentage">
            <text:p>14.78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4" table:formula="of:=SUM([.C30]+[.E30]+[.G30])" office:value-type="float" office:value="1277824" calcext:value-type="float">
            <text:p>1,277,824</text:p>
          </table:table-cell>
          <table:table-cell table:style-name="ce15" office:value-type="float" office:value="166429" calcext:value-type="float">
            <text:p>166,429</text:p>
          </table:table-cell>
          <table:table-cell table:style-name="ce24" table:formula="of:=SUM([.C30]/[.B30])" office:value-type="percentage" office:value="0.130244071170991" calcext:value-type="percentage">
            <text:p>13.02%</text:p>
          </table:table-cell>
          <table:table-cell table:style-name="ce15" office:value-type="float" office:value="915292" calcext:value-type="float">
            <text:p>915,292</text:p>
          </table:table-cell>
          <table:table-cell table:style-name="ce24" table:formula="of:=SUM([.E30]/[.B30])" office:value-type="percentage" office:value="0.716289567264349" calcext:value-type="percentage">
            <text:p>71.63%</text:p>
          </table:table-cell>
          <table:table-cell table:style-name="ce15" office:value-type="float" office:value="196103" calcext:value-type="float">
            <text:p>196,103</text:p>
          </table:table-cell>
          <table:table-cell table:style-name="ce32" table:formula="of:=SUM([.G30]/[.B30])" office:value-type="percentage" office:value="0.15346636156466" calcext:value-type="percentage">
            <text:p>15.35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4" table:formula="of:=SUM([.C31]+[.E31]+[.G31])" office:value-type="float" office:value="1272802" calcext:value-type="float">
            <text:p>1,272,802</text:p>
          </table:table-cell>
          <table:table-cell table:style-name="ce15" office:value-type="float" office:value="163021" calcext:value-type="float">
            <text:p>163,021</text:p>
          </table:table-cell>
          <table:table-cell table:style-name="ce24" table:formula="of:=SUM([.C31]/[.B31])" office:value-type="percentage" office:value="0.128080408421734" calcext:value-type="percentage">
            <text:p>12.81%</text:p>
          </table:table-cell>
          <table:table-cell table:style-name="ce15" office:value-type="float" office:value="906565" calcext:value-type="float">
            <text:p>906,565</text:p>
          </table:table-cell>
          <table:table-cell table:style-name="ce24" table:formula="of:=SUM([.E31]/[.B31])" office:value-type="percentage" office:value="0.712259251635368" calcext:value-type="percentage">
            <text:p>71.23%</text:p>
          </table:table-cell>
          <table:table-cell table:style-name="ce15" office:value-type="float" office:value="203216" calcext:value-type="float">
            <text:p>203,216</text:p>
          </table:table-cell>
          <table:table-cell table:style-name="ce32" table:formula="of:=SUM([.G31]/[.B31])" office:value-type="percentage" office:value="0.159660339942898" calcext:value-type="percentage">
            <text:p>15.97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4" table:formula="of:=SUM([.C32]+[.E32]+[.G32])" office:value-type="float" office:value="1266670" calcext:value-type="float">
            <text:p>1,266,670</text:p>
          </table:table-cell>
          <table:table-cell table:style-name="ce15" office:value-type="float" office:value="160083" calcext:value-type="float">
            <text:p>160,083</text:p>
          </table:table-cell>
          <table:table-cell table:style-name="ce24" table:formula="of:=SUM([.C32]/[.B32])" office:value-type="percentage" office:value="0.126380983207939" calcext:value-type="percentage">
            <text:p>12.64%</text:p>
          </table:table-cell>
          <table:table-cell table:style-name="ce15" office:value-type="float" office:value="895705" calcext:value-type="float">
            <text:p>895,705</text:p>
          </table:table-cell>
          <table:table-cell table:style-name="ce24" table:formula="of:=SUM([.E32]/[.B32])" office:value-type="percentage" office:value="0.707133665437723" calcext:value-type="percentage">
            <text:p>70.71%</text:p>
          </table:table-cell>
          <table:table-cell table:style-name="ce15" office:value-type="float" office:value="210882" calcext:value-type="float">
            <text:p>210,882</text:p>
          </table:table-cell>
          <table:table-cell table:style-name="ce32" table:formula="of:=SUM([.G32]/[.B32])" office:value-type="percentage" office:value="0.166485351354339" calcext:value-type="percentage">
            <text:p>16.65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4" table:formula="of:=SUM([.C33]+[.E33]+[.G33])" office:value-type="float" office:value="1255330" calcext:value-type="float">
            <text:p>1,255,330</text:p>
          </table:table-cell>
          <table:table-cell table:style-name="ce15" office:value-type="float" office:value="155743" calcext:value-type="float">
            <text:p>155,743</text:p>
          </table:table-cell>
          <table:table-cell table:style-name="ce24" office:value-type="percentage" office:value="0.124065385197518" calcext:value-type="percentage">
            <text:p>12.41%</text:p>
          </table:table-cell>
          <table:table-cell table:style-name="ce15" office:value-type="float" office:value="881110" calcext:value-type="float">
            <text:p>881,110</text:p>
          </table:table-cell>
          <table:table-cell table:style-name="ce24" office:value-type="percentage" office:value="0.701895119211681" calcext:value-type="percentage">
            <text:p>70.19%</text:p>
          </table:table-cell>
          <table:table-cell table:style-name="ce15" office:value-type="float" office:value="218477" calcext:value-type="float">
            <text:p>218,477</text:p>
          </table:table-cell>
          <table:table-cell table:style-name="ce32" office:value-type="percentage" office:value="0.174039495590801" calcext:value-type="percentage">
            <text:p>17.40%</text:p>
          </table:table-cell>
          <table:table-cell table:style-name="ce36" table:number-columns-repeated="16376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14" table:formula="of:=SUM([.C34]+[.E34]+[.G34])" office:value-type="float" office:value="1245239" calcext:value-type="float">
            <text:p>1,245,239</text:p>
          </table:table-cell>
          <table:table-cell table:style-name="ce14" office:value-type="float" office:value="151252" calcext:value-type="float">
            <text:p>151,252</text:p>
          </table:table-cell>
          <table:table-cell table:style-name="ce23" table:formula="of:=SUM([.C34]/[.B34])" office:value-type="percentage" office:value="0.121464232970538" calcext:value-type="percentage">
            <text:p>12.15%</text:p>
          </table:table-cell>
          <table:table-cell table:style-name="ce14" office:value-type="float" office:value="870239" calcext:value-type="float">
            <text:p>870,239</text:p>
          </table:table-cell>
          <table:table-cell table:style-name="ce23" table:formula="of:=SUM([.E34]/[.B34])" office:value-type="percentage" office:value="0.698852991273161" calcext:value-type="percentage">
            <text:p>69.89%</text:p>
          </table:table-cell>
          <table:table-cell table:style-name="ce14" office:value-type="float" office:value="223748" calcext:value-type="float">
            <text:p>223,748</text:p>
          </table:table-cell>
          <table:table-cell table:style-name="ce31" table:formula="of:=SUM([.G34]/[.B34])" office:value-type="percentage" office:value="0.179682775756301" calcext:value-type="percentage">
            <text:p>17.97%</text:p>
          </table:table-cell>
          <table:table-cell table:style-name="ce36" table:number-columns-repeated="16376"/>
        </table:table-row>
        <table:table-row table:style-name="ro4">
          <table:table-cell table:style-name="ce5" office:value-type="string" calcext:value-type="string">
            <text:p>112年</text:p>
          </table:table-cell>
          <table:table-cell table:style-name="ce15" table:formula="of:=SUM([.C35]+[.E35]+[.G35])" office:value-type="float" office:value="1239048" calcext:value-type="float">
            <text:p>1,239,048</text:p>
          </table:table-cell>
          <table:table-cell table:style-name="ce15" office:value-type="float" office:value="147697" calcext:value-type="float">
            <text:p>147,697</text:p>
          </table:table-cell>
          <table:table-cell table:style-name="ce24" table:formula="of:=SUM([.C35]/[.B35])" office:value-type="percentage" office:value="0.11920200024535" calcext:value-type="percentage">
            <text:p>11.92%</text:p>
          </table:table-cell>
          <table:table-cell table:style-name="ce15" office:value-type="float" office:value="860022" calcext:value-type="float">
            <text:p>860,022</text:p>
          </table:table-cell>
          <table:table-cell table:style-name="ce24" table:formula="of:=SUM([.E35]/[.B35])" office:value-type="percentage" office:value="0.694099017955721" calcext:value-type="percentage">
            <text:p>69.41%</text:p>
          </table:table-cell>
          <table:table-cell table:style-name="ce15" office:value-type="float" office:value="231329" calcext:value-type="float">
            <text:p>231,329</text:p>
          </table:table-cell>
          <table:table-cell table:style-name="ce32" table:formula="of:=SUM([.G35]/[.B35])" office:value-type="percentage" office:value="0.18669898179893" calcext:value-type="percentage">
            <text:p>18.67%</text:p>
          </table:table-cell>
          <table:table-cell table:style-name="ce36" table:number-columns-repeated="16376"/>
        </table:table-row>
        <table:table-row table:style-name="ro4">
          <table:table-cell table:style-name="ce6" office:value-type="string" calcext:value-type="string">
            <text:p>113年</text:p>
          </table:table-cell>
          <table:table-cell table:style-name="ce16" table:formula="of:=SUM([.C36]+[.E36]+[.G36])" office:value-type="float" office:value="1225675" calcext:value-type="float">
            <text:p>1,225,675</text:p>
          </table:table-cell>
          <table:table-cell table:style-name="ce16" office:value-type="float" office:value="142804" calcext:value-type="float">
            <text:p>142,804</text:p>
          </table:table-cell>
          <table:table-cell table:style-name="ce25" table:formula="of:=SUM([.C36]/[.B36])" office:value-type="percentage" office:value="0.116510494217472" calcext:value-type="percentage">
            <text:p>11.65%</text:p>
          </table:table-cell>
          <table:table-cell table:style-name="ce16" office:value-type="float" office:value="843947" calcext:value-type="float">
            <text:p>843,947</text:p>
          </table:table-cell>
          <table:table-cell table:style-name="ce25" table:formula="of:=SUM([.E36]/[.B36])" office:value-type="percentage" office:value="0.688556917616823" calcext:value-type="percentage">
            <text:p>68.86%</text:p>
          </table:table-cell>
          <table:table-cell table:style-name="ce16" office:value-type="float" office:value="238924" calcext:value-type="float">
            <text:p>238,924</text:p>
          </table:table-cell>
          <table:table-cell table:style-name="ce33" table:formula="of:=SUM([.G36]/[.B36])" office:value-type="percentage" office:value="0.194932588165705" calcext:value-type="percentage">
            <text:p>19.49%</text:p>
          </table:table-cell>
          <table:table-cell table:style-name="ce36" table:number-columns-repeated="16376"/>
        </table:table-row>
        <table:table-row table:style-name="ro5">
          <table:table-cell table:number-columns-repeated="6"/>
          <table:table-cell office:value-type="string" calcext:value-type="string">
            <text:p>彰化縣政府民政處 編製</text:p>
          </table:table-cell>
          <table:table-cell table:number-columns-repeated="250"/>
          <table:table-cell table:style-name="ce7" table:number-columns-repeated="16127"/>
        </table:table-row>
        <table:table-row table:style-name="ro6">
          <table:table-cell table:style-name="ce8" office:value-type="string" calcext:value-type="string">
            <text:p>說明：扶養比係指依賴人口(0歲~14歲及65歲以上)對工作年齡人口(15歲~64歲)扶養負擔的一種簡略測度。</text:p>
          </table:table-cell>
          <table:table-cell table:style-name="ce8" table:number-columns-repeated="4"/>
          <table:table-cell table:style-name="ce26" table:number-columns-repeated="2"/>
          <table:table-cell table:style-name="ce34"/>
          <table:table-cell table:style-name="ce26" table:number-columns-repeated="3"/>
          <table:table-cell table:style-name="ce40"/>
          <table:table-cell table:style-name="ce26" table:number-columns-repeated="16372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扶養比 = (幼年人口數 + 老年人口數) / 壯年人口數 × 100 <text:span text:style-name="T1">→</text:span><text:span text:style-name="T2"> (0-14歲人口+65歲以上人口)/(15-64歲人口)*100。</text:span></text:p>
          </table:table-cell>
          <table:covered-table-cell table:number-columns-repeated="8" table:style-name="ce17"/>
          <table:table-cell table:style-name="ce38"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幼年人口扶養比 = 幼年人口數 / 壯年人口數 × 100<text:span text:style-name="T1">→</text:span><text:span text:style-name="T2">扶幼比=(0-14歲人口)/(15-64歲人口)*100。</text:span></text:p>
          </table:table-cell>
          <table:covered-table-cell table:number-columns-repeated="8" table:style-name="ce17"/>
          <table:table-cell table:style-name="ce38"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老年人口扶養比 = 老年人口數 / 壯年人口數 × 100<text:span text:style-name="T1">→</text:span><text:span text:style-name="T2">扶老比=(65歲以上人口)/(15-64歲人口)*100。</text:span></text:p>
          </table:table-cell>
          <table:covered-table-cell table:number-columns-repeated="8" table:style-name="ce17"/>
          <table:table-cell table:style-name="ce38"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老化指數 = 老年人口數 / 幼年人口數 × 100<text:span text:style-name="T1">→</text:span><text:span text:style-name="T2">65歲以上人口/0-14歲人口*100。</text:span></text:p>
          </table:table-cell>
          <table:covered-table-cell table:number-columns-repeated="8" table:style-name="ce17"/>
          <table:table-cell table:style-name="ce38" table:number-columns-repeated="16375"/>
        </table:table-row>
        <table:table-row table:style-name="ro8">
          <table:table-cell table:style-name="ce10" office:value-type="string" calcext:value-type="string">
            <text:p>　 <text:s/>　 依國際定義，一個地區65歲以上人口超過7%，即可稱為「高齡化社會」，若提高到14%是「高齡社會」。</text:p>
          </table:table-cell>
          <table:table-cell table:style-name="ce18"/>
          <table:table-cell table:style-name="ce21"/>
          <table:table-cell table:style-name="ce18" table:number-columns-repeated="16381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s9128年齡9106" style:display-name="一般_ps9128年齡9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-B-M-O" style:display-name="一般_TA-B-M-O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每月資料9912" style:display-name="一般_每月資料99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53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三階段人口結構" style:display-name="PageStyle_三階段人口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數三段年齡組─按區域別分查詢結果網頁</dc:title>
    <meta:initial-creator>沈芳音</meta:initial-creator>
    <meta:creation-date>2020-05-25T15:34:41</meta:creation-date>
    <dc:creator>音 芳</dc:creator>
    <dc:date>2025-01-01T10:40:05</dc:date>
    <meta:print-date>2020-05-25T15:50:33</meta:print-date>
    <meta:document-statistic meta:table-count="1" meta:cell-count="285" meta:object-count="1"/>
    <meta:generator>LibreOffice/7.6.5.2$Windows_X86_64 LibreOffice_project/38d5f62f85355c192ef5f1dd47c5c0c0c6d6598b</meta:generator>
  </office:meta>
</office:document-meta>
</file>