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8.06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69" table:default-cell-style-name="Default"/>
        <table:table-column table:style-name="co5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/終止結婚人數按婚姻類型、性別、原屬國籍（地區）及設籍情形分(按發生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41" calcext:value-type="float">
            <text:p>2,141</text:p>
          </table:table-cell>
          <table:table-cell table:style-name="ce11" office:value-type="float" office:value="2116" calcext:value-type="float">
            <text:p>2,1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12" calcext:value-type="float">
            <text:p>2,1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00" calcext:value-type="float">
            <text:p>2,1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43" calcext:value-type="float">
            <text:p>2,143</text:p>
          </table:table-cell>
          <table:table-cell table:style-name="ce11" office:value-type="float" office:value="2055" calcext:value-type="float">
            <text:p>2,05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890" calcext:value-type="float">
            <text:p>1,8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2041" calcext:value-type="float">
            <text:p>2,041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876" calcext:value-type="float">
            <text:p>1,8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81" calcext:value-type="float">
            <text:p>3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79" calcext:value-type="float">
            <text:p>3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44" calcext:value-type="float">
            <text:p>3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12" calcext:value-type="float">
            <text:p>2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E" style:display-name="PageStyle_RRRP0324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55</meta:creation-date>
    <dc:date>2022-04-20T07:13:23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