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7.17mm"/>
    </style:style>
    <style:style style:name="co3" style:family="table-column">
      <style:table-column-properties fo:break-before="auto" style:column-width="39.26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37.69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number-columns-repeated="15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7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　離婚/終止結婚對數按婚姻類型、性別、原屬國籍（地區）及教育程度分(按發生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0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19" office:value-type="string" calcext:value-type="string">
            <text:p>單位：對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配偶另一方(女方)原屬國籍（地區）及教育程度</text:p>
          </table:table-cell>
          <table:table-cell table:style-name="ce14" office:value-type="string" calcext:value-type="string" table:number-columns-spanned="48" table:number-rows-spanned="1">
            <text:p>配偶一方（男方）原屬國籍（地區）及教育程度</text:p>
          </table:table-cell>
          <table:covered-table-cell table:number-columns-repeated="47" table:style-name="ce18"/>
          <table:table-cell table:number-columns-repeated="973"/>
        </table:table-row>
        <table:table-row table:style-name="ro1">
          <table:covered-table-cell table:style-name="ce4"/>
          <table:covered-table-cell table:style-name="ce9"/>
          <table:covered-table-cell table:style-name="ce4"/>
          <table:table-cell table:style-name="ce14" office:value-type="string" calcext:value-type="string" table:number-columns-spanned="8" table:number-rows-spanned="1">
            <text:p>總計</text:p>
          </table:table-cell>
          <table:covered-table-cell table:number-columns-repeated="7" table:style-name="ce18"/>
          <table:table-cell table:style-name="ce14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8"/>
          <table:table-cell table:style-name="ce14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8"/>
          <table:table-cell table:style-name="ce14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8"/>
          <table:table-cell table:style-name="ce14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8"/>
          <table:table-cell table:style-name="ce14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8"/>
          <table:table-cell table:number-columns-repeated="973"/>
        </table:table-row>
        <table:table-row table:style-name="ro1">
          <table:covered-table-cell table:style-name="ce5"/>
          <table:covered-table-cell table:style-name="ce10"/>
          <table:covered-table-cell table:style-name="ce5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總計</text:p>
          </table:table-cell>
          <table:table-cell table:style-name="ce15" office:value-type="float" office:value="2142" calcext:value-type="float">
            <text:p>2,1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5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71" calcext:value-type="float">
            <text:p>87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506" calcext:value-type="float">
            <text:p>50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2" calcext:value-type="float">
            <text:p>50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本國籍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5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10" calcext:value-type="float">
            <text:p>81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406" calcext:value-type="float">
            <text:p>40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2" calcext:value-type="float">
            <text:p>40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大陸地區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港澳地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東南亞地區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其他國籍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5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67" calcext:value-type="float">
            <text:p>86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499" calcext:value-type="float">
            <text:p>49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95" calcext:value-type="float">
            <text:p>49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本國籍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5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06" calcext:value-type="float">
            <text:p>80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399" calcext:value-type="float">
            <text:p>39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5" calcext:value-type="float">
            <text:p>395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大陸地區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港澳地區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東南亞地區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其他國籍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本國籍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大陸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港澳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其他國籍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計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本國籍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計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本國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13" office:value-type="string" calcext:value-type="string">
            <text:p>相同性別（女性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47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5" style:display-name="PageStyle_RRRP0324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35</meta:creation-date>
    <dc:date>2022-04-20T08:23:10</dc:date>
    <meta:generator>LibreOffice/6.2.0.3$Windows_X86_64 LibreOffice_project/98c6a8a1c6c7b144ce3cc729e34964b47ce25d62</meta:generator>
    <meta:document-statistic meta:table-count="1" meta:cell-count="12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