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31.71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4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4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0" table:default-cell-style-name="Default"/>
        <table:table-column table:style-name="co3" table:default-cell-style-name="Default"/>
        <table:table-column table:style-name="co4" table:number-columns-repeated="972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彰化縣各鄉鎮市　離婚/終止結婚對數按離婚/終止結婚時之結婚期間分暨其結婚期間中位數(按發生日期)</text:p>
          </table:table-cell>
          <table:covered-table-cell table:number-columns-repeated="15" table:style-name="ce8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中華民國110年</text:p>
          </table:table-cell>
          <table:covered-table-cell table:number-columns-repeated="15" table:style-name="ce8"/>
          <table:table-cell table:number-columns-repeated="1008"/>
        </table:table-row>
        <table:table-row table:style-name="ro1">
          <table:table-cell table:number-columns-repeated="17"/>
          <table:table-cell table:style-name="ce16" office:value-type="string" calcext:value-type="string">
            <text:p>單位：對；年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7" table:number-rows-spanned="1">
            <text:p>總計</text:p>
          </table:table-cell>
          <table:covered-table-cell table:number-columns-repeated="15" table:style-name="ce12"/>
          <table:covered-table-cell table:style-name="ce15"/>
          <table:table-cell table:style-name="ce3" office:value-type="string" calcext:value-type="string" table:number-columns-spanned="17" table:number-rows-spanned="1">
            <text:p>不同性別</text:p>
          </table:table-cell>
          <table:covered-table-cell table:number-columns-repeated="15" table:style-name="ce12"/>
          <table:covered-table-cell table:style-name="ce15"/>
          <table:table-cell table:style-name="ce19" office:value-type="string" calcext:value-type="string" table:number-columns-spanned="17" table:number-rows-spanned="1">
            <text:p>相同性別</text:p>
          </table:table-cell>
          <table:covered-table-cell table:number-columns-repeated="16" table:style-name="ce12"/>
          <table:table-cell table:number-columns-repeated="972"/>
        </table:table-row>
        <table:table-row table:style-name="ro1">
          <table:covered-table-cell table:style-name="ce4"/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5" table:number-rows-spanned="1">
            <text:p>結婚期間</text:p>
          </table:table-cell>
          <table:covered-table-cell table:number-columns-repeated="13" table:style-name="ce12"/>
          <table:covered-table-cell table:style-name="ce15"/>
          <table:table-cell table:style-name="ce3" office:value-type="string" calcext:value-type="string" table:number-columns-spanned="1" table:number-rows-spanned="2">
            <text:p>結婚期間中位數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5" table:number-rows-spanned="1">
            <text:p>結婚期間</text:p>
          </table:table-cell>
          <table:covered-table-cell table:number-columns-repeated="13" table:style-name="ce12"/>
          <table:covered-table-cell table:style-name="ce15"/>
          <table:table-cell table:style-name="ce3" office:value-type="string" calcext:value-type="string" table:number-columns-spanned="1" table:number-rows-spanned="2">
            <text:p>結婚期間中位數</text:p>
          </table:table-cell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19" office:value-type="string" calcext:value-type="string" table:number-columns-spanned="15" table:number-rows-spanned="1">
            <text:p>結婚期間</text:p>
          </table:table-cell>
          <table:covered-table-cell table:number-columns-repeated="14" table:style-name="ce12"/>
          <table:table-cell table:style-name="ce19" office:value-type="string" calcext:value-type="string" table:number-columns-spanned="1" table:number-rows-spanned="2">
            <text:p>結婚期間中位數</text:p>
          </table:table-cell>
          <table:table-cell table:number-columns-repeated="972"/>
        </table:table-row>
        <table:table-row table:style-name="ro1">
          <table:covered-table-cell table:style-name="ce5"/>
          <table:covered-table-cell table:style-name="ce9"/>
          <table:table-cell table:style-name="ce3" office:value-type="string" calcext:value-type="string">
            <text:p>未滿1年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string" calcext:value-type="string">
            <text:p>10～14年</text:p>
          </table:table-cell>
          <table:table-cell table:style-name="ce3" office:value-type="string" calcext:value-type="string">
            <text:p>15～19年</text:p>
          </table:table-cell>
          <table:table-cell table:style-name="ce3" office:value-type="string" calcext:value-type="string">
            <text:p>20～24年</text:p>
          </table:table-cell>
          <table:table-cell table:style-name="ce3" office:value-type="string" calcext:value-type="string">
            <text:p>25～29年</text:p>
          </table:table-cell>
          <table:table-cell table:style-name="ce3" office:value-type="string" calcext:value-type="string">
            <text:p>30年以上</text:p>
          </table:table-cell>
          <table:covered-table-cell table:number-columns-repeated="2" table:style-name="ce9"/>
          <table:table-cell table:style-name="ce3" office:value-type="string" calcext:value-type="string">
            <text:p>未滿1年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string" calcext:value-type="string">
            <text:p>10～14年</text:p>
          </table:table-cell>
          <table:table-cell table:style-name="ce3" office:value-type="string" calcext:value-type="string">
            <text:p>15～19年</text:p>
          </table:table-cell>
          <table:table-cell table:style-name="ce3" office:value-type="string" calcext:value-type="string">
            <text:p>20～24年</text:p>
          </table:table-cell>
          <table:table-cell table:style-name="ce3" office:value-type="string" calcext:value-type="string">
            <text:p>25～29年</text:p>
          </table:table-cell>
          <table:table-cell table:style-name="ce3" office:value-type="string" calcext:value-type="string">
            <text:p>30年以上</text:p>
          </table:table-cell>
          <table:covered-table-cell table:style-name="ce9"/>
          <table:covered-table-cell table:style-name="ce20"/>
          <table:table-cell table:style-name="ce19" office:value-type="string" calcext:value-type="string">
            <text:p>未滿1年</text:p>
          </table:table-cell>
          <table:table-cell table:style-name="ce19" office:value-type="string" calcext:value-type="string">
            <text:p>1年</text:p>
          </table:table-cell>
          <table:table-cell table:style-name="ce19" office:value-type="string" calcext:value-type="string">
            <text:p>2年</text:p>
          </table:table-cell>
          <table:table-cell table:style-name="ce19" office:value-type="string" calcext:value-type="string">
            <text:p>3年</text:p>
          </table:table-cell>
          <table:table-cell table:style-name="ce19" office:value-type="string" calcext:value-type="string">
            <text:p>4年</text:p>
          </table:table-cell>
          <table:table-cell table:style-name="ce19" office:value-type="string" calcext:value-type="string">
            <text:p>5年</text:p>
          </table:table-cell>
          <table:table-cell table:style-name="ce19" office:value-type="string" calcext:value-type="string">
            <text:p>6年</text:p>
          </table:table-cell>
          <table:table-cell table:style-name="ce19" office:value-type="string" calcext:value-type="string">
            <text:p>7年</text:p>
          </table:table-cell>
          <table:table-cell table:style-name="ce19" office:value-type="string" calcext:value-type="string">
            <text:p>8年</text:p>
          </table:table-cell>
          <table:table-cell table:style-name="ce19" office:value-type="string" calcext:value-type="string">
            <text:p>9年</text:p>
          </table:table-cell>
          <table:table-cell table:style-name="ce19" office:value-type="string" calcext:value-type="string">
            <text:p>10～14年</text:p>
          </table:table-cell>
          <table:table-cell table:style-name="ce19" office:value-type="string" calcext:value-type="string">
            <text:p>15～19年</text:p>
          </table:table-cell>
          <table:table-cell table:style-name="ce19" office:value-type="string" calcext:value-type="string">
            <text:p>20～24年</text:p>
          </table:table-cell>
          <table:table-cell table:style-name="ce19" office:value-type="string" calcext:value-type="string">
            <text:p>25～29年</text:p>
          </table:table-cell>
          <table:table-cell table:style-name="ce19" office:value-type="string" calcext:value-type="string">
            <text:p>30年以上</text:p>
          </table:table-cell>
          <table:covered-table-cell table:style-name="ce20"/>
          <table:table-cell table:number-columns-repeated="97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0" office:value-type="float" office:value="2142" calcext:value-type="float">
            <text:p>2,14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1" calcext:value-type="float">
            <text:p>161</text:p>
          </table:table-cell>
          <table:table-cell table:number-columns-repeated="2" table:style-name="ce10" office:value-type="float" office:value="127" calcext:value-type="float">
            <text:p>12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6" calcext:value-type="float">
            <text:p>106</text:p>
          </table:table-cell>
          <table:table-cell table:style-name="ce17" office:value-type="float" office:value="7.8" calcext:value-type="float">
            <text:p>7.8</text:p>
          </table:table-cell>
          <table:table-cell table:style-name="ce10" office:value-type="float" office:value="2129" calcext:value-type="float">
            <text:p>2,12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1" calcext:value-type="float">
            <text:p>161</text:p>
          </table:table-cell>
          <table:table-cell table:number-columns-repeated="2" table:style-name="ce10" office:value-type="float" office:value="127" calcext:value-type="float">
            <text:p>12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6" calcext:value-type="float">
            <text:p>106</text:p>
          </table:table-cell>
          <table:table-cell table:style-name="ce17" office:value-type="float" office:value="7.9" calcext:value-type="float">
            <text:p>7.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21" office:value-type="float" office:value="0.9" calcext:value-type="float">
            <text:p>0.9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float" office:value="7.7" calcext:value-type="float">
            <text:p>7.7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float" office:value="7.8" calcext:value-type="float">
            <text:p>7.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.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7" office:value-type="float" office:value="8.8" calcext:value-type="float">
            <text:p>8.8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7" office:value-type="float" office:value="8.9" calcext:value-type="float">
            <text:p>8.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21" office:value-type="float" office:value="0.5" calcext:value-type="float">
            <text:p>0.5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8.3" calcext:value-type="float">
            <text:p>8.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8.3" calcext:value-type="float">
            <text:p>8.3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7" office:value-type="float" office:value="7.9" calcext:value-type="float">
            <text:p>7.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7" office:value-type="float" office:value="8" calcext:value-type="float">
            <text:p>8.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21" office:value-type="float" office:value="0.5" calcext:value-type="float">
            <text:p>0.5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1.3" calcext:value-type="float">
            <text:p>11.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1.7" calcext:value-type="float">
            <text:p>11.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21" office:value-type="float" office:value="0.5" calcext:value-type="float">
            <text:p>0.5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5.9" calcext:value-type="float">
            <text:p>5.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5.9" calcext:value-type="float">
            <text:p>5.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21" office:value-type="float" office:value="1.5" calcext:value-type="float">
            <text:p>1.5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.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.0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7" calcext:value-type="float">
            <text:p>7.0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7" calcext:value-type="float">
            <text:p>7.0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.3" calcext:value-type="float">
            <text:p>5.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.3" calcext:value-type="float">
            <text:p>5.3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9.7" calcext:value-type="float">
            <text:p>9.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9.7" calcext:value-type="float">
            <text:p>9.7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7" office:value-type="float" office:value="9.8" calcext:value-type="float">
            <text:p>9.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.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21" office:value-type="float" office:value="0.5" calcext:value-type="float">
            <text:p>0.5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7.8" calcext:value-type="float">
            <text:p>7.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7.8" calcext:value-type="float">
            <text:p>7.8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.8" calcext:value-type="float">
            <text:p>6.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.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21" office:value-type="float" office:value="1.5" calcext:value-type="float">
            <text:p>1.5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5.8" calcext:value-type="float">
            <text:p>5.8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6" calcext:value-type="float">
            <text:p>6.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21" office:value-type="float" office:value="1.5" calcext:value-type="float">
            <text:p>1.5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.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.1" calcext:value-type="float">
            <text:p>6.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21" office:value-type="float" office:value="1.5" calcext:value-type="float">
            <text:p>1.5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.8" calcext:value-type="float">
            <text:p>6.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.8" calcext:value-type="float">
            <text:p>6.8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.5" calcext:value-type="float">
            <text:p>6.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.6" calcext:value-type="float">
            <text:p>6.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21" office:value-type="float" office:value="1.5" calcext:value-type="float">
            <text:p>1.5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8" calcext:value-type="float">
            <text:p>8.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9.5" calcext:value-type="float">
            <text:p>9.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21" office:value-type="float" office:value="0.5" calcext:value-type="float">
            <text:p>0.5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6.8" calcext:value-type="float">
            <text:p>6.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6.8" calcext:value-type="float">
            <text:p>6.8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.3" calcext:value-type="float">
            <text:p>6.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.3" calcext:value-type="float">
            <text:p>6.3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.5" calcext:value-type="float">
            <text:p>5.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.5" calcext:value-type="float">
            <text:p>5.5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.2" calcext:value-type="float">
            <text:p>8.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.2" calcext:value-type="float">
            <text:p>8.2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.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.0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9.5" calcext:value-type="float">
            <text:p>9.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9.5" calcext:value-type="float">
            <text:p>9.5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.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.0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8.9" calcext:value-type="float">
            <text:p>8.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8.9" calcext:value-type="float">
            <text:p>8.9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2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number-style style:name="N142">
      <number:number number:decimal-places="1" loext:min-decimal-places="1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43" style:display-name="PageStyle_RRRP0324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4-14T00:05:01</meta:creation-date>
    <dc:date>2022-04-20T08:06:51</dc:date>
    <meta:generator>LibreOffice/6.2.0.3$Windows_X86_64 LibreOffice_project/98c6a8a1c6c7b144ce3cc729e34964b47ce25d62</meta:generator>
    <meta:document-statistic meta:table-count="1" meta:cell-count="146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