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發生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41" calcext:value-type="float">
            <text:p>2,1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29" calcext:value-type="float">
            <text:p>2,1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43" calcext:value-type="float">
            <text:p>2,1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129" calcext:value-type="float">
            <text:p>2,1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3" calcext:value-type="float">
            <text:p>3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3" calcext:value-type="float">
            <text:p>38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4" calcext:value-type="float">
            <text:p>2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00</meta:creation-date>
    <dc:date>2022-04-20T08:04:33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